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text-position="super 62.5%"/>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text-position="super 62.5%"/>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text-position="super 62.5%"/>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fo:color="#000000"/>
    </style:style>
    <style:style style:name="P64" style:parent-style-name="Normal" style:family="paragraph">
      <style:paragraph-properties fo:text-indent="0.4916in"/>
    </style:style>
    <style:style style:name="T65" style:parent-style-name="DefaultParagraphFont" style:family="text">
      <style:text-properties fo:font-style="italic" style:font-style-asian="italic" fo:color="#000000"/>
    </style:style>
    <style:style style:name="P66" style:parent-style-name="Normal" style:family="paragraph">
      <style:paragraph-properties fo:text-indent="0.4916in"/>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text:span text:style-name="T16">ŽALOS ATLYGINIMO DĖL NELAIMINGŲ ATSITIKIMŲ DARBE AR SUSIRGIMŲ PROFESINE LIGA LAIKINOJO ĮSTATYMO 18</text:span><text:span text:style-name="T17">1</text:span><text:span text:style-name="T18"><text:s/>STRAIPSNIO PAKEITIMO IR PAPILDYMO</text:span></text:p>
      <text:p text:style-name="P19">Į S T A T Y M A S</text:p>
      <text:p text:style-name="P20"/>
      <text:p text:style-name="P21">2001 m. gegužės 22 d. Nr. IX-336</text:p>
      <text:p text:style-name="P22">Vilnius</text:p>
      <text:p text:style-name="P23"/>
      <text:p text:style-name="P24"><text:span text:style-name="T25">(Žin.</text:span><text:span text:style-name="T26">, 1997, Nr.<text:s/></text:span><text:a xlink:href="https://www.e-tar.lt/portal/lt/legalAct/TAR.AB0E44DE47D8" office:target-frame-name="_blank" xlink:show="new"><text:span text:style-name="T27">67-1656</text:span></text:a><text:span text:style-name="T28">; 1999, Nr.<text:s/></text:span><text:a xlink:href="https://www.e-tar.lt/portal/lt/legalAct/TAR.36D3D6622CFA" office:target-frame-name="_blank" xlink:show="new"><text:span text:style-name="T29">102-2918</text:span></text:a><text:span text:style-name="T30">)</text:span></text:p>
      <text:p text:style-name="P31"/>
      <text:p text:style-name="P32"><text:span text:style-name="T33">1</text:span><text:span text:style-name="T34"><text:s/>straipsnis.<text:s/></text:span><text:span text:style-name="T35">18</text:span><text:span text:style-name="T36">1</text:span><text:span text:style-name="T37"><text:s/>straipsnio 1 dalies 2 ir 3 punktų pa</text:span><text:span text:style-name="T38">keitimas ir papildymas</text:span></text:p>
      <text:p text:style-name="P39"><text:span text:style-name="T40">1</text:span><text:span text:style-name="T41">. 18</text:span><text:span text:style-name="T42">1</text:span><text:span text:style-name="T43"><text:s/>straipsnio 1 dalies 2 punkte vietoj žodžių „dėl bankroto“ įrašyti žodžius „ir (ar) išregistruota, kai nėra jų teisių ir pareigų perėmėjo“ ir šį punktą išdėstyti taip:</text:span></text:p>
      <text:p text:style-name="P44"><text:span text:style-name="T45">„</text:span><text:span text:style-name="T46">2</text:span><text:span text:style-name="T47">) kai įmonė yra likviduota ir (ar) išregistruota, k</text:span><text:span text:style-name="T48">ai nėra jos teisių ir pareigų perėmėjo, tačiau žalos atlyginimas nebuvo nei išmokėtas, nei kapitalizuotas, nei perduota ši prievolė aukštesniajai organizacijai;“.</text:span></text:p>
      <text:p text:style-name="P49"><text:span text:style-name="T50">2</text:span><text:span text:style-name="T51">. 18</text:span><text:span text:style-name="T52">1</text:span><text:span text:style-name="T53"><text:s/>straipsnio 1 dalies 3 punkte po žodžių „jų privatizavimo“ įrašyti žodžius „(va</text:span><text:span text:style-name="T54">lstybinių ir valstybinių akcinių įmonių, reorganizuotų į akcines bendroves ar uždarąsias akcines bendroves, įregistravimo įmonių rejestre datos)“ ir šį punktą išdėstyti taip:</text:span></text:p>
      <text:p text:style-name="P55"><text:span text:style-name="T56">„</text:span><text:span text:style-name="T57">3</text:span><text:span text:style-name="T58">) kai nukentėjusieji susirgo profesine liga arba buvo sužaloti dėl nelaimingo</text:span><text:span text:style-name="T59"><text:s/>atsitikimo darbe, dirbdami buvusiose valstybinėse įmonėse iki jų privatizavimo (valstybinių ir valstybinių akcinių įmonių, reorganizuotų į akcines bendroves ar uždarąsias akcines bendroves, įregistravimo įmonių rejestre datos). Nustačius profesinę ligą po</text:span><text:span text:style-name="T60"><text:s/>įmonės privatizavimo, nukentėjusiesiems, dirbantiems toje pačioje ar kitoje įmonėje, kurioje darbo aplinka dėl jos kenksmingo veiksnio (veiksnių) poveikio taip pat turėjo įtaką darbuotojo sveikatos sutrikimui, valstybė atlygina tą darbingumo netekimo dalį</text:span><text:span text:style-name="T61">, kurios nukentėjusysis neteko dirbdamas buvusioje valstybinėje įmonėje iki jos privatizavimo, atsižvelgiant į darbo sąlygas ir toje įmonėje dirbtą laiką. Kitą darbingumo netekimo dalį atlygina įmonė, kurioje darbas po įmonės privatizavimo turėjo įtaką sus</text:span><text:span text:style-name="T62">irgimui profesine liga. Darbingumo netekimo dalį, kurios nukentėjusysis neteko dirbdamas buvusioje valstybinėje įmonėje iki jos privatizavimo, nustato VMSEK. Kilus ginčui, darbingumo netekimo ir žalos atlyginimo dalis kiekvienu atveju nustato teismas.“</text:span></text:p>
      <text:p text:style-name="P63"/>
      <text:p text:style-name="Normal"/>
      <text:p text:style-name="P64"><text:span text:style-name="T65">Skelbiu šį Lietuvos Respublikos Seimo priimtą įstatymą.</text:span></text:p>
      <text:p text:style-name="P66"/>
      <text:p text:style-name="P67">RESPUBLIKOS PREZIDENTAS<text:tab/>VALDAS ADAMKUS</text:p>
      <text:p text:style-name="P6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10-11T09:07:00Z</meta:creation-date>
    <dc:date>2015-10-11T09:07:00Z</dc:date>
    <meta:template xlink:href="Normal.dotm" xlink:type="simple"/>
    <meta:editing-cycles>2</meta:editing-cycles>
    <meta:editing-duration>PT60S</meta:editing-duration>
    <meta:document-statistic meta:page-count="1" meta:paragraph-count="26" meta:word-count="304" meta:character-count="2367" meta:row-count="94" meta:non-whitespace-character-count="2089"/>
  </office:meta>
</office:document-meta>
</file>