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45 STRAIPSNIO PAKEITIMO</text:p>
      <text:p text:style-name="P16">Į S T A T Y M A S</text:p>
      <text:p text:style-name="P17"/>
      <text:p text:style-name="P18">2001 m. gegužės 17 d. Nr. IX-331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9, Nr.<text:s/></text:span><text:a xlink:href="https://www.e-tar.lt/portal/lt/legalAct/TAR.48A7188CCC2B" office:target-frame-name="_blank" xlink:show="new"><text:span text:style-name="T25">101-2916</text:span></text:a><text:span text:style-name="T26">; 2000, Nr.<text:s/></text:span><text:a xlink:href="https://www.e-tar.lt/portal/lt/legalAct/TAR.33CC70C03145" office:target-frame-name="_blank" xlink:show="new"><text:span text:style-name="T27">92-284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5 straipsnio 2 dalies pakeitima</text:span><text:span text:style-name="T34">s</text:span></text:p>
      <text:p text:style-name="P35"><text:span text:style-name="T36">45 straipsnio 2 dalyje po žodžio „rezoliucijos“ įrašyti žodžius „Ministro Pirmininko aparato tarnautojams“, išbraukti žodžius „išskyrus pavedimus Vyriausybės nariams ir Vyriausybės įstaigų vadovams“ ir šią dalį išdėstyti taip:</text:span></text:p>
      <text:p text:style-name="P37"><text:span text:style-name="T38">„</text:span><text:span text:style-name="T39">2</text:span><text:span text:style-name="T40">. Vyriausybės kancler</text:span><text:span text:style-name="T41">is pagal savo kompetenciją gali leisti pavedimus – rezoliucijas Ministro Pirmininko aparato tarnautojams.“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4:13:00Z</meta:creation-date>
    <dc:date>2015-07-02T04:13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949" meta:row-count="49" meta:non-whitespace-character-count="837"/>
  </office:meta>
</office:document-meta>
</file>