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16in"/>
    </style:style>
    <style:style style:name="P26" style:parent-style-name="Normal" style:family="paragraph">
      <style:paragraph-properties fo:text-align="center" fo:text-indent="0.49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center"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16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tab-stops>
          <style:tab-stop style:type="left" style:position="0.4923in"/>
        </style:tab-stops>
      </style:paragraph-properties>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4916in"/>
    </style:style>
    <style:style style:name="T63" style:parent-style-name="DefaultParagraphFont" style:family="text">
      <style:text-properties style:font-name="Symbol" style:font-name-asian="Symbol" style:font-name-complex="Symbol"/>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text-position="super 62.5%"/>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position="super 62.5%"/>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text-position="super 62.5%"/>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AKCIZŲ ĮSTATYMO 5</text:span><text:span text:style-name="T17">1</text:span><text:span text:style-name="T18">, 6 STRAIPSNIŲ PAKEITIMO BEI PAPILDYMO IR ĮSTATYMO PAPILDYMO 5</text:span><text:span text:style-name="T19">2</text:span><text:span text:style-name="T20"><text:s/>STRAIPSNIU</text:span></text:p>
      <text:p text:style-name="P21">Į S T A T Y M A S</text:p>
      <text:p text:style-name="P22"/>
      <text:p text:style-name="P23">2001 m. gegužės 17 d. Nr. IX-332</text:p>
      <text:p text:style-name="P24">Vilnius</text:p>
      <text:p text:style-name="P25"/>
      <text:p text:style-name="P26">(Žin., 1994, Nr.<text:s/><text:a xlink:href="https://www.e-tar.lt/portal/lt/legalAct/TAR.6B508102E146" office:target-frame-name="_blank" xlink:show="new"><text:span text:style-name="T27">30-530</text:span></text:a>; 1997, Nr. 117-2996; 1998, Nr.<text:s/><text:a xlink:href="https://www.e-tar.lt/portal/lt/legalAct/TAR.7A0B431FCE1B" office:target-frame-name="_blank" xlink:show="new"><text:span text:style-name="T28">25-629</text:span></text:a>, Nr.<text:s/><text:a xlink:href="https://www.e-tar.lt/portal/lt/legalAct/TAR.6B3855C4D8E6" office:target-frame-name="_blank" xlink:show="new"><text:span text:style-name="T29">114-3194</text:span></text:a>; 1999, Nr.<text:s/><text:a xlink:href="https://www.e-tar.lt/portal/lt/legalAct/TAR.E9A22F5D328B" office:target-frame-name="_blank" xlink:show="new"><text:span text:style-name="T30">66-2132</text:span></text:a>, Nr.<text:s/><text:a xlink:href="https://www.e-tar.lt/portal/lt/legalAct/TAR.27BF84AA8F68" office:target-frame-name="_blank" xlink:show="new"><text:span text:style-name="T31">85-2514</text:span></text:a>, Nr.<text:s/><text:a xlink:href="https://www.e-tar.lt/portal/lt/legalAct/TAR.A4C26A06A200" office:target-frame-name="_blank" xlink:show="new"><text:span text:style-name="T32">113-3289</text:span></text:a>; 2000, Nr.<text:s/><text:a xlink:href="https://www.e-tar.lt/portal/lt/legalAct/TAR.CCE2469EDD5B" office:target-frame-name="_blank" xlink:show="new"><text:span text:style-name="T33">22-554</text:span></text:a>, Nr.<text:s/><text:a xlink:href="https://www.e-tar.lt/portal/lt/legalAct/TAR.80CB5C1A9406" office:target-frame-name="_blank" xlink:show="new"><text:span text:style-name="T34">61-1820</text:span></text:a>, Nr.<text:s/><text:a xlink:href="https://www.e-tar.lt/portal/lt/legalAct/TAR.5FF0D291AFD2" office:target-frame-name="_blank" xlink:show="new"><text:span text:style-name="T35">64-1941</text:span></text:a>; 2001, Nr.<text:s/><text:a xlink:href="https://www.e-tar.lt/portal/lt/legalAct/TAR.3A1ACE1FD371" office:target-frame-name="_blank" xlink:show="new"><text:span text:style-name="T36">14-425</text:span></text:a>, Nr.<text:s/><text:a xlink:href="https://www.e-tar.lt/portal/lt/legalAct/TAR.7D28199005CE" office:target-frame-name="_blank" xlink:show="new"><text:span text:style-name="T37">16-494</text:span></text:a>)</text:p>
      <text:p text:style-name="P38"/>
      <text:p text:style-name="P39"><text:span text:style-name="T40">1</text:span><text:span text:style-name="T41"><text:s/>straipsnis.<text:s/></text:span><text:span text:style-name="T42">5</text:span><text:span text:style-name="T43">1<text:s/></text:span><text:span text:style-name="T44">straipsnio pakeitimas ir papildymas</text:span></text:p>
      <text:p text:style-name="P45">1. Pakeisti 5<text:span text:style-name="T46">1<text:s/></text:span>straipsnio 1 dalies 1–7 punktus ir juos išdėstyti taip:</text:p>
      <text:p text:style-name="P47">„1) nedenatūruotam etilo alkoholiui ir alkoholiniams gėrimams, išskyrus šios dalies 2–7 punktuose nurodytus gėrimus ir medikamentus su vaistažolėmis, kurių sudėtyje yra etilo alkoholio, įregistruotus Lietuvos Respublikos valstybiniame vaistų registre, – 3200 litų už gryno etilo alkoholio hektolitrą;<text:s/></text:p>
      <text:p text:style-name="P48">2) midaus trauktinėms (pagamintoms natūralaus bičių medaus pagrindu) – 0,12 lito už 1 procentą faktinės alkoholio koncentracijos, išreikštos tūrio procentais, litre gėrimo;</text:p>
      <text:p text:style-name="P49">3) vynui iš šviežių vynuogių – 150 litų už produkto hektolitrą;</text:p>
      <text:p text:style-name="P50">4) kitiems fermentuotiems gėrimams:</text:p>
      <text:p text:style-name="P51">a) kurių faktinė alkoholio koncentracija, išreikšta tūrio procentais, yra ne didesnė kaip 8,5 procento tūrio, – 40 litų už produkto hektolitrą;</text:p>
      <text:p text:style-name="P52">b) kitiems: iki 2003 m. gruodžio 31 d. (imtinai) – 130 litų už produkto hektolitrą, o nuo 2004 m. sausio 1 d. – 150 litų už produkto hektolitrą;</text:p>
      <text:p text:style-name="P53"><text:tab/>5) tarpiniams produktams, išskyrus nurodytus šios dalies 6 punkte, kurių:</text:p>
      <text:p text:style-name="P54">a) faktinė alkoholio koncentracija, išreikšta tūrio procentais, yra ne didesnė kaip 15 procentų tūrio: iki 2003 m. gruodžio 31 d. (imtinai) – 250 litų už produkto hektolitrą, o nuo 2004 m. sausio 1 d. – 150 litų už produkto hektolitrą;</text:p>
      <text:p text:style-name="P55">b) faktinė alkoholio koncentracija, išreikšta tūrio procentais, yra didesnė kaip 15 procentų tūrio: iki 2003 m. gruodžio 31 d. (imtinai) – 370 litų už produkto hektolitrą, o nuo 2004 m. sausio 1 d. – 230 litų<text:s/>už produkto hektolitrą;</text:p>
      <text:p text:style-name="P56">6) tarpiniams produktams, kurie atitinka Lietuvos Respublikos Vyriausybės ar jos įgaliotos institucijos patvirtintą vaisių ir uogų vynų apibūdinimą, taip pat iš midaus pagamintiems tarpiniams produktams, kurių:</text:p>
      <text:p text:style-name="P57">a) faktinė<text:s/>alkoholio koncentracija, išreikšta tūrio procentais, yra ne didesnė kaip 15 procentų tūrio, – 150 litų už produkto hektolitrą;</text:p>
      <text:p text:style-name="P58">b) faktinė alkoholio koncentracija, išreikšta tūrio procentais, yra didesnė kaip 15 procentų tūrio, – 230 litų už produkto hektolitrą;</text:p>
      <text:p text:style-name="P59">7) alui (už produkto hektolitrą) – 7 litai už 1 procentą faktinės alkoholio koncentracijos, išreikštos tūrio procentais.“</text:p>
      <text:p text:style-name="P60">2. Papildyti 5<text:span text:style-name="T61">1<text:s/></text:span>straipsnį 6 ir 7 dalimis:</text:p>
      <text:p text:style-name="P62">„6. Šio straipsnio 1 dalyje nustatyti akcizo tarifai už gryno etilo alkoholio hektolitrą skaičiuojami už 100 litrų etilo alkoholio, kurio faktinė alkoholio koncentracija, išreikšta tūrio procentais, yra 100 procentų tūrio ir kurio temperatūra yra 20<text:s/><text:span text:style-name="T63"></text:span>C.</text:p>
      <text:p text:style-name="P64">7. Vyriausybė nustato alaus gamybos apskaitos bei akcizo už alų apskaičiavimo pagal faktinę alkoholio koncentraciją taisykles.“</text:p>
      <text:p text:style-name="Normal"/>
      <text:p text:style-name="P65"><text:span text:style-name="T66">2</text:span><text:span text:style-name="T67"><text:s/>straipsnis.<text:s/></text:span><text:span text:style-name="T68">Įstatymo papildymas 5</text:span><text:span text:style-name="T69">2<text:s/></text:span><text:span text:style-name="T70">straipsniu</text:span></text:p>
      <text:p text:style-name="P71">Papildyti Įstatymą 5<text:span text:style-name="T72">2<text:s/></text:span>straipsniu:</text:p>
      <text:p text:style-name="P73">„<text:span text:style-name="T74">5</text:span><text:span text:style-name="T75">2</text:span><text:span text:style-name="T76"><text:s/>straipsnis.<text:s/></text:span><text:span text:style-name="T77">5</text:span><text:span text:style-name="T78">1<text:s/></text:span><text:span text:style-name="T79">straipsnyje vartojamos sąvokos<text:s/></text:span></text:p>
      <text:p text:style-name="P80">1.<text:s/><text:span text:style-name="T81">Alus</text:span><text:s/>– alkoholinis gėrimas, klasifikuojamas 22.03 pozicijoje, taip pat bet kuris gėrimas, pagamintas maišant alų su nealkoholiniais gėrimais ir klasifikuojamas KPN 22.06 pozicijoje.</text:p>
      <text:p text:style-name="P82">2.<text:s/><text:span text:style-name="T83">Vynas iš šviežių vynuogių</text:span><text:s/>– neputojantis ir putojantis vynas iš šviežių<text:s/>vynuogių.</text:p>
      <text:p text:style-name="P84">3.<text:s/><text:span text:style-name="T85">Neputojantis vynas iš šviežių vynuogių</text:span><text:s/>– alkoholinis gėrimas, kuris klasifikuojamas KPN 22.04 ir 22.05 pozicijose ir kurio faktinė alkoholio koncentracija, išreikšta tūrio procentais, yra didesnė kaip 1,2 procento tūrio, bet ne didesnė kaip 18 procentų tūrio ir yra gauta tik fermentacijos būdu.</text:p>
      <text:p text:style-name="P86">4.<text:s/><text:span text:style-name="T87">Putojantis vynas iš šviežių vynuogių</text:span><text:s/>– alkoholinis gėrimas, kuris klasifikuojamas KPN 2204.10, 2204.21.10 ir 2204.29.10 subpozicijose bei 22.05 pozicijoje, jeigu jis išpilstytas į butelius su<text:s/>grybo pavidalo kamščiais, kurie pritvirtinti raiščiais arba apkaustais, arba pateikiamas kitaip ir jo perteklinis slėgis dėl ištirpusio anglies dioksido yra ne mažesnis kaip 3 barai. Šio vyno faktinė alkoholio koncentracija, išreikšta tūrio procentais, yra didesnė kaip 1,2 procento tūrio, bet ne didesnė kaip 15 procentų tūrio, ir yra gauta tik fermentacijos būdu.</text:p>
      <text:p text:style-name="P88">5.<text:s/><text:span text:style-name="T89">Kiti fermentuoti gėrimai</text:span><text:s/>– neputojantys ir putojantys alkoholiniai gėrimai, kurie klasifikuojami KPN 22.06 pozicijoje (išskyrus gėrimus, kurie pagal šį įstatymą laikomi alumi) ir kurių faktinė alkoholio koncentracija, išreikšta tūrio procentais, yra didesnė kaip 1,2 procento tūrio, bet ne didesnė kaip 15 procentų tūrio, ir yra gauta tik fermentacijos būdu.</text:p>
      <text:p text:style-name="P90">6.<text:s/><text:span text:style-name="T91">Tarpiniai produktai</text:span><text:s/>– alkoholiniai gėrimai, įskaitant stiprintuosius pridėjus nors kokį kiekį etilo alkoholio, klasifikuojami KPN 22.04, 22.05 ir 22.06 pozicijose ir kurių faktinė alkoholio koncentracija, išreikšta tūrio procentais, yra didesnė kaip 1,2 procento tūrio, bet ne didesnė<text:s/>kaip 22 procentai tūrio, ir kurie pagal šio įstatymo nuostatas nepriskirtini šio straipsnio 1–5 dalyse nurodytiems gėrimams.“</text:p>
      <text:p text:style-name="Normal"/>
      <text:p text:style-name="P92"><text:span text:style-name="T93">3</text:span><text:span text:style-name="T94"><text:s/>straipsnis.<text:s/></text:span><text:span text:style-name="T95">6 straipsnio pakeitimas</text:span></text:p>
      <text:p text:style-name="P96">Pakeisti 6 straipsnio 2 dalies 2 punktą ir jį išdėstyti taip:</text:p>
      <text:p text:style-name="P97">„2) farmacijos įmonėms ir sveikatos priežiūros įstaigoms – sveikatinimo reikmėms; veterinarinių vaistų gamybos įmonėms – veterinarinių vaistų gamybai; veterinarijos tiekimo įmonėms – veterinarijos reikmėms.“</text:p>
      <text:p text:style-name="Normal"/>
      <text:p text:style-name="P98"><text:span text:style-name="T99">4</text:span><text:span text:style-name="T100"><text:s/>straipsnis.<text:s/></text:span><text:span text:style-name="T101">Įstatymo įsigaliojimas<text:s/></text:span></text:p>
      <text:p text:style-name="P102">Šis įstatymas, išskyrus 5 straipsnį, įsigalioja nuo 2001 m. birželio<text:span text:style-name="T103"><text:s/></text:span>1 d.</text:p>
      <text:p text:style-name="Normal"/>
      <text:p text:style-name="P104"><text:span text:style-name="T105">5</text:span><text:span text:style-name="T106"><text:s/>straipsnis.<text:s/></text:span><text:span text:style-name="T107">Pasiūlymai Vyriausybei</text:span></text:p>
      <text:p text:style-name="P108">Pasiūlyti Vyriausybei iki 2001 m. birželio 1 d. patvirtinti alaus gamybos apskaitos taisykles ir akcizo už alų apskaičiavimo pagal faktinę alkoholio koncentraciją taisykles.<text:s/></text:p>
      <text:p text:style-name="Normal"/>
      <text:p text:style-name="Normal"/>
      <text:p text:style-name="P109"><text:span text:style-name="T110">Skelbiu šį Lietuvos Respublikos Seimo priimtą įstatymą.</text:span></text:p>
      <text:p text:style-name="P111"/>
      <text:p text:style-name="P112">RESPUBLIKOS PREZIDENTAS<text:tab/>VALDAS ADAMKUS</text:p>
      <text:p text:style-name="P1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20:32:00Z</meta:creation-date>
    <dc:date>2015-09-19T20:32:00Z</dc:date>
    <meta:template xlink:href="Normal.dotm" xlink:type="simple"/>
    <meta:editing-cycles>2</meta:editing-cycles>
    <meta:editing-duration>PT0S</meta:editing-duration>
    <meta:document-statistic meta:page-count="2" meta:paragraph-count="97" meta:word-count="880" meta:character-count="6637" meta:row-count="216" meta:non-whitespace-character-count="5854"/>
  </office:meta>
</office:document-meta>
</file>