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-0.577in"/>
    </style:style>
    <style:style style:name="T2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P3" style:parent-style-name="Normal" style:family="paragraph">
      <style:text-properties fo:font-size="13pt" style:font-size-asian="13pt" style:font-size-complex="13pt"/>
    </style:style>
    <style:style style:name="P4" style:parent-style-name="Normal" style:family="paragraph">
      <style:paragraph-properties fo:text-align="center" fo:margin-right="-0.577in"/>
      <style:text-properties fo:font-weight="bold" style:font-weight-asian="bold" fo:font-style="italic" style:font-style-asian="italic" fo:font-size="16pt" style:font-size-asian="16pt"/>
    </style:style>
    <style:style style:name="P5" style:parent-style-name="Normal" style:family="paragraph">
      <style:paragraph-properties fo:margin-right="-0.577in"/>
      <style:text-properties style:font-name="Arial" fo:font-style="italic" style:font-style-asian="italic"/>
    </style:style>
    <style:style style:name="P6" style:parent-style-name="Normal" style:family="paragraph">
      <style:paragraph-properties fo:margin-right="-0.577in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fo:font-style="italic" style:font-style-asian="italic"/>
    </style:style>
    <style:style style:name="P9" style:parent-style-name="Normal" style:family="paragraph">
      <style:paragraph-properties fo:line-height="141%" fo:margin-left="1.5in" fo:margin-right="-0.577in" fo:text-indent="0.0201in">
        <style:tab-stops/>
      </style:paragraph-properties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line-height="141%" fo:margin-right="-0.577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margin-left="0.0277in" fo:margin-right="-0.577in" fo:text-indent="-0.0277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line-height="141%" fo:margin-right="-0.577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25%" fo:margin-left="1in" fo:margin-right="-0.577in" fo:text-indent="0.5in">
        <style:tab-stops/>
      </style:paragraph-properties>
      <style:text-properties fo:font-size="11pt" style:font-size-asian="11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line-height="125%" fo:margin-left="1in" fo:margin-right="-0.577in" fo:text-indent="0.5in">
        <style:tab-stops/>
      </style:paragraph-properties>
      <style:text-properties fo:font-size="11pt" style:font-size-asian="11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line-height="108%" fo:margin-right="-0.577in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paragraph-properties fo:margin-right="-0.577in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margin-right="-0.577in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paragraph-properties fo:line-height="125%" fo:margin-right="-0.57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line-height="125%" fo:margin-left="1.5in" fo:margin-right="-0.577in" fo:text-indent="-1.5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margin-right="-0.577in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margin-right="-0.577in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margin-right="-0.577in" fo:text-indent="0.5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line-height="125%" fo:margin-right="-0.57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margin-left="1.5in" fo:margin-right="-0.577in" fo:text-indent="-1.5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margin-right="-0.577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right="-0.577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line-height="283%" fo:margin-right="-0.577in"/>
    </style:style>
    <style:style style:name="P58" style:parent-style-name="Normal" style:family="paragraph">
      <style:paragraph-properties fo:line-height="283%" fo:margin-right="-0.577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margin-right="-0.577in"/>
    </style:style>
    <style:style style:name="P61" style:parent-style-name="Normal" style:family="paragraph">
      <style:paragraph-properties fo:margin-right="-0.577in" fo:text-indent="0.043in"/>
    </style:style>
    <style:style style:name="P62" style:parent-style-name="Normal" style:family="paragraph">
      <style:paragraph-properties fo:margin-right="-0.577in"/>
    </style:style>
    <style:style style:name="P63" style:parent-style-name="Normal" style:family="paragraph">
      <style:paragraph-properties fo:line-height="283%" fo:margin-right="-0.577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margin-right="-0.577in"/>
    </style:style>
    <style:style style:name="P66" style:parent-style-name="Normal" style:family="paragraph">
      <style:paragraph-properties fo:margin-right="-0.577in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margin-right="-0.577in"/>
    </style:style>
    <style:style style:name="P69" style:parent-style-name="Normal" style:family="paragraph">
      <style:paragraph-properties fo:margin-right="-0.577in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margin-left="2in" fo:margin-right="-0.577in" fo:text-indent="-2in">
        <style:tab-stops/>
      </style:paragraph-properties>
    </style:style>
    <style:style style:name="P72" style:parent-style-name="Normal" style:family="paragraph">
      <style:paragraph-properties fo:margin-right="-0.577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margin-left="2in" fo:margin-right="-0.577in" fo:text-indent="-2in">
        <style:tab-stops/>
      </style:paragraph-properties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margin-left="2in" fo:margin-right="-0.577in" fo:text-indent="-2in">
        <style:tab-stops/>
      </style:paragraph-properties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margin-right="-0.577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margin-right="-0.577in"/>
    </style:style>
    <style:style style:name="P81" style:parent-style-name="Normal" style:family="paragraph">
      <style:paragraph-properties fo:margin-right="-0.577in"/>
      <style:text-properties fo:font-style="italic" style:font-style-asian="italic" fo:font-size="11pt" style:font-size-asian="11pt"/>
    </style:style>
    <style:style style:name="P82" style:parent-style-name="Normal" style:family="paragraph">
      <style:paragraph-properties fo:margin-right="-0.577in"/>
    </style:style>
    <style:style style:name="T83" style:parent-style-name="DefaultParagraph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tyle="italic" style:font-style-asian="italic"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line-height="108%" fo:margin-left="1.5in" fo:margin-right="-0.577in" fo:text-indent="0.5in">
        <style:tab-stops/>
      </style:paragraph-properties>
      <style:text-properties fo:font-size="11pt" style:font-size-asian="11pt"/>
    </style:style>
    <style:style style:name="P88" style:parent-style-name="Normal" style:family="paragraph">
      <style:paragraph-properties fo:line-height="108%" fo:margin-left="1.5in" fo:margin-right="-0.577in" fo:text-indent="0.5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Virgilijus Poderys</text:span></text:p>
      <text:p text:style-name="P3"/>
      <text:p text:style-name="P4">Biografija</text:p>
      <text:p text:style-name="P5"/>
      <text:p text:style-name="P6"><text:span text:style-name="T7">Asmeniniai duomenys:</text:span><text:span text:style-name="T8"><text:tab/></text:span>Gimęs 1961 m. kovo 18 d. Kaune<text:s/></text:p>
      <text:p text:style-name="P9">Vedęs, turi sūnų.</text:p>
      <text:p text:style-name="P10"/>
      <text:p text:style-name="P11">Išsilavinimas:</text:p>
      <text:p text:style-name="P12"/>
      <text:p text:style-name="P13">1967 m.- 1979 m.<text:tab/><text:span text:style-name="T14">21 -oji vidurinė m-kla, Kaunas</text:span></text:p>
      <text:p text:style-name="P15"/>
      <text:p text:style-name="P16">1979 m.- 1984 m.<text:tab/>V<text:span text:style-name="T17">ilniaus Universitetas, Fizikos fakultetas</text:span></text:p>
      <text:p text:style-name="P18"/>
      <text:p text:style-name="P19">Kauno Vytauto Didžiojo Universitetas,<text:s/></text:p>
      <text:p text:style-name="P20"/>
      <text:p text:style-name="P21">Verslo administravimo magistro laipsnis</text:p>
      <text:p text:style-name="P22"/>
      <text:p text:style-name="P23">nuo 1996 m.<text:tab/><text:tab/><text:span text:style-name="T24">Neakivaizdinės studijos Vilniaus Universiteto Teisės fakultete</text:span></text:p>
      <text:p text:style-name="P25"/>
      <text:p text:style-name="P26">1994 m. sausio -<text:tab/>A<text:span text:style-name="T27">pskaitos kvalifikacijos kėlimo kursai</text:span><text:tab/></text:p>
      <text:p text:style-name="P28">vasario mėn.<text:tab/><text:tab/></text:p>
      <text:p text:style-name="P29"/>
      <text:p text:style-name="P30">1994 m. balandžio -<text:span text:style-name="T31"><text:s/></text:span><text:span text:style-name="T32"><text:tab/></text:span><text:span text:style-name="T33">Mokymo kursai Amerikos Vertybinių popierių komisijoje, Jungtinės gegužės mėn.<text:s/></text:span><text:span text:style-name="T34"><text:tab/></text:span><text:span text:style-name="T35"><text:tab/>Amerikos Valstijos</text:span><text:tab/><text:tab/></text:p>
      <text:p text:style-name="P36"/>
      <text:p text:style-name="P37">1995 m. liepos mėn.<text:span text:style-name="T38"><text:s/></text:span><text:span text:style-name="T39"><text:tab/>Privataus sektoriaus verslo aplinkos vystymo seminaras Pasaulio banko Ekonomikos institute, Viena</text:span></text:p>
      <text:p text:style-name="P40"/>
      <text:p text:style-name="P41">1996 m. vasario -<text:tab/><text:span text:style-name="T42">Privataus sektoriaus vystymo ir privatizavimo stažuotė Bradfordo<text:s/></text:span></text:p>
      <text:p text:style-name="P43"/>
      <text:p text:style-name="P44">balandžio mėn.<text:tab/><text:span text:style-name="T45">universitete Didžioji Britanija</text:span></text:p>
      <text:p text:style-name="P46"/>
      <text:p text:style-name="P47"/>
      <text:p text:style-name="P48">1999 m. birželio -<text:tab/><text:span text:style-name="T49">Makroekonominės politikus ir valdymo programa Harvardo Tarptautinio lie</text:span>pos mėn.<text:tab/><text:tab/><text:span text:style-name="T50">vystymo institute, Jungtinės Amerikos Va</text:span><text:span text:style-name="T51">lstijos</text:span></text:p>
      <text:p text:style-name="P52"/>
      <text:p text:style-name="P53">2000 m. sausio mėn.<text:tab/><text:span text:style-name="T54">Mokymo kursai pensijų fondų klausimais Pasaulio banko institute, Budapeštas</text:span></text:p>
      <text:p text:style-name="P55"/>
      <text:p text:style-name="P56">Profesinė veikla:</text:p>
      <text:p text:style-name="P57"/>
      <text:p text:style-name="P58">1984 m. gruodžio mėn.<text:tab/>Chemijos Institutas, mokslinis darbuotojas</text:p>
      <text:p text:style-name="P59"/>
      <text:p text:style-name="P60">1992 m. balandžio -<text:tab/><text:tab/>Finansų ministerija, specialistas</text:p>
      <text:p text:style-name="P61">lapkričio<text:s/>mėn.<text:tab/><text:tab/></text:p>
      <text:p text:style-name="P62"/>
      <text:p text:style-name="P63"/>
      <text:p text:style-name="P64"/>
      <text:p text:style-name="P65">1992 m. gruodžio mėn. -<text:tab/>Vertybinių popierių komisija, Registravimo skyriaus</text:p>
      <text:p text:style-name="P66">1993 m. lapkričio mėn.<text:tab/>specialistas</text:p>
      <text:p text:style-name="P67"/>
      <text:p text:style-name="P68">1993 m. lapkričio mėn. -<text:tab/>Vertybinių popierių komisija, Registravimo skyriaus</text:p>
      <text:p text:style-name="P69">1994 m. vasario mėn.<text:tab/><text:tab/>viršininkas</text:p>
      <text:p text:style-name="P70"/>
      <text:p text:style-name="P71">1994 m. vasario mėn.<text:s/>-<text:tab/>Vertybinių popierių komisija, Pirmininko pavaduotojas</text:p>
      <text:p text:style-name="P72">1995 m. liepos mėn.</text:p>
      <text:p text:style-name="P73"/>
      <text:p text:style-name="P74">1995 -1997 m. m.<text:tab/>Audito ir apskaitos instituto tarybos narys (ne pagrindinės pareigos)</text:p>
      <text:p text:style-name="P75"/>
      <text:p text:style-name="P76">nuo 2000 m. balandžio mėn.<text:tab/>AB "Lietuvos dujos" valdybos pirmininkas (ne pagrindinės pareigos)</text:p>
      <text:p text:style-name="P77"/>
      <text:p text:style-name="P78">nuo 1997 m. kovo mėn.<text:tab/>Vertybinių popierių komisija, Pirmininkas</text:p>
      <text:p text:style-name="P79"/>
      <text:p text:style-name="P80"/>
      <text:p text:style-name="P81"/>
      <text:p text:style-name="P82"><text:span text:style-name="T83">Kalbų žinojimas:</text:span><text:span text:style-name="T84"><text:s/></text:span><text:span text:style-name="T85"><text:tab/></text:span><text:span text:style-name="T86"><text:tab/>Lietuvių kalba (gimtoji kalba)<text:s/></text:span></text:p>
      <text:p text:style-name="P87">Rusų kalba (labai gerai)<text:s/></text:p>
      <text:p text:style-name="P88"><text:span text:style-name="T89">Anglų kalba (gera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in" fo:margin-left="1in" fo:margin-bottom="0.5in" fo:margin-right="1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rgilijus Poderys</dc:title>
    <dc:description/>
    <meta:initial-creator>raeitu</meta:initial-creator>
    <dc:creator>adlibuser</dc:creator>
    <meta:creation-date>2017-04-21T01:47:00Z</meta:creation-date>
    <dc:date>2017-04-21T01:47:00Z</dc:date>
    <meta:template xlink:href="Normal.dotm" xlink:type="simple"/>
    <meta:editing-cycles>2</meta:editing-cycles>
    <meta:editing-duration>PT0S</meta:editing-duration>
    <meta:document-statistic meta:page-count="2" meta:paragraph-count="25" meta:word-count="246" meta:character-count="1895" meta:row-count="54" meta:non-whitespace-character-count="1674"/>
  </office:meta>
</office:document-meta>
</file>