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3.5062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ALDYBOS“ PAKEITIMO</text:p>
      <text:p text:style-name="P12"/>
      <text:p text:style-name="P13">2001 m. gegužės 22 d. Nr. IX-339</text:p>
      <text:p text:style-name="P14">Vilnius</text:p>
      <text:p text:style-name="P15"/>
      <text:p text:style-name="P16"><text:span text:style-name="T17">(Žin., 2000, Nr.<text:s/></text:span><text:a xlink:href="https://www.e-tar.lt/portal/lt/legalAct/TAR.85E80B0666D4" office:target-frame-name="_blank" xlink:show="new"><text:span text:style-name="T18">90-2787</text:span></text:a><text:span text:style-name="T19">, Nr.<text:s/></text:span><text:a xlink:href="https://www.e-tar.lt/portal/lt/legalAct/TAR.4683456540AE" office:target-frame-name="_blank" xlink:show="new"><text:span text:style-name="T20">92-289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nutarimo „Dėl Seimo valdybos“ 1 straipsnį – išbraukti eilutę „Ramūna</text:span><text:span text:style-name="T33">s<text:s/></text:span><text:span text:style-name="T34">Karbauskis<text:s/></text:span><text:span text:style-name="T35">– Seimo Pirmininko pavaduotojas“ ir šį strai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Patvirtinti šią Seimo valdybą:</text:span></text:p>
      <text:p text:style-name="P43"><text:span text:style-name="T44">Artūras PAULAUSKAS<text:s/></text:span><text:span text:style-name="T45"><text:tab/>– Seimo Pirmininkas;</text:span></text:p>
      <text:p text:style-name="P46"><text:span text:style-name="T47">Česlovas JURŠĖNAS</text:span><text:span text:style-name="T48"><text:tab/>– Seimo Pirmininko pavaduotojas;</text:span></text:p>
      <text:p text:style-name="P49"><text:span text:style-name="T50">Artūras SKARDŽIUS</text:span><text:span text:style-name="T51"><text:tab/>– Seimo Pirmi</text:span><text:span text:style-name="T52">ninko pavaduotojas;</text:span></text:p>
      <text:p text:style-name="P53"><text:span text:style-name="T54">Gintaras STEPONAVIČIUS</text:span><text:span text:style-name="T55"><text:tab/>– Seimo Pirmininko pavaduotojas;</text:span></text:p>
      <text:p text:style-name="P56"><text:span text:style-name="T57">Vytenis Povilas ANDRIUKAITIS</text:span><text:span text:style-name="T58"><text:tab/>– opozicijos lyderis.“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Nutarimas įsigalioja nuo priėmimo.</text:span></text:p>
      <text:p text:style-name="P65"/>
      <text:p text:style-name="P66"/>
      <text:p text:style-name="P67">LIETUVOS RESPUBLIKOS SEIMO PIRMININKAS<text:tab/>ARTŪRAS PAULAUSKAS<text:s/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04:00Z</meta:creation-date>
    <dc:date>2015-09-17T04:0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29" meta:character-count="985" meta:row-count="80" meta:non-whitespace-character-count="884"/>
  </office:meta>
</office:document-meta>
</file>