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OKESČIŲ UŽ NAFTOS PRODUKTUS IR PREKYBOS JAIS TVARKOS</text:p>
      <text:p text:style-name="P14"/>
      <text:p text:style-name="P15">1994 m. rugpjūčio 3 d. Nr. 685</text:p>
      <text:p text:style-name="P16">Vilnius</text:p>
      <text:p text:style-name="P17"/>
      <text:p text:style-name="P18"><text:span text:style-name="T19">Siekdama sutvarkyti naftos produktų, kuriais prekiaujama Lietuvos Respublikoje, įsigijimą ir prekybą, Lietuvos Respublikos Vyriausybė<text:s/></text:span><text:span text:style-name="T20">nutari</text:span><text:span text:style-name="T21">a:</text:span></text:p>
      <text:p text:style-name="P22"><text:span text:style-name="T23">1</text:span><text:span text:style-name="T24">. Nustatyti, kad akcizai skaičiuojami:</text:span></text:p>
      <text:p text:style-name="P25"><text:span text:style-name="T26">1.1</text:span><text:span text:style-name="T27">. už Mažeikių valstybinės įmonės „Nafta“ Lietuvos Respublikos juridiniams ir fiziniams asmenims realizuotus naftos produktus;</text:span></text:p>
      <text:p text:style-name="P28"><text:span text:style-name="T29">1.2</text:span><text:span text:style-name="T30">. už importuojamus naftos produktus, taip pat naftos produktus, pateiktus eksporto muitinės procedūrai, kai jie gabenami geležinkeliu. Už naftos produktus, kuriuos Mažeikių valstybinė įmonė „Nafta“ įsiveža (importuoja) kaip užmokestį už perdirbtą naftą, akcizas skaičiuojamas juos realizuojant.</text:span></text:p>
      <text:p text:style-name="P31"><text:span text:style-name="T32">2</text:span><text:span text:style-name="T33">. Nustatyti, kad akcizus moka:</text:span></text:p>
      <text:p text:style-name="P34"><text:span text:style-name="T35">2.1</text:span><text:span text:style-name="T36">. Mažeikių valstybinė įmonė „Nafta“ – už Lietuvos Respublikos juridiniams ir fiziniams asmenims realizuotus naftos produktus;</text:span></text:p>
      <text:p text:style-name="P37"><text:span text:style-name="T38">2.2</text:span><text:span text:style-name="T39">. juridiniai ir fiziniai asmenys, importuojantys naftos produktus į Lietuvos Respubliką, taip pat už Mažeikių valstybinės įmonės „Nafta“ perdirbtus ir Lietuvos Respublikoje realizuojamus naftos produktus.</text:span></text:p>
      <text:p text:style-name="P40"><text:span text:style-name="T41">3</text:span><text:span text:style-name="T42">. Nustatyti, kad akcizai sumokami:</text:span></text:p>
      <text:p text:style-name="P43"><text:span text:style-name="T44">3.1</text:span><text:span text:style-name="T45">. į biudžetą. Šiuo atveju akcizus už Lietuvos Respublikos juridiniams ir fiziniams asmenims realizuotus naftos produktus moka Mažeikių valstybinė įmonė „Nafta“ Finansų ministerijos nustatyta tvarka;</text:span></text:p>
      <text:p text:style-name="P46"><text:span text:style-name="T47">3.2</text:span><text:span text:style-name="T48">. į muitinės sąskaitą – už importuojamus arba pateiktus eksporto muitinės procedūrai naftos produktus;</text:span></text:p>
      <text:p text:style-name="P49"><text:span text:style-name="T50">3.3</text:span><text:span text:style-name="T51">. valstybinei mokesčių inspekcijai – už naftos produktus, Mažeikių valstybinės įmonės „Nafta“ perdirbtus iš importuotos naftos ir realizuojamus Lietuvos Respublikoje.</text:span></text:p>
      <text:p text:style-name="P52"><text:span text:style-name="T53">4</text:span><text:span text:style-name="T54">. Nustatyti, kad akcizai ir pridėtosios vertės mokestis už importuotus naftos produktus mokami muitinėje. Naftos produktų kainos, nuo kurių skaičiuojamas pridėtosios vertės mokestis, nustatomos pagal įvežimo ar pirkimo dokumentus, tačiau šios kainos neturi būti mažesnės už nustatytąsias minimalias naftos produktų rinkos kainas. Eksporto procedūros atveju naftos produktai kraunami pirkėjui, palikus muitinėje atitinkamo (akcizo ir pridėtosios vertės mokesčio) dydžio užstatą arba pateikus garantijas.</text:span></text:p>
      <text:p text:style-name="P55"><text:span text:style-name="T56">Jeigu eksportuojamą krovinį lydi valstybinės įmonės „Lietuvos geležinkeliai“ sukarinta apsaugos tarnyba, užstato ir garantijų nereikia.</text:span></text:p>
      <text:p text:style-name="P57"><text:span text:style-name="T58">5</text:span><text:span text:style-name="T59">. Iš dalies pakeičiant Lietuvos Respublikos Vyriausybės 1993 m. vasario 23 d. nutarimą Nr. 99 „Dėl atskaitymų valstybiniams automobilių keliams tiesti, taisyti ir prižiūrėti“ (Žin., 1993, Nr.<text:s/></text:span><text:a xlink:href="https://www.e-tar.lt/portal/lt/legalAct/TAR.CA546BB99631" office:target-frame-name="_blank" xlink:show="new"><text:span text:style-name="T60">8-182</text:span></text:a><text:span text:style-name="T61">, Nr.<text:s/></text:span><text:a xlink:href="https://www.e-tar.lt/portal/lt/legalAct/TAR.63FC5D2EAFD3" office:target-frame-name="_blank" xlink:show="new"><text:span text:style-name="T62">56-1104</text:span></text:a><text:span text:style-name="T63">; 1994, Nr.), 1.4 punkto pirmąją pastraipą išdėstyti taip:</text:span></text:p>
      <text:p text:style-name="P64"><text:span text:style-name="T65">„</text:span><text:span text:style-name="T66">1.4</text:span><text:span text:style-name="T67">. kitoms įmonėms (išskyrus žemės ūkio įmones ir žemės ūkio bendroves) – 0,5 procento realizavimo įplaukų“.</text:span></text:p>
      <text:p text:style-name="P68"><text:span text:style-name="T69">6</text:span><text:span text:style-name="T70">. Iš dalies pakeičiant Lietuvos Respublikos Vyriausybės 1993 m. rugpjūčio 4 d. nutarimą Nr. 605 „Dėl prekybos naftos produktais Lietuvos Respublikoje“ (Žin., 1993, Nr.<text:s/></text:span><text:a xlink:href="https://www.e-tar.lt/portal/lt/legalAct/TAR.8EE38F128905" office:target-frame-name="_blank" xlink:show="new"><text:span text:style-name="T71">35-806</text:span></text:a><text:span text:style-name="T72">), papildyti nurodytąjį nutarimą šiais 4 ir 5 punktais:</text:span></text:p>
      <text:p text:style-name="P73"><text:span text:style-name="T74">„</text:span><text:span text:style-name="T75">4</text:span><text:span text:style-name="T76">. Nustatyti, kad:</text:span></text:p>
      <text:p text:style-name="P77"><text:span text:style-name="T78">4.1</text:span><text:span text:style-name="T79">. automobilinį benziną ir dyzelinius degalus leidžiama įvežti į Lietuvos Respubliką, išvežti iš jos ir vežti per ją tranzitu tik geležinkeliu. Naftos produktus, pagamintus Mažeikių<text:s/></text:span><text:soft-page-break/><text:span text:style-name="T80">valstybinėje įmonėje „Nafta“ ir išvežamus iš Lietuvos Respublikos ar vežamus per ją tranzitu, peradresuoti kitam pirkėjui ar gavėjui valstybinėje įmonėje „Lietuvos geležinkeliai“ draudžiama.</text:span></text:p>
      <text:p text:style-name="P81"><text:span text:style-name="T82">A-95 ir aukštesnio oktaninio skaičiaus variklių benzino bei dyzelinių degalų „City type“ įvežimo ir išvežimo tvarką nustato Finansų ministerija ir Energetikos ministerija;</text:span></text:p>
      <text:p text:style-name="P83"><text:span text:style-name="T84">4.2</text:span><text:span text:style-name="T85">. automobilinis benzinas ir dyzeliniai degalai vežami tranzitu per Lietuvos Respublikos teritoriją tik lydimi valstybinės įmonės „Lietuvos geležinkeliai“ sukarintos apsaugos tarnybos. Nuo 1994 m. rugsėjo 1 d. nurodytieji kroviniai vežami tranzitu per Lietuvos Respublikos teritoriją tik krovinio siuntėjo suformuotu už Lietuvos Respublikos ribų atskiru ešelonu. Valstybinė įmonė „Lietuvos geležinkeliai“ turi užtikrinti, kad šie kroviniai per Lietuvos Respublikos teritoriją būtų vežami ne ilgiau kaip 2 paras, taip pat kad informacija apie naują automobilinio benzino ir dyzelinių degalų vežimo tranzitu per Lietuvos Respublikos teritoriją geležinkeliu tvarką būtų laiku pateikta suinteresuotoms Lietuvos Respublikos bei užsienio valstybių organizacijomis ir ūkio subjektams;</text:span></text:p>
      <text:p text:style-name="P86"><text:span text:style-name="T87">4.3</text:span><text:span text:style-name="T88">. iki 1994 m. rugpjūčio 15 d. visi juridiniai ir fiziniai asmenys, prekiaujantys Lietuvos Respublikoje automobiliniu benzinu ir dyzeliniais degalais arba saugantys juos savo arba išsinuomotose talpyklose, privalo sumokėti nustatytuosius mokesčius (ši nuostata netaikoma valstybiniam rezervui ir Mažeikių valstybinėje įmonėje „Nafta“ saugomiems naftos produktams, priklausantiems šiai įmonei arba užsienio juridiniams ir fiziniams asmenims, kurie pateikė perdirbti naftą) ir pateikti atitinkamoms mokesčių inspekcijoms dokumentus, patvirtinančius, kad šiuos naftos produktus įsigyjant sumokėtas akcizas ir pridėtosios vertės mokestis.</text:span></text:p>
      <text:p text:style-name="P89"><text:span text:style-name="T90">5</text:span><text:span text:style-name="T91">. Muitinės departamentas prie Finansų ministerijos turi kontroliuoti naftos produktų išvežimą geležinkeliu iš Lietuvos Respublikos ir grąžinti užstatą tik tada, kai nustatyta, kad naftos produktai išvežti“.</text:span></text:p>
      <text:p text:style-name="P92"><text:span text:style-name="T93">7</text:span><text:span text:style-name="T94">. Iš dalies pakeičiant Lietuvos Respublikos Vyriausybės 1994 m. balandžio 25 d. nutarimą Nr. 302 „Dėl akcizų“ (Žin., 1994, Nr.<text:s/></text:span><text:a xlink:href="https://www.e-tar.lt/portal/lt/legalAct/TAR.6E1BE862639A" office:target-frame-name="_blank" xlink:show="new"><text:span text:style-name="T95">31-560</text:span></text:a><text:span text:style-name="T96">):</text:span></text:p>
      <text:p text:style-name="P97"><text:span text:style-name="T98">7.1</text:span><text:span text:style-name="T99">. papildyti nurodytąjį nutarimą šiuo 3.1.4 punktu:</text:span></text:p>
      <text:p text:style-name="P100"><text:span text:style-name="T101">„</text:span><text:span text:style-name="T102">3.1.4</text:span><text:span text:style-name="T103">. Muitinės departamentui prie Finansų ministerijos – atskirai apskaityti akcizą už benziną ir dyzelinius degalus. 50 procentų akcizo, gauto už realizuotą benziną, ir 75 procentus akcizo, gauto už realizuotus dyzelinius degalus, skirti atskaitymams automobilių keliams tiesti, taisyti ir prižiūrėti (1/3 atskaitymų skiriama vietiniams keliams ir miestų gatvėms tvarkyti). Finansų ministerija lėšas, skiriamas vietiniams keliams ir miestų gatvėms tvarkyti, perveda miestų (rajonų) valdyboms Susisiekimo ministerijos teikimu, atsižvelgdama į kelių ir gatvių ilgį bei eismo intensyvumą“;</text:span></text:p>
      <text:p text:style-name="P104"><text:span text:style-name="T105">7.2</text:span><text:span text:style-name="T106">. išdėstyti nurodytuoju nutarimu patvirtintų akcizų tarifų 2.2–2.5 punktus taip:</text:span></text:p>
      <text:p text:style-name="P107"><text:span text:style-name="T108">„</text:span><text:span text:style-name="T109">2.2</text:span><text:span text:style-name="T110">. neetiliuotas A-95 ir aukštesnio oktaninio skaičiaus variklių benzinas 330 litų už toną</text:span></text:p>
      <text:p text:style-name="P111"><text:span text:style-name="T112">2.3</text:span><text:span text:style-name="T113">. variklių benzinas A-76 290 litų už toną</text:span></text:p>
      <text:p text:style-name="P114"><text:span text:style-name="T115">2.4</text:span><text:span text:style-name="T116">. variklių benzinas A-92 310 litų už toną</text:span></text:p>
      <text:p text:style-name="P117"><text:span text:style-name="T118">2.5</text:span><text:span text:style-name="T119">. dyzeliniai degalai (kodas 27100069) 175 litai už toną“;</text:span></text:p>
      <text:p text:style-name="P120"><text:span text:style-name="T121">7.3</text:span><text:span text:style-name="T122">. papildyti nurodytuosius akcizų tarifus šiuo 2.6 punktu:</text:span></text:p>
      <text:p text:style-name="P123"><text:span text:style-name="T124">„</text:span><text:span text:style-name="T125">2.6</text:span><text:span text:style-name="T126">. etiliuotas A-95 ir aukštesnio oktaninio skaičiaus variklių benzinas 350 litų už toną“.</text:span></text:p>
      <text:p text:style-name="P127"><text:span text:style-name="T128">8</text:span><text:span text:style-name="T129">. Pripažinti netekusiais galios:</text:span></text:p>
      <text:p text:style-name="P130"><text:span text:style-name="T131">8.1</text:span><text:span text:style-name="T132">. Lietuvos Respublikos Vyriausybės 1993 m. vasario 23 d. nutarimo Nr. 99 „Dėl atskaitymų valstybiniams automobilių keliams tiesti, tvarkyti ir prižiūrėti“ (Žin., 1993, Nr.<text:s/></text:span><text:a xlink:href="https://www.e-tar.lt/portal/lt/legalAct/TAR.CA546BB99631" office:target-frame-name="_blank" xlink:show="new"><text:span text:style-name="T133">8-182</text:span></text:a><text:span text:style-name="T134">) 2 punktą;</text:span></text:p>
      <text:p text:style-name="P135"><text:span text:style-name="T136">8.2</text:span><text:span text:style-name="T137">. Lietuvos Respublikos Vyriausybės 1993 m. lapkričio 26 d. nutarimą Nr. 880 „Dėl mokesčių už naftos produktus“ (Žin., 1993, Nr.<text:s/></text:span><text:a xlink:href="https://www.e-tar.lt/portal/lt/legalAct/TAR.6E805EDE9E74" office:target-frame-name="_blank" xlink:show="new"><text:span text:style-name="T138">65-1239</text:span></text:a><text:span text:style-name="T139">);</text:span></text:p>
      <text:p text:style-name="P140"><text:span text:style-name="T141">8.3</text:span><text:span text:style-name="T142">. Lietuvos Respublikos Vyriausybės 1994 m. gegužės 10 d. nutarimą Nr. 365 „Dėl Lietuvos Respublikos Vyriausybės 1993 m. vasario 23 d. nutarimo Nr. 99 dalinio pakeitimo“ (Žin., 1994, Nr.<text:s/></text:span><text:a xlink:href="https://www.e-tar.lt/portal/lt/legalAct/TAR.468BA2DCA85F" office:target-frame-name="_blank" xlink:show="new"><text:span text:style-name="T143">36-657</text:span></text:a><text:span text:style-name="T144">).</text:span></text:p>
      <text:p text:style-name="P145"/>
      <text:p text:style-name="P146"/>
      <text:p text:style-name="P147"/>
      <text:p text:style-name="P148"><text:span text:style-name="T149">MINISTRAS PIRMININKAS</text:span><text:span text:style-name="T150"><text:tab/>ADOLFAS ŠLEŽEVIČIUS</text:span></text:p>
      <text:p text:style-name="P151"/>
      <text:p text:style-name="P152"/>
      <text:p text:style-name="P153"/>
      <text:p text:style-name="P154">FINANSŲ MINISTRAS<text:tab/>EDUARDAS VILKELI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7:31:00Z</meta:creation-date>
    <dc:date>2019-03-21T07:31:00Z</dc:date>
    <meta:template xlink:href="Normal.dotm" xlink:type="simple"/>
    <meta:editing-cycles>2</meta:editing-cycles>
    <meta:editing-duration>PT0S</meta:editing-duration>
    <meta:document-statistic meta:page-count="3" meta:paragraph-count="85" meta:word-count="961" meta:character-count="7659" meta:row-count="218" meta:non-whitespace-character-count="6783"/>
  </office:meta>
</office:document-meta>
</file>