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1.1041in"/>
          <style:tab-stop style:type="center" style:position="3.59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>
        <style:tab-stops>
          <style:tab-stop style:type="left" style:position="1.1041in"/>
          <style:tab-stop style:type="center" style:position="3.593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13 STRAIPSNIO PAPILDYMO</text:p>
      <text:p text:style-name="P16">Į S T A T Y M A S</text:p>
      <text:p text:style-name="P17"/>
      <text:p text:style-name="P18">2001 m. gegužės 8 d. Nr. IX-311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A66E214B23E5" office:target-frame-name="_blank" xlink:show="new"><text:span text:style-name="T25">58-1136</text:span></text:a><text:span text:style-name="T26">; 1995, Nr.<text:s/></text:span><text:a xlink:href="https://www.e-tar.lt/portal/lt/legalAct/TAR.49E4025CB68C" office:target-frame-name="_blank" xlink:show="new"><text:span text:style-name="T27">12-261</text:span></text:a><text:span text:style-name="T28">; 1996, Nr.<text:s/></text:span><text:a xlink:href="https://www.e-tar.lt/portal/lt/legalAct/TAR.45FF5F5973A4" office:target-frame-name="_blank" xlink:show="new"><text:span text:style-name="T29">13-343</text:span></text:a><text:span text:style-name="T30">; 1997, Nr.<text:s/></text:span><text:a xlink:href="https://www.e-tar.lt/portal/lt/legalAct/TAR.2C49E9C8387B" office:target-frame-name="_blank" xlink:show="new"><text:span text:style-name="T31">117-2997</text:span></text:a><text:span text:style-name="T32">; 2000, Nr.<text:s/></text:span><text:a xlink:href="https://www.e-tar.lt/portal/lt/legalAct/TAR.DA523F6DD59B" office:target-frame-name="_blank" xlink:show="new"><text:span text:style-name="T33">32-891</text:span></text:a><text:span text:style-name="T34">, Nr.<text:s/></text:span><text:a xlink:href="https://www.e-tar.lt/portal/lt/legalAct/TAR.F2C845E1CB22" office:target-frame-name="_blank" xlink:show="new"><text:span text:style-name="T35">90-2779</text:span></text:a><text:span text:style-name="T36">, Nr.<text:s/></text:span><text:a xlink:href="https://www.e-tar.lt/portal/lt/legalAct/TAR.8A22CDA596C3" office:target-frame-name="_blank" xlink:show="new"><text:span text:style-name="T37">108-3428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13 straipsnio 4 punkto papildymas</text:span></text:p>
      <text:p text:style-name="P44"><text:span text:style-name="T45">13 straipsnio 4 punkte po<text:s/></text:span><text:span text:style-name="T46">žodžių „patalpoms šildyti“ įrašyti žodžius „biokurui, pagamintam iš Lietuvos Respublikos kilmės biomasės“ ir šį punktą išdėstyti taip:</text:span></text:p>
      <text:p text:style-name="P47"><text:span text:style-name="T48">„</text:span><text:span text:style-name="T49">4</text:span><text:span text:style-name="T50">) 9 procentai – už gyventojams teikiamą šiluminę energiją, skirtą gyvenamosioms patalpoms šildyti; biokurui,<text:s/></text:span><text:span text:style-name="T51">pagamintam iš Lietuvos Respublikos kilmės biomasės.“</text:span></text:p>
      <text:p text:style-name="Normal"/>
      <text:p text:style-name="Normal"/>
      <text:p text:style-name="P52"><text:span text:style-name="T53">Vadovaudamasis Lietuvos Respublikos Konstitucijos 71 straipsnio antrąja dalimi, skelbiu šį Lietuvos Respublikos Seimo priimtą įstatymą.</text:span></text:p>
      <text:p text:style-name="Normal"/>
      <text:p text:style-name="P54">LIETUVOS RESPUBLIKOS SEIMO PIRMININKAS<text:tab/>ARTŪRAS PAULAUSK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12T18:59:00Z</meta:creation-date>
    <dc:date>2015-09-12T18:5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9" meta:character-count="1494" meta:row-count="68" meta:non-whitespace-character-count="1309"/>
  </office:meta>
</office:document-meta>
</file>