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EKONOMIKOS MINISTRO</text:p>
      <text:p text:style-name="P12"/>
      <text:p text:style-name="P13">1991 m. gegužės 22 d. Nr. I-1346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Priimti Lietuv</text:span><text:span text:style-name="T23">os Respublikos ekonomikos ministro Vyto<text:s/></text:span><text:span text:style-name="T24">Navicko</text:span><text:span text:style-name="T25"><text:s/>atsistatydinimą.</text:span></text:p>
      <text:p text:style-name="P26"><text:span text:style-name="T27">2</text:span><text:span text:style-name="T28">. Pavesti Vytui<text:s/></text:span><text:span text:style-name="T29">Navickui</text:span><text:span text:style-name="T30"><text:s/>eiti Lietuvos Respublikos ekonomikos ministro pareigas, kol bus paskirtas ekonomikos ministras.</text:span></text:p>
      <text:p text:style-name="P31"/>
      <text:p text:style-name="P32"/>
      <text:p text:style-name="P33"><text:span text:style-name="T34">LIETUVOS RESPUBLIKOS<text:s/></text:span></text:p>
      <text:p text:style-name="P35">AUKŠČIAUSIOSIOS TARYBOS PIRMININKAS<text:tab/>VYTAUTAS LANDSBERGI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3T22:44:00Z</meta:creation-date>
    <dc:date>2015-06-23T22:44:00Z</dc:date>
    <meta:template xlink:href="Normal" xlink:type="simple"/>
    <meta:editing-cycles>2</meta:editing-cycles>
    <meta:editing-duration>PT0S</meta:editing-duration>
    <meta:document-statistic meta:page-count="1" meta:paragraph-count="2" meta:word-count="59" meta:character-count="514" meta:row-count="11" meta:non-whitespace-character-count="457"/>
  </office:meta>
</office:document-meta>
</file>