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fo:letter-spacing="0.0138in"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center"/>
      <style:text-properties fo:font-weight="bold" style:font-weight-asian="bold" style:font-weight-complex="bold"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margin-left="0.6694in" fo:text-indent="0.0034in">
        <style:tab-stops/>
      </style:paragraph-properties>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margin-left="0.6694in" fo:text-indent="0.0034in">
        <style:tab-stops/>
      </style:paragraph-properties>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margin-left="0.6694in" fo:text-indent="0.0034in">
        <style:tab-stops/>
      </style:paragraph-properties>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margin-left="0.6694in" fo:text-indent="0.0034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margin-left="0.6694in" fo:text-indent="0.0034in">
        <style:tab-stops/>
      </style:paragraph-properties>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margin-left="0.6694in" fo:text-indent="0.0034in">
        <style:tab-stops/>
      </style:paragraph-properties>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left="0.6694in" fo:text-indent="0.0034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margin-left="0.6694in" fo:text-indent="0.0034in">
        <style:tab-stops/>
      </style:paragraph-properties>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margin-left="0.6694in" fo:text-indent="0.0034in">
        <style:tab-stops/>
      </style:paragraph-properties>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margin-left="0.6694in" fo:text-indent="0.0034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margin-left="0.6694in" fo:text-indent="0.0034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style:snap-to-layout-grid="false" fo:text-align="center"/>
      <style:text-properties fo:font-weight="bold" style:font-weight-asian="bold" style:font-weight-complex="bold"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style:snap-to-layout-grid="false" fo:text-align="center"/>
      <style:text-properties fo:font-weight="bold" style:font-weight-asian="bold" style:font-weight-complex="bold"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P6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style:snap-to-layout-grid="false" fo:text-align="center"/>
      <style:text-properties fo:font-weight="bold" style:font-weight-asian="bold" style:font-weight-complex="bold"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style:snap-to-layout-grid="false" fo:text-align="center"/>
      <style:text-properties fo:font-weight="bold" style:font-weight-asian="bold" style:font-weight-complex="bold"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style:snap-to-layout-grid="false" fo:text-align="center"/>
      <style:text-properties fo:font-weight="bold" style:font-weight-asian="bold" style:font-weight-complex="bold"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text-transform="uppercase" fo:color="#000000" style:font-size-complex="11pt"/>
    </style:style>
    <style:style style:name="P7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style:snap-to-layout-grid="false" fo:text-align="center"/>
      <style:text-properties fo:font-weight="bold" style:font-weight-asian="bold" style:font-weight-complex="bold"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P741" style:parent-style-name="Normal" style:family="paragraph">
      <style:paragraph-properties style:snap-to-layout-grid="false" fo:text-align="center"/>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style:snap-to-layout-grid="false" fo:text-align="center"/>
      <style:text-properties fo:font-weight="bold" style:font-weight-asian="bold" style:font-weight-complex="bold"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11pt"/>
    </style:style>
    <style:style style:name="P756" style:parent-style-name="Normal" style:family="paragraph">
      <style:paragraph-properties style:snap-to-layout-grid="false" fo:text-align="center"/>
      <style:text-properties fo:font-weight="bold" style:font-weight-asian="bold" style:font-weight-complex="bold"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style:snap-to-layout-grid="false" fo:text-align="center"/>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1pt"/>
    </style:style>
    <style:style style:name="P803" style:parent-style-name="Normal" style:family="paragraph">
      <style:paragraph-properties style:snap-to-layout-grid="false" fo:text-align="center"/>
      <style:text-properties fo:font-weight="bold" style:font-weight-asian="bold" style:font-weight-complex="bold"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color="#000000" style:font-size-complex="11pt"/>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style:snap-to-layout-grid="false" fo:text-align="center"/>
      <style:text-properties fo:font-weight="bold" style:font-weight-asian="bold" style:font-weight-complex="bold"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center"/>
    </style:style>
    <style:style style:name="T826" style:parent-style-name="DefaultParagraphFont" style:family="text">
      <style:text-properties fo:color="#000000" style:font-size-complex="11pt"/>
    </style:style>
    <style:style style:name="P827" style:parent-style-name="Normal" style:family="paragraph">
      <style:paragraph-properties fo:break-before="page" style:snap-to-layout-grid="false"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text-properties fo:color="#000000"/>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style:snap-to-layout-grid="false" fo:text-align="justify" fo:text-indent="0.4923in"/>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text-position="super 62.5%"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margin-left="0.7125in" fo:text-indent="-0.0395in">
        <style:tab-stops/>
      </style:paragraph-properties>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margin-left="0.6694in" fo:text-indent="0.0034in">
        <style:tab-stops/>
      </style:paragraph-properties>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margin-left="0.6694in" fo:text-indent="0.2409in">
        <style:tab-stops/>
      </style:paragraph-properties>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margin-left="0.6694in" fo:text-indent="0.2409in">
        <style:tab-stops/>
      </style:paragraph-properties>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margin-left="0.6694in" fo:text-indent="0.2409in">
        <style:tab-stops/>
      </style:paragraph-properties>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margin-left="0.6694in" fo:text-indent="0.043in">
        <style:tab-stops/>
      </style:paragraph-properties>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margin-left="0.6694in" fo:text-indent="0.0034in">
        <style:tab-stops/>
      </style:paragraph-properties>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margin-left="0.6694in" fo:text-indent="0.0034in">
        <style:tab-stops/>
      </style:paragraph-properties>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margin-left="0.6694in" fo:text-indent="0.0034in">
        <style:tab-stops/>
      </style:paragraph-properties>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margin-left="0.6694in" fo:text-indent="0.0034in">
        <style:tab-stops/>
      </style:paragraph-properties>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text-position="super 62.5%"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2.5%"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per 62.5%"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margin-left="0.6694in" fo:text-indent="0.0034in">
        <style:tab-stops/>
      </style:paragraph-properties>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margin-left="0.6694in" fo:text-indent="0.0034in">
        <style:tab-stops/>
      </style:paragraph-properties>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margin-left="0.6694in" fo:text-indent="0.0034in">
        <style:tab-stops/>
      </style:paragraph-properties>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margin-left="0.6694in" fo:text-indent="0.0034in">
        <style:tab-stops/>
      </style:paragraph-properties>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margin-left="0.6694in" fo:text-indent="0.0034in">
        <style:tab-stops/>
      </style:paragraph-properties>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margin-left="0.6694in" fo:text-indent="0.0034in">
        <style:tab-stops/>
      </style:paragraph-properties>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margin-left="0.6694in" fo:text-indent="0.0034in">
        <style:tab-stops/>
      </style:paragraph-properties>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margin-left="0.6694in" fo:text-indent="0.0034in">
        <style:tab-stops/>
      </style:paragraph-properties>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margin-left="0.6694in" fo:text-indent="0.0034in">
        <style:tab-stops/>
      </style:paragraph-properties>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margin-left="0.6694in" fo:text-indent="0.0034in">
        <style:tab-stops/>
      </style:paragraph-properties>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margin-left="0.6694in" fo:text-indent="0.0034in">
        <style:tab-stops/>
      </style:paragraph-properties>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margin-left="0.6694in" fo:text-indent="0.043in">
        <style:tab-stops/>
      </style:paragraph-properties>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margin-left="0.6694in" fo:text-indent="0.0034in">
        <style:tab-stops/>
      </style:paragraph-properties>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margin-left="0.6694in" fo:text-indent="0.0034in">
        <style:tab-stops/>
      </style:paragraph-properties>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margin-left="0.6694in" fo:text-indent="0.0034in">
        <style:tab-stops/>
      </style:paragraph-properties>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margin-left="0.6694in" fo:text-indent="0.043in">
        <style:tab-stops/>
      </style:paragraph-properties>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text-position="super 62.5%"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text-position="super 62.5%"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margin-left="0.6694in" fo:text-indent="0.0034in">
        <style:tab-stops/>
      </style:paragraph-properties>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margin-left="0.6694in" fo:text-indent="0.0034in">
        <style:tab-stops/>
      </style:paragraph-properties>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font-weight="bold" style:font-weight-asian="bold" style:font-weight-complex="bold"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text-position="super 62.5%"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text-position="super 62.5%"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text-position="super 62.5%"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color="#000000" style:font-size-complex="11pt"/>
    </style:style>
    <style:style style:name="P1121" style:parent-style-name="Normal" style:family="paragraph">
      <style:paragraph-properties fo:break-before="page" style:snap-to-layout-grid="false" fo:text-indent="3.543in"/>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text-properties fo:color="#000000"/>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center"/>
    </style:style>
    <style:style style:name="T120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KONVENCIJA DĖL TEISĖS GAUTI INFORMACIJĄ, VISUOMENĖS DALYVAVIMO PRIIMANT SPRENDIMUS IR TEISĖS KREIPTIS Į TEISMUS APLINKOSAUGOS KLAUSIMAIS</text:span></text:p>
      <text:p text:style-name="P12"/>
      <text:p text:style-name="P13"><text:span text:style-name="T14">Šios Konvencijos Šalys,</text:span></text:p>
      <text:p text:style-name="P15"><text:span text:style-name="T16">prisimindamos Stokholmo deklaracijos dėl žmogų supančios<text:s/></text:span><text:span text:style-name="T17">aplinkos 1 principą;</text:span></text:p>
      <text:p text:style-name="P18"><text:span text:style-name="T19">be to, prisimindamos Rio de Žaneiro deklaracijos dėl aplinkos ir plėtros 10 principą;</text:span></text:p>
      <text:p text:style-name="P20"><text:span text:style-name="T21">taip pat prisimindamos 1982 m. spalio 28 d. Generalinės Asamblėjos rezoliuciją Nr. 37/7 dėl Pasaulinės gamtos chartijos bei 1990 m. gruodžio 14 d. re</text:span><text:span text:style-name="T22">zoliuciją Nr. 45/94 dėl būtinumo užtikrinti sveiką aplinką siekiant žmonių gerovės;</text:span></text:p>
      <text:p text:style-name="P23"><text:span text:style-name="T24">prisimindamos Europos chartiją dėl aplinkos ir sveikatos apsaugos, priimtą Pasaulio sveikatos organizacijos pirmojoje Europos šalių konferencijoje „Aplinka ir sveikata“ 198</text:span><text:span text:style-name="T25">9 m. gruodžio 8 d. Frankfurte prie Maino, Vokietijoje;</text:span></text:p>
      <text:p text:style-name="P26"><text:span text:style-name="T27">patvirtindamos būtinybę saugoti, tausoti aplinką, gerinti jos būklę ir užtikrinti subalansuotą bei aplinkai palankią plėtrą;</text:span></text:p>
      <text:p text:style-name="P28"><text:span text:style-name="T29">pripažindamos, kad tinkama aplinkos apsauga būtina žmonių gerovei ir pagrind</text:span><text:span text:style-name="T30">inėms žmogaus teisėms užtikrinti, įskaitant ir teisę gyventi;</text:span></text:p>
      <text:p text:style-name="P31"><text:span text:style-name="T32">taip pat pripažindamos, kad kiekvienas asmuo turi teisę gyventi tinkamoje jo sveikatai bei gerovei aplinkoje, privalo ir individualiai, ir kartu su kitais saugoti aplinką ir gerinti jos būklę dė</text:span><text:span text:style-name="T33">l dabartinių ir būsimų kartų gerovės;</text:span></text:p>
      <text:p text:style-name="P34"><text:span text:style-name="T35">manydamos, kad, siekiant sukurti galimybes ginti šią teisę ir atlikti šią pareigą, piliečiai turi teisę gauti informaciją, dalyvauti priimant sprendimus bei galimybę kreiptis į teismus aplinkosaugos klausimais, ir prip</text:span><text:span text:style-name="T36">ažįstant, kad dėl to piliečiams gali prireikti pagalbos jų teisėms įgyvendinti;</text:span></text:p>
      <text:p text:style-name="P37"><text:span text:style-name="T38">pripažindamos, kad, plėtojant visuomenės galimybes gauti informaciją ir dalyvauti priimant sprendimus aplinkosaugos srityje, gerėja priimamų sprendimų kokybė ir jų įgyvendinima</text:span><text:span text:style-name="T39">s, visuomenei pateikiama daugiau informacijos apie aplinkosaugos problemas, taip pat sudaroma galimybė išreikšti savo susirūpinimą ir valstybės institucijoms atkreipti reikiamą dėmesį į šiuos visuomenės interesus;</text:span></text:p>
      <text:p text:style-name="P40"><text:span text:style-name="T41">siekdamos tokiu būdu didinti sprendimų pri</text:span><text:span text:style-name="T42">ėmimo proceso atskaitomybę bei viešumą ir stiprinti visuomenės paramą priimant aplinkosaugos sprendimus;</text:span></text:p>
      <text:p text:style-name="P43"><text:span text:style-name="T44">pripažindamos viešumo poreikį visose valstybės valdymo srityse ir kviesdamos įstatymų leidybos institucijas savo darbe įgyvendinti šios Konvencijos pri</text:span><text:span text:style-name="T45">ncipus;</text:span></text:p>
      <text:p text:style-name="P46"><text:span text:style-name="T47">be to, pripažindamos, kad visuomenė turi būti informuota apie dalyvavimo priimant aplinkosaugos sprendimus tvarką, kad ji galėtų nevaržomai su ja susipažinti ir žinotų, kaip ja pasinaudoti;</text:span></text:p>
      <text:p text:style-name="P48"><text:span text:style-name="T49">taip pat pripažindamos atitinkamo vaidmens, kurį gali apli</text:span><text:span text:style-name="T50">nkosaugos srityje atlikti paskiri piliečiai, nevyriausybinės organizacijos ir privatus sektorius, svarbą;</text:span></text:p>
      <text:p text:style-name="P51"><text:span text:style-name="T52">norėdamos sudaryti palankias sąlygas aplinkosauginio švietimo plėtotei įtvirtinant aplinkosaugos ir subalansuotos plėtros principų suvokimą ir pateikt</text:span><text:span text:style-name="T53">i visuomenei daugiau informacijos apie su poveikiu aplinkai bei subalansuota plėtra susijusius sprendimus ir raginti visuomenę dalyvauti priimant tokius sprendimus;</text:span></text:p>
      <text:p text:style-name="P54"><text:span text:style-name="T55">pažymėdamos šiuo požiūriu svarbų visuomenės informavimo, elektroninių ar kitų ryšio priemon</text:span><text:span text:style-name="T56">ių, kurios bus sukurtos ateityje, vaidmenį;</text:span></text:p>
      <text:p text:style-name="P57"><text:span text:style-name="T58">pripažindamos, kad, priimant sprendimus vyriausybiniu lygiu, svarbu atsižvelgti į visus aplinkosauginius argumentus ir dėl to būtina, kad valstybės institucijos disponuotų tikslia, išsamia, nuolat atnaujinama inf</text:span><text:span text:style-name="T59">ormacija apie aplinką;</text:span></text:p>
      <text:p text:style-name="P60"><text:span text:style-name="T61">pripažindamos, kad valstybės institucijos disponuoja informacija apie aplinką visuomenės poreikiams tenkinti;</text:span></text:p>
      <text:p text:style-name="P62"><text:span text:style-name="T63">atsižvelgdamos į tai, kad visuomenei, įskaitant organizacijas, turėtų būti sudaryta galimybė naudotis veiksmingomis teismin</text:span><text:span text:style-name="T64">ėmis priemonėmis ginant jos teisėtus interesus ir vykdant įstatymus;</text:span></text:p>
      <text:soft-page-break/>
      <text:p text:style-name="P65"><text:span text:style-name="T66">pažymėdamos reikiamos informacijos apie produktus suteikimo vartotojams svarbą, sudarant galimybę motyvuotai rinktis produktą, atsižvelgiant į aplinkosaugos interesus;</text:span></text:p>
      <text:p text:style-name="P67"><text:span text:style-name="T68">pripažindamos visuo</text:span><text:span text:style-name="T69">menės susirūpinimą dėl apgalvoto genetiškai modifikuotų organizmų išleidimo į aplinką ir būtinumą didinti viešumą bei sudaryti visuomenei galimybę aktyviau dalyvauti priimant sprendimus šioje srityje;</text:span></text:p>
      <text:p text:style-name="P70"><text:span text:style-name="T71">įsitikinusios, kad šios Konvencijos įgyvendinimas<text:s/></text:span><text:span text:style-name="T72">sustiprins demokratijos procesą Jungtinių Tautų Europos Ekonominės Komisijos (EEK) regione;</text:span></text:p>
      <text:p text:style-name="P73"><text:span text:style-name="T74">pripažindamos EEK vaidmenį šiame kontekste ir prisimindamos, be kita ko, EEK rekomendacinio pobūdžio nurodymus dėl galimybės gauti informaciją apie aplinkos būklę i</text:span><text:span text:style-name="T75">r visuomenės dalyvavimo priimant sprendimus aplinkosaugos srityje, kuriems pritarta Ministrų deklaracijoje, pasirašytoje 1995 m. spalio 25 d. Trečiojoje ministrų konferencijoje „Aplinka Europai“ Sofijoje, Bulgarijoje;</text:span></text:p>
      <text:p text:style-name="P76"><text:span text:style-name="T77">atsižvelgdamos į Konvencijos dėl povei</text:span><text:span text:style-name="T78">kio aplinkai vertinimo tarpvalstybiniame kontekste, pasirašytos 1991 m. vasario 25 d. Espoo, Suomijoje, į Konvencijos dėl tarpvalstybinio pramoninių avarijų poveikio bei į Tarpvalstybinių vandentakių ir tarptautinių ežerų apsaugos ir naudojimo konvencijos,</text:span><text:span text:style-name="T79"><text:s/>pasirašytų 1992 m. kovo 17 d. Helsinkyje, ir kitų regioninių konvencijų atitinkamas nuostatas;</text:span></text:p>
      <text:p text:style-name="P80"><text:span text:style-name="T81">suprasdamos, kad šios Konvencijos priėmimas padės toliau plėtoti procesą „Aplinka Europai“ bei prisidės prie Ketvirtosios ministrų konferencijos, rengiamos 1998</text:span><text:span text:style-name="T82"><text:s/>m. birželio mėn. Orhuse, Danijoje, rezultatų,</text:span></text:p>
      <text:p text:style-name="P83"><text:span text:style-name="T84">susitar</text:span><text:span text:style-name="T85">ė:</text:span></text:p>
      <text:p text:style-name="P86"/>
      <text:p text:style-name="P87"><text:span text:style-name="T88">1</text:span><text:span text:style-name="T89"><text:s/>straipsnis</text:span></text:p>
      <text:p text:style-name="P90"><text:span text:style-name="T91">TIKSLAS</text:span></text:p>
      <text:p text:style-name="P92"/>
      <text:p text:style-name="P93"><text:span text:style-name="T94">Kiekviena Šalis, vadovaudamasi šios Konvencijos nuostatomis, užtikrina teisę gauti informaciją, visuomenei dalyvauti priimant sprendimus bei teisę kreiptis į teismus<text:s/></text:span><text:span text:style-name="T95">aplinkosaugos klausimais, kad būtų apsaugota kiekvieno dabartinės ir būsimų kartų žmogaus teisė gyventi palankioje jo sveikatai ir gerovei aplinkoje.</text:span></text:p>
      <text:p text:style-name="P96"/>
      <text:p text:style-name="P97"><text:span text:style-name="T98">2</text:span><text:span text:style-name="T99"><text:s/>straipsnis</text:span></text:p>
      <text:p text:style-name="P100"><text:span text:style-name="T101">SĄVOKOS</text:span></text:p>
      <text:p text:style-name="P102"/>
      <text:p text:style-name="P103"><text:span text:style-name="T104">Šioje Konvencijoje:</text:span></text:p>
      <text:p text:style-name="P105"><text:span text:style-name="T106">1</text:span><text:span text:style-name="T107">. „Šalis“ – šios Konvencijos Susitariančioji Šalis</text:span><text:span text:style-name="T108">, jei tekste nenurodyta kitaip.</text:span></text:p>
      <text:p text:style-name="P109"><text:span text:style-name="T110">2</text:span><text:span text:style-name="T111">. „Valstybės institucija“:</text:span></text:p>
      <text:p text:style-name="P112"><text:span text:style-name="T113">a) valstybės, regiono ar kito lygmens administracija;</text:span></text:p>
      <text:p text:style-name="P114"><text:span text:style-name="T115">b) fiziniai ar juridiniai asmenys, atliekantys nacionalinių įstatymų reglamentuotas valstybės administravimo funkcijas, įskaitant su apl</text:span><text:span text:style-name="T116">inkosauga susijusias konkrečias prievoles, veiklą ar paslaugas;</text:span></text:p>
      <text:p text:style-name="P117"><text:span text:style-name="T118">c) bet kokie kiti fiziniai ar juridiniai asmenys, atliekantys valstybines pareigas ar funkcijas arba teikiantys su aplinkosauga susijusias paslaugas, kai juos kontroliuoja a arba b punktuose</text:span><text:span text:style-name="T119"><text:s/>nurodyta institucija ar asmuo;</text:span></text:p>
      <text:p text:style-name="P120"><text:span text:style-name="T121">d) bet kokios regioninės ekonominės integracijos organizacijos, kuri yra nurodyta 17 straipsnyje ir kuri yra šios Konvencijos Šalis, institucijos;</text:span></text:p>
      <text:p text:style-name="P122"><text:span text:style-name="T123">Šis terminas neapima teismų ar įstatymų leidybos institucijų.</text:span></text:p>
      <text:p text:style-name="P124"><text:span text:style-name="T125">3</text:span><text:span text:style-name="T126">. „I</text:span><text:span text:style-name="T127">nformacija apie aplinką“ – bet kokia rašytinė, vaizdo, garso, elektroninė ar kitokia materialia forma saugoma informacija apie:</text:span></text:p>
      <text:p text:style-name="P128"><text:span text:style-name="T129">a) aplinkos elementų, tokių kaip: oras, atmosfera, vanduo, dirvožemis, žemė, kraštovaizdis, ir gamtos objektų būklę, biologinę į</text:span><text:span text:style-name="T130">vairovę ir jos komponentus, įskaitant genetiškai modifikuotus organizmus, bei šių elementų sąveiką;</text:span></text:p>
      <text:p text:style-name="P131"><text:span text:style-name="T132">b) veiksnius, tokius kaip: medžiagos, energija, triukšmas ir radiacija, bei veiklą arba priemones, įskaitant administracines priemones, susitarimus aplink</text:span><text:span text:style-name="T133">osaugos srityje, politiką, įstatymų leidybą, planus ir programas, turinčius arba galinčius turėti poveikį išvardytiems a punkte aplinkos elementams, taip pat išlaidų ir rezultatų bei kitą ekonominę analizę ir prielaidas, susijusias su priimamais sprendimai</text:span><text:span text:style-name="T134">s aplinkosaugos srityje;</text:span></text:p>
      <text:p text:style-name="P135"><text:span text:style-name="T136">c) žmonių sveikatos ir saugos būklę, gyvenimo sąlygas, kultūros objektų ir statinių būklę tais atvejais, kai jai daro įtaką arba gali daryti įtaką aplinkos elementų būklė arba per šiuos elementus b punkte išvardyti veiksniai, vei</text:span><text:span text:style-name="T137">kla arba priemonės.</text:span></text:p>
      <text:p text:style-name="P138"><text:span text:style-name="T139">4</text:span><text:span text:style-name="T140">. „Visuomenė“ – tai vienas arba daugiau fizinių ar juridinių asmenų ir pagal nacionalinius įstatymus ar praktiką jų asociacijos, organizacijos arba grupės.</text:span></text:p>
      <text:p text:style-name="P141"><text:span text:style-name="T142">5</text:span><text:span text:style-name="T143">. „Suinteresuota visuomenė“ – tai visuomenė, kuriai daro įtaką arba<text:s/></text:span><text:span text:style-name="T144">gali daryti įtaką aplinkosaugos srityje priimami sprendimai arba kuri yra suinteresuota sprendimų priėmimo procesu; pagal šį apibrėžimą nevyriausybinės organizacijos, padedančios spręsti aplinkosaugos problemas ir veikiančios pagal nacionalinių įstatymų re</text:span><text:span text:style-name="T145">ikalavimus, laikomos suinteresuotomis organizacijomis.</text:span></text:p>
      <text:p text:style-name="P146"/>
      <text:p text:style-name="P147"><text:span text:style-name="T148">3</text:span><text:span text:style-name="T149"><text:s/>straipsnis</text:span></text:p>
      <text:p text:style-name="P150"><text:span text:style-name="T151">BENDROSIOS NUOSTATOS</text:span></text:p>
      <text:p text:style-name="P152"/>
      <text:p text:style-name="P153"><text:span text:style-name="T154">1</text:span><text:span text:style-name="T155">. Kiekviena Šalis priima būtinas teisines, reglamentuojančias ir kitas priemones, įskaitant priemones, užtikrinančias šios Konvencijos nuostatų, susijusių</text:span><text:span text:style-name="T156"><text:s/>su informacija, visuomenės dalyvavimu ir teise kreiptis į teismus, suderinamumą, taip pat reikiamas priemones šioms nuostatoms taikyti, kad būtų sukurta ir išlaikyta tiksli, aiški ir suderinta struktūra, užtikrinanti šios Konvencijos nuostatų įgyvendinimą</text:span><text:span text:style-name="T157">.</text:span></text:p>
      <text:p text:style-name="P158"><text:span text:style-name="T159">2</text:span><text:span text:style-name="T160">. Kiekviena Šalis siekia užtikrinti, kad pareigūnai ir valstybės institucijos nukreiptų visuomenę reikiama linkme bei padėtų jai gauti informaciją apie aplinką, supaprastintų visuomenės dalyvavimą priimant sprendimus ir padėtų kreipiantis į teismus<text:s/></text:span><text:span text:style-name="T161">aplinkosaugos klausimais.</text:span></text:p>
      <text:p text:style-name="P162"><text:span text:style-name="T163">3</text:span><text:span text:style-name="T164">. Kiekviena Šalis remia visuomenės aplinkosauginį švietimą ir informavimą, ypač apie tai, kaip gauti informaciją apie aplinką, kaip dalyvauti priimant sprendimus ir kokios yra galimybės kreiptis į teismus aplinkosaugos klausi</text:span><text:span text:style-name="T165">mais.</text:span></text:p>
      <text:p text:style-name="P166"><text:span text:style-name="T167">4</text:span><text:span text:style-name="T168">. Kiekviena Šalis užtikrina deramą pripažinimą ir paramą asociacijoms, organizacijoms ar grupėms, padedančioms siekti aplinkosaugos tikslų, ir užtikrina, kad Šalies nacionalinė teisės sistema atitiktų šį įsipareigojimą.</text:span></text:p>
      <text:p text:style-name="P169"><text:span text:style-name="T170">5</text:span><text:span text:style-name="T171">. Šios Konvencijos n</text:span><text:span text:style-name="T172">uostatos neapriboja nė vienos Šalies teisės tęsti jau priimtų priemonių įgyvendinimą arba imtis naujų priemonių, numatančių didesnes galimybes gauti informaciją, aktyvesnį visuomenės dalyvavimą priimant sprendimus ir geresnes jos galimybes kreiptis į teism</text:span><text:span text:style-name="T173">us aplinkosaugos klausimais, negu numatyta šioje Konvencijoje.</text:span></text:p>
      <text:p text:style-name="P174"><text:span text:style-name="T175">6</text:span><text:span text:style-name="T176">. Ši Konvencija nereikalauja riboti jau Šalyse galiojančių teisių, reglamentuojančių galimybes gauti informaciją, visuomenei dalyvauti priimant sprendimus ir galimybės kreiptis į teismus a</text:span><text:span text:style-name="T177">plinkosaugos klausimais.</text:span></text:p>
      <text:p text:style-name="P178"><text:span text:style-name="T179">7</text:span><text:span text:style-name="T180">. Kiekviena Šalis remia šios Konvencijos principų taikymą priimant tarptautinius sprendimus aplinkosaugos srityje bei tarptautinių organizacijų veikloje, susijusioje su aplinkosauga.</text:span></text:p>
      <text:p text:style-name="P181"><text:span text:style-name="T182">8</text:span><text:span text:style-name="T183">. Kiekviena Šalis užtikrina, kad asmen</text:span><text:span text:style-name="T184">ys, pasinaudoję šioje Konvencijoje numatytomis teisėmis, nebūtų baudžiami už savo veiklą, persekiojami arba kitais būdais varžomi. Ši nuostata netaikoma nacionalinių teismų įgaliojimams priteisti atlyginti pagrįstas teismo išlaidas.</text:span></text:p>
      <text:p text:style-name="P185"><text:span text:style-name="T186">9</text:span><text:span text:style-name="T187">. Pagal atitinkama</text:span><text:span text:style-name="T188">s šios Konvencijos nuostatas visuomenei turi būti užtikrinta teisė gauti informaciją, galimybė dalyvauti priimant sprendimus ir teisė kreiptis į teismus aplinkosaugos klausimais, nepaisant pilietybės, tautybės ir gyvenamosios vietos, o juridinio asmens atv</text:span><text:span text:style-name="T189">eju, – nepaisant jo registravimo vietos arba pagrindinės veiklos vietos.</text:span></text:p>
      <text:p text:style-name="P190"/>
      <text:p text:style-name="P191"><text:span text:style-name="T192">4</text:span><text:span text:style-name="T193"><text:s/>straipsnis</text:span></text:p>
      <text:p text:style-name="P194"><text:span text:style-name="T195">TEISĖ GAUTI INFORMACIJĄ APIE APLINKĄ</text:span></text:p>
      <text:p text:style-name="P196"/>
      <text:p text:style-name="P197"><text:span text:style-name="T198">1</text:span><text:span text:style-name="T199">. Kiekviena Šalis užtikrina, kad, laikantis šio straipsnio nuostatų, valstybės institucijos, atsakydamos į prašymą sutei</text:span><text:span text:style-name="T200">kti informaciją apie aplinką ir vadovaudamosi nacionaliniais įstatymais, suteiktų tokią informaciją, įskaitant, esant paklausimui bei atsižvelgus į b punktą, ir dokumentų kopijas, kuriuose yra arba kurie apima tokią informaciją:</text:span></text:p>
      <text:p text:style-name="P201"><text:span text:style-name="T202">a) neprašydamos paaiškinti,</text:span><text:span text:style-name="T203"><text:s/>kam tokia informacija reikalinga;</text:span></text:p>
      <text:p text:style-name="P204"><text:span text:style-name="T205">b) pateikdamos informaciją pageidaujama forma, jei tik:</text:span></text:p>
      <text:p text:style-name="P206"><text:span text:style-name="T207">i) valstybės institucija neturi priežasčių pateikti informacijos kita forma, tuomet nurodant priežastis, kodėl informacija pateikiama būtent šia forma; arba</text:span></text:p>
      <text:p text:style-name="P208"><text:span text:style-name="T209">ii) informacija visuomenei jau buvo pateikta kita forma.</text:span></text:p>
      <text:p text:style-name="P210"><text:span text:style-name="T211">2</text:span><text:span text:style-name="T212">. Šio straipsnio 1 dalyje nurodyta informacija apie aplinką teikiama kaip galima greičiau, bet ne vėliau kaip per 1 mėnesį nuo prašymo pateikimo, išskyrus atvejus, kai dėl informacijos masto i</text:span><text:span text:style-name="T213">r sudėtingumo būtina pratęsti šį laikotarpį iki 2 mėnesių nuo prašymo pateikimo. Klausėjui pranešama apie bet kokį šio laikotarpio pratęsimą ir šį pratęsimą pateisinančias priežastis.</text:span></text:p>
      <text:p text:style-name="P214"><text:span text:style-name="T215">3</text:span><text:span text:style-name="T216">. Prašymas suteikti informacijos apie aplinką gali būti atmestas, j</text:span><text:span text:style-name="T217">ei:</text:span></text:p>
      <text:p text:style-name="P218"><text:span text:style-name="T219">a) valstybės institucija, kuriai pateiktas prašymas, neturi prašomos informacijos apie aplinką;</text:span></text:p>
      <text:p text:style-name="P220"><text:span text:style-name="T221">b) prašymas yra akivaizdžiai nepagrįstas arba labai nekonkrečiai suformuluotas; arba</text:span></text:p>
      <text:p text:style-name="P222"><text:span text:style-name="T223">c) tai yra prašymas apie baigiamą rengti medžiagą arba valstybės<text:s/></text:span><text:span text:style-name="T224">institucijų vidaus korespondenciją, kai tokia išimtis numatyta nacionaliniuose įstatymuose arba yra susiklosčiusi tokia praktika, be to, atsižvelgiant į visuomenės pageidavimą gauti tokios informacijos.</text:span></text:p>
      <text:p text:style-name="P225"><text:span text:style-name="T226">4</text:span><text:span text:style-name="T227">. Prašymas suteikti informacijos apie aplinką<text:s/></text:span><text:span text:style-name="T228">gali būti atmestas, jeigu tokios informacijos paskelbimas darytų neigiamą įtaką:</text:span></text:p>
      <text:p text:style-name="P229"><text:span text:style-name="T230">a) valstybės institucijų darbo konfidencialumui, kai tokį konfidencialumą reglamentuoja nacionaliniai įstatymai;</text:span></text:p>
      <text:p text:style-name="P231"><text:span text:style-name="T232">b) tarptautiniams santykiams, krašto apsaugai arba valstybės</text:span><text:span text:style-name="T233"><text:s/>saugumui;</text:span></text:p>
      <text:p text:style-name="P234"><text:span text:style-name="T235">c) teisingumo vykdymui, asmens teisei į teisingą bylos nagrinėjimą arba valstybės institucijų sugebėjimui vykdyti drausminį arba baudžiamąjį tyrimą;</text:span></text:p>
      <text:p text:style-name="P236"><text:span text:style-name="T237">d) komercinės ir pramoninės informacijos konfidencialumui teisėtų ekonominių interesų apsaug</text:span><text:span text:style-name="T238">ai, kai tokią apsaugą reglamentuoja įstatymai. Pagal šią sistemą su teršalų išmetimais į aplinką susijusi informacija yra teikiama visuomenei;</text:span></text:p>
      <text:p text:style-name="P239"><text:span text:style-name="T240">e) intelektinės nuosavybės teisėms;</text:span></text:p>
      <text:p text:style-name="P241"><text:span text:style-name="T242">f) asmens duomenų ir (arba) archyvinių bylų, susijusių su fiziniu asmeniu</text:span><text:span text:style-name="T243">, konfidencialumui, kai atitinkamas asmuo, remdamasis tokią paslaptį reglamentuojančiais nacionaliniais įstatymais, nėra davęs sutikimo skelbti tokią informaciją visuomenei;</text:span></text:p>
      <text:p text:style-name="P244"><text:span text:style-name="T245">g) trečiosios šalies interesams, kai šalis suteikė prašomą informaciją, nebūdama</text:span><text:span text:style-name="T246"><text:s/>teisiškai įpareigota tai daryti arba šios šalies to daryti negalima įpareigoti ir tais atvejais, kai ši šalis neduoda sutikimo skelbti medžiagą; arba</text:span></text:p>
      <text:p text:style-name="P247"><text:span text:style-name="T248">h) aplinkai, apie kurią būtų atskleista informacija, pvz.: apie retųjų rūšių dauginimosi vietas.</text:span></text:p>
      <text:p text:style-name="P249"><text:span text:style-name="T250">Nuro</text:span><text:span text:style-name="T251">dytos atsisakymo teikti informaciją priežastys aiškinamos siaurai, atsižvelgiant į visuomenės pageidavimą gauti tokios informacijos ir ar prašoma informacija yra susijusi su teršalų išmetimais į aplinką.</text:span></text:p>
      <text:p text:style-name="P252"><text:span text:style-name="T253">5</text:span><text:span text:style-name="T254">. Tais atvejais, kai valstybės institucija ne</text:span><text:span text:style-name="T255">turi prašomos informacijos apie aplinką, ji kaip galima greičiau informuoja klausėją apie valstybės instituciją, į kurią, jos manymu, galima kreiptis reikiamos informacijos, arba perduoda prašymą į tą instituciją atitinkamu būdu informuodama apie tai klaus</text:span><text:span text:style-name="T256">ėją.</text:span></text:p>
      <text:p text:style-name="P257"><text:span text:style-name="T258">6</text:span><text:span text:style-name="T259">. Kiekviena Šalis užtikrina, kad jeigu pagal šio straipsnio 3 dalies c punktą ir 4 dalį neskelbtina informacija gali būti atskirta nuo likusios informacijos nepadarant žalos neskelbtinos informacijos konfidencialumui, valstybės institucijos patei</text:span><text:span text:style-name="T260">kia likusią prašomą informaciją.</text:span></text:p>
      <text:p text:style-name="P261"><text:span text:style-name="T262">7</text:span><text:span text:style-name="T263">. Jeigu prašymas suteikti informaciją buvo pateiktas raštu arba klausėjas šito pageidauja, tai atsisakymas teikti informaciją taip pat pateikiamas raštu. Atsisakyme turi būti nurodytos atsisakymo priežastys bei suteiki</text:span><text:span text:style-name="T264">ama informacija apie galimybę peržiūrėti priimtą sprendimą pagal 9 straipsnio<text:s/></text:span><text:soft-page-break/><text:span text:style-name="T265">nuostatas. Apie atsisakymą suteikti informaciją turi būti pranešta kaip galima greičiau, bet ne vėliau kaip per 1 mėnesį, nebent dėl informacijos sudėtingumo būtina pratęsti šį l</text:span><text:span text:style-name="T266">aikotarpį iki<text:s/></text:span><text:span text:style-name="T267"><text:line-break/>2 mėnesių nuo prašymo pateikimo. Klausėjui pranešama apie bet kokį laikotarpio pratęsimą ir šio pratęsimo priežastis.</text:span></text:p>
      <text:p text:style-name="P268"><text:span text:style-name="T269">8</text:span><text:span text:style-name="T270">. Kiekviena Šalis gali leisti savo valstybės institucijoms imti mokestį už informacijos suteikimą, tačiau šis mokestis</text:span><text:span text:style-name="T271"><text:s/>neturi būti nepagrįstai didelis. Valstybės institucijos, ketindamos imti mokestį už informacijos suteikimą, pateikia klausėjams kainoraštį, kuriame nurodomos aplinkybės, kada mokesčiai gali būti imami arba kada klausėjai nuo jų atleidžiami, bei atvejai, k</text:span><text:span text:style-name="T272">ai informacija suteikiama reikalaujant mokestį sumokėti iš anksto.</text:span></text:p>
      <text:p text:style-name="P273"/>
      <text:p text:style-name="P274"><text:span text:style-name="T275">5</text:span><text:span text:style-name="T276"><text:s/>straipsnis</text:span></text:p>
      <text:p text:style-name="P277"><text:span text:style-name="T278">INFORMACIJOS APIE APLINKĄ RINKIMAS IR PLATINIMAS</text:span></text:p>
      <text:p text:style-name="P279"/>
      <text:p text:style-name="P280"><text:span text:style-name="T281">1</text:span><text:span text:style-name="T282">. Kiekviena Šalis užtikrina, kad:</text:span></text:p>
      <text:p text:style-name="P283"><text:span text:style-name="T284">a) valstybės institucijos pagal savo funkcijas disponuotų ir atnaujintų<text:s/></text:span><text:span text:style-name="T285">informaciją apie aplinką;</text:span></text:p>
      <text:p text:style-name="P286"><text:span text:style-name="T287">b) būtų sukurtos būtinos sistemos, užtikrinančios, kad valstybės institucijos tinkamai gautų informaciją apie planuojamą ir vykdomą veiklą, galinčią daryti didelį poveikį aplinkai;</text:span></text:p>
      <text:p text:style-name="P288"><text:span text:style-name="T289">c) esant bet kokiai neišvengiamai grėsmei žmo</text:span><text:span text:style-name="T290">nių sveikatai arba aplinkai, kurią kelia žmonių veikla arba gamtinės sąlygos, visa informacija, kuria disponuoja valstybės institucija ir kuri galėtų padėti visuomenei imtis priemonių, užkertančių kelią arba sušvelninančių gresiančio pavojaus padarinius, b</text:span><text:span text:style-name="T291">ūtų skubiai ir nedelsiant paskleista visuomenės nariams, kuriems kyla potencialus pavojus.</text:span></text:p>
      <text:p text:style-name="P292"><text:span text:style-name="T293">2</text:span><text:span text:style-name="T294">. Kiekviena Šalis užtikrina, kad, vadovaujantis nacionaliniais įstatymais, valstybės institucijų teikiamos informacijos apie aplinką tvarka būtų suprantama ir</text:span><text:span text:style-name="T295"><text:s/>aiški visuomenei ir kad informacija būtų lengvai prieinama, be kita ko:</text:span></text:p>
      <text:p text:style-name="P296"><text:span text:style-name="T297">a) pakankamai informuojant visuomenę apie informacijos apie aplinką, kuria disponuoja atitinkamos valstybės institucijos, pobūdį ir mastą, apie pagrindines sąlygas, nustatančias galim</text:span><text:span text:style-name="T298">ybę suteikti tokią informaciją ir galimybę ją gauti, bei apie informacijos gavimo tvarką;</text:span></text:p>
      <text:p text:style-name="P299"><text:span text:style-name="T300">b) sukuriant ir įgyvendinant tokias praktines priemones kaip:</text:span></text:p>
      <text:p text:style-name="P301"><text:span text:style-name="T302">i) užtikrinti visuomenei galimybę gauti sąrašus, registrus ir archyvines bylas;</text:span></text:p>
      <text:p text:style-name="P303"><text:span text:style-name="T304">ii) įpareigoti<text:s/></text:span><text:span text:style-name="T305">atsakingus pareigūnus padėti visuomenei pasinaudoti galimybe gauti informaciją pagal šios Konvencijos nuostatas; ir</text:span></text:p>
      <text:p text:style-name="P306"><text:span text:style-name="T307">iii) paskirti susižinojimo vietas;</text:span></text:p>
      <text:p text:style-name="P308"><text:span text:style-name="T309">c) sudarant galimybę nemokamai naudotis sąrašuose, registruose arba archyvinėse bylose, nurodytose ši</text:span><text:span text:style-name="T310">o straipsnio 2 dalies b punkto i papunktyje, esančia informacija apie aplinką.</text:span></text:p>
      <text:p text:style-name="P311"><text:span text:style-name="T312">3</text:span><text:span text:style-name="T313">. Kiekviena Šalis užtikrina, kad nuosekliai daugėtų informacijos apie aplinką elektroninėse duomenų bazėse, kurios yra lengvai prieinamos visuomenei viešaisiais telekomun</text:span><text:span text:style-name="T314">ikacijų tinklais. Tokia forma pateikiama informacija turėtų apimti:</text:span></text:p>
      <text:p text:style-name="P315"><text:span text:style-name="T316">a) šalies aplinkos būklės ataskaitas, kaip nurodoma 4 dalyje;</text:span></text:p>
      <text:p text:style-name="P317"><text:span text:style-name="T318">b) teisės aktus aplinkosaugos klausimais ar teisės aktus, susijusius su aplinkosauga;</text:span></text:p>
      <text:p text:style-name="P319"><text:span text:style-name="T320">c) tam tikrais atvejais aplinkosaugo</text:span><text:span text:style-name="T321">s politikos, planų ir programų dokumentus arba dokumentus, susijusius su aplinkosauga, taip pat susitarimus aplinkosaugos klausimais; ir</text:span></text:p>
      <text:p text:style-name="P322"><text:span text:style-name="T323">d) kitą informaciją tais atvejais, kai jos pateikimas tokia forma palengvintų nacionalinių teisės aktų taikymą įgyven</text:span><text:span text:style-name="T324">dinant šią Konvenciją,</text:span></text:p>
      <text:p text:style-name="P325"><text:span text:style-name="T326">tuo atveju, kai tokia informacija jau turima elektronine forma.</text:span></text:p>
      <text:p text:style-name="P327"><text:span text:style-name="T328">4</text:span><text:span text:style-name="T329">. Kiekviena Šalis reguliariais laikotarpiais, bet ne ilgesniais kaip 3 ar 4 metai, spausdina ir platina šalies aplinkos būklės nacionalinę ataskaitą, įskaitant<text:s/></text:span><text:span text:style-name="T330">informaciją apie aplinkos kokybę bei sunkumus</text:span><text:span text:style-name="T331">.</text:span></text:p>
      <text:p text:style-name="P332"><text:span text:style-name="T333">5</text:span><text:span text:style-name="T334">. Kiekviena Šalis, remdamasi nacionaliniais įstatymais, parengia priemones, kuriomis siekiama platinti, be kita ko:</text:span></text:p>
      <text:p text:style-name="P335"><text:span text:style-name="T336">a) įstatymus ir kitus direktyvinius dokumentus, pavyzdžiui, strategijas, dokumentus poli</text:span><text:span text:style-name="T337">tikos klausimais, programas ir veiksmų planus, susijusius su aplinkosauga, bei įvairaus lygio valstybės institucijų rengiamas jų įgyvendinimo ataskaitas;</text:span></text:p>
      <text:p text:style-name="P338"><text:span text:style-name="T339">b) tarptautines sutartis, konvencijas bei susitarimus aplinkosaugos klausimais; ir</text:span></text:p>
      <text:p text:style-name="P340"><text:span text:style-name="T341">c) atitinkamais</text:span><text:span text:style-name="T342"><text:s/>atvejais kitus svarbius su aplinkosauga susijusius tarptautinius dokumentus.</text:span></text:p>
      <text:p text:style-name="P343"><text:span text:style-name="T344">6</text:span><text:span text:style-name="T345">. Kiekviena Šalis skatina operatorius, kurių veikla susijusi su dideliu poveikiu aplinkai, prireikus reguliariai pagal savanoriškas aplinkosauginio ženklinimo arba<text:s/></text:span><text:span text:style-name="T346">aplinkosaugos audito sistemas arba kitomis priemonėmis informuoti visuomenę apie jų veiklos bei produktų poveikį aplinkai.</text:span></text:p>
      <text:p text:style-name="P347"><text:span text:style-name="T348">7</text:span><text:span text:style-name="T349">. Kiekviena Šalis:</text:span></text:p>
      <text:p text:style-name="P350"><text:span text:style-name="T351">a) spausdina faktinę informaciją bei jos analizę, kuri, jos nuomone, yra susijusi ir svarbi rengiant esminius</text:span><text:span text:style-name="T352"><text:s/>pasiūlymus aplinkosaugos politikos klausimais;</text:span></text:p>
      <text:p text:style-name="P353"><text:span text:style-name="T354">b) spausdina arba kitais būdais sudaro sąlygas visuomenei gauti paaiškinamąją medžiagą dėl jos ryšių su visuomene šios Konvencijos klausimais; ir</text:span></text:p>
      <text:p text:style-name="P355"><text:span text:style-name="T356">c) tinkama forma suteikia visuomenei informaciją apie tai,</text:span><text:span text:style-name="T357"><text:s/>kaip vyriausybė visais lygiais atlieka valstybines funkcijas arba teikia visuomenei paslaugas aplinkosaugos klausimais.</text:span></text:p>
      <text:p text:style-name="P358"><text:span text:style-name="T359">8</text:span><text:span text:style-name="T360">. Kiekviena Šalis parengia mechanizmus, užtikrinančius pakankamos informacijos apie produktus pateikimą visuomenei taip, kad var</text:span><text:span text:style-name="T361">totojai turėtų galimybę motyvuotai rinktis produktą atsižvelgiant į aplinkosauginius interesus.</text:span></text:p>
      <text:p text:style-name="P362"><text:span text:style-name="T363">9</text:span><text:span text:style-name="T364">. Kiekviena Šalis prireikus, vertindama vykstančius tarptautinius procesus, nuosekliai kuria suderintą nacionalinę užterštumo kadastrų arba registrų sistem</text:span><text:span text:style-name="T365">ą – struktūrizuotą, kompiuterinę, visuomenei prieinamą duomenų bazę, sudaromą naudojant standartizuotą ataskaitų pateikimo sistemą. Tokia sistema gali apimti duomenis apie atitinkamų medžiagų ir produktų, įskaitant vandens, energijos bei išteklių naudojimą</text:span><text:span text:style-name="T366">, susidarančių konkrečios veiklos metu, patekimą, išskyrimą ir pernešimą į įvairias aplinkos sferas, taip pat į pramonės objektų teritorijose bei už jų ribų esančias apdirbimui ir išmetimui skirtas aikšteles.</text:span></text:p>
      <text:p text:style-name="P367"><text:span text:style-name="T368">10</text:span><text:span text:style-name="T369">. Šio straipsnio nuostatos negali apribot</text:span><text:span text:style-name="T370">i Šalių teisės neteikti tam tikros aplinkosauginės informacijos pagal 4 straipsnio 3 ir 4 dalis.</text:span></text:p>
      <text:p text:style-name="P371"/>
      <text:p text:style-name="P372"><text:span text:style-name="T373">6</text:span><text:span text:style-name="T374"><text:s/>straipsnis</text:span></text:p>
      <text:p text:style-name="P375"><text:span text:style-name="T376">VISUOMENĖS DALYVAVIMAS PRIIMANT SPRENDIMUS DĖL KONKREČIOS VEIKLOS</text:span></text:p>
      <text:p text:style-name="P377"/>
      <text:p text:style-name="P378"><text:span text:style-name="T379">1</text:span><text:span text:style-name="T380">. Kiekviena Šalis:</text:span></text:p>
      <text:p text:style-name="P381"><text:span text:style-name="T382">a) taiko šio straipsnio nuostatas, susijusias su</text:span><text:span text:style-name="T383"><text:s/>sprendimais dėl leidimų planuojamos veiklos rūšims, išvardytoms I priede, išdavimo tikslingumo;</text:span></text:p>
      <text:p text:style-name="P384"><text:span text:style-name="T385">b) vadovaudamasi nacionaliniais įstatymais, taip pat taiko šio straipsnio nuostatas, susijusias su sprendimais dėl planuojamų veiklos rūšių, neišvardytų I pr</text:span><text:span text:style-name="T386">iede, bet galinčių turėti didelį poveikį aplinkai. Šiam tikslui Šalys nustato, ar tokiai planuojamai veiklos rūšiai bus taikomos šios nuostatos; ir</text:span></text:p>
      <text:p text:style-name="P387"><text:span text:style-name="T388">c) jei tai reglamentuoja nacionaliniai įstatymai, kiekvienu konkrečiu atveju gali nuspręsti netaikyti šio<text:s/></text:span><text:span text:style-name="T389">straipsnio nuostatų planuojamoms veiklos rūšims, susijusioms su krašto apsauga, jei, Šalies manymu, tai galėtų pakenkti minėtiems tikslams.</text:span></text:p>
      <text:p text:style-name="P390"><text:span text:style-name="T391">2</text:span><text:span text:style-name="T392">. Suinteresuota visuomenė informuojama adekvačiai, laiku ir veiksmingai, atsižvelgiant į aplinkybes, arba vie</text:span><text:span text:style-name="T393">šai paskelbiant, arba individualia tvarka pradiniame priimamo aplinkosauginio sprendimo procedūros etape,<text:s/></text:span><text:span text:style-name="T394">be kita ko</text:span><text:span text:style-name="T395">, apie:</text:span></text:p>
      <text:p text:style-name="P396"><text:span text:style-name="T397">a) planuojamą veiklą ir prašymą, kuriuo remiantis bus priimamas sprendimas;</text:span></text:p>
      <text:p text:style-name="P398"><text:span text:style-name="T399">b) galimų sprendimų pobūdį arba apie sprendimo projekt</text:span><text:span text:style-name="T400">ą;</text:span></text:p>
      <text:p text:style-name="P401"><text:span text:style-name="T402">c) valstybės instituciją, atsakingą už sprendimo priėmimą;</text:span></text:p>
      <text:p text:style-name="P403"><text:span text:style-name="T404">d) numatomą sprendimo priėmimo procedūrą, įskaitant, kaip ir kada gali būti pateikta tokia informacija apie:</text:span></text:p>
      <text:p text:style-name="P405"><text:span text:style-name="T406">i) sprendimo priėmimo procedūros įgyvendinimo pradžią;</text:span></text:p>
      <text:p text:style-name="P407"><text:span text:style-name="T408">ii) galimybes visuomen</text:span><text:span text:style-name="T409">ei dalyvauti;</text:span></text:p>
      <text:p text:style-name="P410"><text:span text:style-name="T411">iii) bet kokio numatomo viešo svarstymo laiką ir vietą;</text:span></text:p>
      <text:p text:style-name="P412"><text:span text:style-name="T413">iv) valstybės instituciją, iš kurios galima gauti reikiamos informacijos, ir apie tai, kur buvo pateikta atitinkama visuomenei analizuoti skirta informacija;</text:span></text:p>
      <text:p text:style-name="P414"><text:span text:style-name="T415">v) atitinkamą<text:s/></text:span><text:span text:style-name="T416">valstybės instituciją ar bet kokią kitą oficialią instituciją, kuriai galima teikti pastabų arba klausimų, bei apie pastabų arba klausimų pateikimo terminus; ir</text:span></text:p>
      <text:p text:style-name="P417"><text:span text:style-name="T418">vi) tai, kokia informacija apie aplinką, susijusi su planuojama veiklos rūšimi, jau turima; i</text:span><text:span text:style-name="T419">r</text:span></text:p>
      <text:p text:style-name="P420"><text:span text:style-name="T421">e) tai, ar planuojamai veiklos rūšiai yra taikoma nacionalinė ar tarpvalstybinė poveikio aplinkai vertinimo procedūra.</text:span></text:p>
      <text:p text:style-name="P422"><text:span text:style-name="T423">3</text:span><text:span text:style-name="T424">. Skirtingiems visuomenės dalyvavimo procedūrų etapams įgyvendinti numatomi pagrįsti terminai, suteikiantys pakankamai laiko p</text:span><text:span text:style-name="T425">agal 2 dalies nuostatas visuomenei informuoti, jai pasirengti ir veiksmingai dalyvauti priimant sprendimus aplinkosaugos srityje.</text:span></text:p>
      <text:p text:style-name="P426"><text:span text:style-name="T427">4</text:span><text:span text:style-name="T428">. Kiekviena Šalis užtikrina visuomenės dalyvavimą jau pradiniame etape, kai yra visos galimybės svarstyti įvairius varian</text:span><text:span text:style-name="T429">tus ir kai galima užtikrinti veiksmingą visuomenės dalyvavimą.</text:span></text:p>
      <text:p text:style-name="P430"><text:span text:style-name="T431">5</text:span><text:span text:style-name="T432">. Kiekviena Šalis būtinais atvejais turėtų skatinti būsimuosius paraiškų davėjus, kad jie, prieš pateikdami prašymą gauti leidimą, išsiaiškintų, kokios yra suinteresuotos visuomenės grupės</text:span><text:span text:style-name="T433">, organizuotų svarstymus ir suteiktų informaciją apie savo prašymo tikslus.</text:span></text:p>
      <text:p text:style-name="P434"><text:span text:style-name="T435">6</text:span><text:span text:style-name="T436">. Kiekviena Šalis reikalauja, kad kompetentingos valstybės institucijos, gavusios visuomenės grupių prašymą ir vadovaudamosi nacionaliniais įstatymais, sudarytų joms galimybę<text:s/></text:span><text:span text:style-name="T437">nemokamai susipažinti ir išnagrinėti visą tuo metu turimą ir gaunamą informaciją, susijusią su šiame straipsnyje minimų sprendimų priėmimo procesu, įgyvendinant visuomenės dalyvavimo procedūrą, nepažeidžiant Šalių teisės neteikti tam tikros informacijos pa</text:span><text:span text:style-name="T438">gal 4 straipsnio 3 ir 4 dalių nuostatas. Tokia informacija, nepažeidžiant 4 straipsnio nuostatų, turėtų apimti bent jau:</text:span></text:p>
      <text:p text:style-name="P439"><text:span text:style-name="T440">a) pramonės objekto ir planuojamos veiklos fizikinių bei techninių charakteristikų aprašymą, įskaitant numatomų nuosėdų bei išmetimų įv</text:span><text:span text:style-name="T441">ertinimą;</text:span></text:p>
      <text:p text:style-name="P442"><text:span text:style-name="T443">b) planuojamos veiklos reikšmingo poveikio aplinkai aprašymą;</text:span></text:p>
      <text:p text:style-name="P444"><text:span text:style-name="T445">c) priemonių, numatančių apsaugoti ir (arba) sumažinti poveikį, įskaitant išmetimus, aprašymą;</text:span></text:p>
      <text:p text:style-name="P446"><text:span text:style-name="T447">d) pirmiau išvardytų priemonių netechninę santrauką;</text:span></text:p>
      <text:p text:style-name="P448"><text:span text:style-name="T449">e) paraiškos davėjo atliktų<text:s/></text:span><text:span text:style-name="T450">pagrindinių alternatyvų apžvalgą; ir</text:span></text:p>
      <text:p text:style-name="P451"><text:span text:style-name="T452">f) pagal nacionalinius įstatymus valstybės institucijai pateiktas pagrindines ataskaitas bei pasiūlymus, o suinteresuotai visuomenei bus teikiama informacija pagal 2 dalį.</text:span></text:p>
      <text:p text:style-name="P453"><text:span text:style-name="T454">7</text:span><text:span text:style-name="T455">. Visuomenės dalyvavimo procedūros<text:s/></text:span><text:span text:style-name="T456">leidžia visuomenės atstovams teikti pasiūlymus raštu arba prireikus viešo svarstymo ar klausimo svarstymo su paraiškos davėju metu bet kokius komentarus, informaciją, analizę arba nuomonę, kurie, jų manymu, sietini su planuojama veikla.</text:span></text:p>
      <text:p text:style-name="P457"><text:span text:style-name="T458">8</text:span><text:span text:style-name="T459">. Kiekviena Ša</text:span><text:span text:style-name="T460">lis užtikrina, kad atitinkamame sprendime deramai atsispindėtų visuomenės dalyvavimo rezultatai.</text:span></text:p>
      <text:p text:style-name="P461"><text:span text:style-name="T462">9</text:span><text:span text:style-name="T463">. Kiekviena Šalis užtikrina, kad, valstybės institucijai priėmus sprendimą, vadovaujantis reikiama tvarka apie tą sprendimą nedelsiant būtų pranešta visuo</text:span><text:span text:style-name="T464">menei. Kiekviena Šalis pateikia visuomenei sprendimo tekstą kartu nurodydama priežastis ir motyvus, kuriais remiantis buvo priimtas toks sprendimas.</text:span></text:p>
      <text:p text:style-name="P465"><text:span text:style-name="T466">10</text:span><text:span text:style-name="T467">. Kiekviena Šalis užtikrina, kad, valstybės institucijai svarstant iš naujo ar atnaujinant veiklos, i</text:span><text:span text:style-name="T468">švardytos 1 dalyje</text:span><text:span text:style-name="T469">,</text:span><text:span text:style-name="T470"><text:s/>įgyvendinimo sąlygas, šio straipsnio2-9 dalių nuostatos taikomos su atitinkamais pakeitimais ir tais atvejais, kai tai tikslinga.</text:span></text:p>
      <text:p text:style-name="P471"><text:span text:style-name="T472">11</text:span><text:span text:style-name="T473">. Kiekviena Šalis, vadovaudamasi nacionaliniais įstatymais, kiek galima ir tinkamai taiko šio straip</text:span><text:span text:style-name="T474">snio nuostatas sprendimams, susijusiems su leidimų išdavimu dėl apgalvoto genetiškai modifikuotų organizmų išleidimo į aplinką.</text:span></text:p>
      <text:p text:style-name="P475"/>
      <text:p text:style-name="P476"><text:span text:style-name="T477">7</text:span><text:span text:style-name="T478"><text:s/>straipsnis</text:span></text:p>
      <text:p text:style-name="P479"><text:span text:style-name="T480">VISUOMENĖS DALYVAVIMAS RENGIANT PLANUS, PROGRAMAS BEI FORMUOJANT<text:s/></text:span></text:p>
      <text:soft-page-break/>
      <text:p text:style-name="P481"><text:span text:style-name="T482">POLITIKĄ APLINKOSAUGOS SRITYJE</text:span></text:p>
      <text:p text:style-name="P483"/>
      <text:p text:style-name="P484"><text:span text:style-name="T485">Kiekviena Šalis parengia atitinkamas praktines ir (arba) kitokias nuostatas, leidžiančias visuomenei atvirai ir vadovaujantis teisinga ir pagrįsta tvarka dalyvauti rengiant planus bei programas, susijusius su aplinkosauga, suteikdama visuomenei būtiną info</text:span><text:span text:style-name="T486">rmaciją. Įgyvendinant šią tvarką, vadovaujamasi 6 straipsnio 3, 4 ir 8 dalių nuostatomis. Atsižvelgdama į šios Konvencijos tikslus, atitinkama valstybės institucija nustato visuomenės grupes, galinčias dalyvauti šiame procese. Kiekviena Šalis, kiek įmanoma</text:span><text:span text:style-name="T487">, stengiasi suteikti galimybes visuomenei dalyvauti formuojant aplinkosaugos politiką.</text:span></text:p>
      <text:p text:style-name="P488"/>
      <text:p text:style-name="P489"><text:span text:style-name="T490">8</text:span><text:span text:style-name="T491"><text:s/>straipsnis</text:span></text:p>
      <text:p text:style-name="P492"><text:span text:style-name="T493">VISUOMENĖS DALYVAVIMAS RENGIANT VYKDOMOJO POBŪDŽIO TEISĖS AKTUS IR (ARBA) BENDROJO POBŪDŽIO PRIVALOMUOSIUS NORMINIUS AKTUS</text:span></text:p>
      <text:p text:style-name="P494"/>
      <text:p text:style-name="P495"><text:span text:style-name="T496">Kiekviena Šalis stengia</text:span><text:span text:style-name="T497">si užtikrinti efektyvų visuomenės dalyvavimą, kai dar yra galimybė rinktis atitinkamame valdžios institucijų rengiamų vykdomojo pobūdžio norminių teisės aktų ir kitų bendro pobūdžio privalomųjų teisės normų, galinčių turėti didelį poveikį aplinkai, rengimo</text:span><text:span text:style-name="T498"><text:s/>etape. Tam tikslui įgyvendinamos šios priemonės:</text:span></text:p>
      <text:p text:style-name="P499"><text:span text:style-name="T500">a) nustatomi terminai, užtikrinantys veiksmingą dalyvavimą;</text:span></text:p>
      <text:p text:style-name="P501"><text:span text:style-name="T502">b) taisyklių projektai spausdinami arba kitu būdu pateikiami visuomenei; ir</text:span></text:p>
      <text:p text:style-name="P503"><text:span text:style-name="T504">c) visuomenei suteikiama galimybė teikti pastabas tiesiogiai arba<text:s/></text:span><text:span text:style-name="T505">per atstovaujamąsias konsultacines įstaigas.</text:span></text:p>
      <text:p text:style-name="P506"><text:span text:style-name="T507">Kiek įmanoma, į visuomenės dalyvavimo rezultatus yra atsižvelgiama.</text:span></text:p>
      <text:p text:style-name="P508"/>
      <text:p text:style-name="P509"><text:span text:style-name="T510">9</text:span><text:span text:style-name="T511"><text:s/>straipsnis</text:span></text:p>
      <text:p text:style-name="P512"><text:span text:style-name="T513">TEISĖ KREIPTIS Į TEISMUS</text:span></text:p>
      <text:p text:style-name="P514"/>
      <text:p text:style-name="P515"><text:span text:style-name="T516">1</text:span><text:span text:style-name="T517">. Kiekviena Šalis, vadovaudamasi savo nacionaliniais įstatymais, užtikrina, kad kiekvien</text:span><text:span text:style-name="T518">as asmuo turėtų teisę kreiptis dėl priimto sprendimo pakartotinio nagrinėjimo teisme arba kitoje, nepriklausomoje ir bešališkoje, institucijoje, įsteigtoje įstatymų nustatyta tvarka, jei asmuo mano, kad jo prašymas suteikti informaciją pagal 4 straipsnį ne</text:span><text:span text:style-name="T519">buvo nagrinėtas, buvo neteisėtai atmestas, buvo iš dalies ar visiškai atsisakyta pateikti informaciją arba kitais atvejais, kai į prašymą nebuvo deramai atsižvelgta pagal nurodyto straipsnio nuostatas.</text:span></text:p>
      <text:p text:style-name="P520"><text:span text:style-name="T521">Tais atvejais, kai numatoma tokį sprendimą iš naujo sv</text:span><text:span text:style-name="T522">arstyti teisme, Šalis užtikrina, kad toks asmuo taip pat turėtų teisę įstatymų nustatyta tvarka pasinaudoti skubia, nemokama arba nebrangia pakartotinio nagrinėjimo procedūra, kurią atlieka valstybės institucija arba kita nepriklausoma ir bešališka ne teis</text:span><text:span text:style-name="T523">mo institucija.</text:span></text:p>
      <text:p text:style-name="P524"><text:span text:style-name="T525">Galutiniai sprendimai, priimti pagal šią 1 dalį, yra privalomi atitinkama informacija disponuojančiai valstybės institucijai. Priežastys nurodomos raštu, ypač tais atvejais, kai pagal šią dalį prašymas suteikti informaciją atmetamas.</text:span></text:p>
      <text:p text:style-name="P526"><text:span text:style-name="T527">2</text:span><text:span text:style-name="T528">.</text:span><text:span text:style-name="T529"><text:s/>Kiekviena Šalis, vadovaudamasi savo nacionaliniais įstatymais, užtikrina, kad atitinkami visuomenės atstovai</text:span></text:p>
      <text:p text:style-name="P530"><text:span text:style-name="T531">a) rodantys pakankamą suinteresuotumą,</text:span></text:p>
      <text:p text:style-name="P532"><text:span text:style-name="T533">arba kaip alternatyva,</text:span></text:p>
      <text:p text:style-name="P534"><text:span text:style-name="T535">b) manantys, kad buvo pažeista kokia nors jų teisė, kai tai kaip būtina sąlyga n</text:span><text:span text:style-name="T536">umatyta Šalies administracinės procesinės teisės normose,</text:span></text:p>
      <text:p text:style-name="P537"><text:span text:style-name="T538">turėtų teisę kreiptis dėl priimtų sprendimų pakartotinio nagrinėjimo teisme ir (arba) kitoje, nepriklausomoje ir bešališkoje įstatymų nustatyta tvarka įsteigtoje, institucijoje, siekiant teisiniu<text:s/></text:span><text:span text:style-name="T539">ir procesiniu požiūriu užginčyti bet kokio sprendimo teisėtumą, veiksmus arba neveikimą, nepažeidžiant 6 straipsnio nuostatų ir kai tai reglamentuoja nacionaliniai įstatymai bei nepažeidžiant žemiau pateikiamos 3 dalies, kitų atitinkamų šios Konvencijos nu</text:span><text:span text:style-name="T540">ostatų.</text:span></text:p>
      <text:p text:style-name="P541"><text:span text:style-name="T542">Pakankamas suinteresuotumas ir kokios nors teisės pažeidimas nustatomi remiantis nacionalinių įstatymų nuostatomis ir turint tikslą suteikti suinteresuotai visuomenei plačias galimybes kreiptis į teismus pagal šią Konvenciją. Todėl dėl a punkto p</text:span><text:span text:style-name="T543">akanka bet kokios atitinkančios 2 straipsnio 5 dalyje keliamus reikalavimus nevyriausybinės organizacijos suinteresuotumo; dėl b punkto – tokios organizacijos taip pat turi teisę pareikšti apie savo teisių pažeidimus.</text:span></text:p>
      <text:p text:style-name="P544"><text:span text:style-name="T545">Šios 2 dalies nuostatos neriboja gal</text:span><text:span text:style-name="T546">imybės panaudoti išankstinio svarstymo administracinėje institucijoje procedūrą ir netaiko reikalavimo išnaudoti administracinio svarstymo procedūras prieš kreipiantis į teismines instancijas tais atvejais, kai toks reikalavimas nustatytas nacionaliniuose<text:s/></text:span><text:span text:style-name="T547">įstatymuose.</text:span></text:p>
      <text:p text:style-name="P548"><text:span text:style-name="T549">3</text:span><text:span text:style-name="T550">. Be to, ir nepažeidžiant 1 ir 2 dalyse minimų pakartotinio nagrinėjimo procedūrų, kiekviena Šalis užtikrina, kad visuomenės atstovai, atitinkantys nacionaliniuose įstatymuose numatytus kriterijus, jeigu tokie yra, galėtų administracine</text:span><text:span text:style-name="T551"><text:s/>arba teismo tvarka kreiptis dėl privačių asmenų arba valstybės institucijų, pažeidžiančių nacionalinių įstatymų nuostatas, susijusias su aplinkosauga, veiksmų arba neveikimo užginčijimo.</text:span></text:p>
      <text:p text:style-name="P552"><text:span text:style-name="T553">4</text:span><text:span text:style-name="T554">. Be to, ir nepažeidžiant 1 dalies nuostatų, vykdant 1, 2 ir 3<text:s/></text:span><text:span text:style-name="T555">dalyse nurodytas procedūras, turi būti užtikrintos atitinkamos ir veiksmingos teisinės gynybos priemonės, įskaitant, jei reikia, tokias teisines gynybos priemones kaip teismo įpareigojimas nepažeisti ieškovo teisių ar sustabdyti veiksmus, pažeidžiančius ta</text:span><text:span text:style-name="T556">s teises, ir tos priemonės turi būti teisingos, bešališkos, pasiūlytos laiku ir ne per daug brangios. Pagal šį straipsnį priimami sprendimai pateikiami ar protokoluojami raštu. Teismų ir, esant galimybei, kitų institucijų sprendimai yra prieinami visuomene</text:span><text:span text:style-name="T557">i.</text:span></text:p>
      <text:p text:style-name="P558"><text:span text:style-name="T559">5</text:span><text:span text:style-name="T560">. Siekdama efektyviau įgyvendinti šio straipsnio nuostatas, kiekviena Šalis užtikrina, kad visuomenei būtų pranešama apie sprendimų pakartotinio nagrinėjimo administracine bei teismine tvarka procedūras, ir apsvarsto klausimą dėl atitinkamų mechani</text:span><text:span text:style-name="T561">zmų, leidžiančių pašalinti arba sumažinti finansines arba kitas kliūtis, trukdančias kreiptis į teismus, sukūrimo.</text:span></text:p>
      <text:p text:style-name="P562"/>
      <text:p text:style-name="P563"><text:span text:style-name="T564">10</text:span><text:span text:style-name="T565"><text:s/>straipsnis</text:span></text:p>
      <text:p text:style-name="P566"><text:span text:style-name="T567">ŠALIŲ PASITARIMAS</text:span></text:p>
      <text:p text:style-name="P568"/>
      <text:p text:style-name="P569"><text:span text:style-name="T570">1</text:span><text:span text:style-name="T571">. Pirmasis Šalių pasitarimas šaukiamas ne vėliau kaip po vienerių metų nuo šios Konvencijos įsig</text:span><text:span text:style-name="T572">aliojimo dienos. Vėliau eiliniai Šalių pasitarimai vyksta ne rečiau kaip kartą per 2 metus, nebent Šalys priima kitokį sprendimą, arba kai raštu paprašo bet kuri Šalis, tuo atveju, kai per 6 mėnesius nuo tos dienos, kai Europos Ekonominės Komisijos vykdoma</text:span><text:span text:style-name="T573">sis sekretorius praneša visoms Šalims apie tokį prašymą, jam pritaria ne mažiau kaip vienas trečdalis Šalių.</text:span></text:p>
      <text:p text:style-name="P574"><text:span text:style-name="T575">2</text:span><text:span text:style-name="T576">. Savo pasitarimuose Šalys, remdamosi reguliariai gaunama informacija iš Šalių, nuolat kontroliuoja šios Konvencijos vykdymą ir tuo tikslu:</text:span></text:p>
      <text:p text:style-name="P577"><text:span text:style-name="T578">a)</text:span><text:span text:style-name="T579"><text:s/>siekdamos toliau tobulinti šiuos klausimus, atlieka teisės gauti informaciją, visuomenės dalyvavimo priimant sprendimus ir teisės kreiptis į teismus aplinkosaugos klausimais politikos, teisinių bei metodinių aspektų apžvalgą;</text:span></text:p>
      <text:p text:style-name="P580"><text:span text:style-name="T581">b) keičiasi informacija api</text:span><text:span text:style-name="T582">e įgytą patirtį sudarant ir vykdant dvišales bei daugiašales sutartis arba kitus susitarimus, susijusius su šios Konvencijos tikslais, kuriuos pasirašo viena arba daugiau Šalių;</text:span></text:p>
      <text:p text:style-name="P583"><text:span text:style-name="T584">c) jei reikia, naudojasi atitinkamų Europos Ekonominės Komisijos, taip pat k</text:span><text:span text:style-name="T585">itų kompetentingų tarptautinių institucijų ir specialiųjų komitetų paslaugomis, siekdamos išnagrinėti visus aspektus, susijusius su šios Konvencijos tikslų įgyvendinimu;</text:span></text:p>
      <text:p text:style-name="P586"><text:span text:style-name="T587">d) prireikus įkuria bet kokias pagalbines įstaigas;</text:span></text:p>
      <text:p text:style-name="P588"><text:span text:style-name="T589">e) tam tikrais atvejais rengia</text:span><text:span text:style-name="T590"><text:s/>šios Konvencijos protokolus;</text:span></text:p>
      <text:p text:style-name="P591"><text:span text:style-name="T592">f) nagrinėja ir tvirtina pasiūlymus dėl šios Konvencijos pataisų pagal 14 straipsnio nuostatas;</text:span></text:p>
      <text:p text:style-name="P593"><text:span text:style-name="T594">g) nagrinėja ir priima bet kokias papildomas priemones, kurių gali prireikti šios Konvencijos tikslams įgyvendinti;</text:span></text:p>
      <text:p text:style-name="P595"><text:span text:style-name="T596">h) pirma</text:span><text:span text:style-name="T597">jame savo pasitarime aptaria ir bendru sutarimu priima savo bei pagalbinių įstaigų pasitarimų darbo tvarkos taisykles;</text:span></text:p>
      <text:p text:style-name="P598"><text:span text:style-name="T599">i) pirmajame savo pasitarime susipažįsta su Šalių patirtimi įgyvendinant 5 straipsnio 9 dalies nuostatas ir išnagrinėja, kokių veiksmų<text:s/></text:span><text:span text:style-name="T600">būtina imtis siekiant toliau plėtoti šioje dalyje numatytą sistemą, atsižvelgiant į tarptautinius procesus bei pokyčius, įskaitant atitinkamo dokumento, susijusio su į aplinką patenkančių bei pernešamų teršalų registrais arba kadastrais, kurie galėtų būti<text:s/></text:span><text:span text:style-name="T601">įtraukti į šios Konvencijos priedą, parengimą.</text:span></text:p>
      <text:p text:style-name="P602"><text:span text:style-name="T603">3</text:span><text:span text:style-name="T604">. Šalių pasitarimas, jei būtina, gali svarstyti klausimą dėl bendru sutarimu priimamų finansinių nuostatų.</text:span></text:p>
      <text:p text:style-name="P605"><text:span text:style-name="T606">4</text:span><text:span text:style-name="T607">. Jungtinės Tautos, jos specializuotos agentūros ir Tarptautinė atominės energetikos<text:s/></text:span><text:span text:style-name="T608">agentūra, taip pat bet kuri valstybė arba regioninė ekonominės integracijos organizacija, turinčios teisę pagal 17 straipsnį pasirašyti šią Konvenciją, bet kurios nėra šios Konvencijos Šalys, bei bet kokia tarpvyriausybinė organizacija, kompetentinga srity</text:span><text:span text:style-name="T609">se, kurias apima ši Konvencija, turi teisę kaip stebėtoja dalyvauti Šalių pasitarimuose.</text:span></text:p>
      <text:p text:style-name="P610"><text:span text:style-name="T611">5</text:span><text:span text:style-name="T612">. Bet kokia nevyriausybinė organizacija, kompetentinga srityse, kurias apima ši Konvencija, informavusi Europos Ekonominės Komisijos vykdomąjį sekretorių apie sav</text:span><text:span text:style-name="T613">o norą dalyvauti Šalių pasitarime, turi teisę dalyvauti kaip stebėtoja, jei tik tam neprieštarauja bent vienas trečdalis pasitarime dalyvaujančių Šalių.</text:span></text:p>
      <text:p text:style-name="P614"><text:span text:style-name="T615">6</text:span><text:span text:style-name="T616">. Siekiant aukščiau išvardytų 4 ir 5 dalių tikslų, 2 dalies h punkte paminėtos darbo tvarkos taisy</text:span><text:span text:style-name="T617">klės numato praktines priemones dėl leidimo dalyvauti pasitarimuose ir dėl kitų atitinkamų sąlygų.</text:span></text:p>
      <text:p text:style-name="P618"/>
      <text:p text:style-name="P619"><text:span text:style-name="T620">11 straipsnis</text:span></text:p>
      <text:p text:style-name="P621"><text:span text:style-name="T622">BALSAVIMO TEISĖ</text:span></text:p>
      <text:p text:style-name="P623"/>
      <text:p text:style-name="P624"><text:span text:style-name="T625">1</text:span><text:span text:style-name="T626">. Išskyrus šio straipsnio 2 dalyje numatytus atvejus, kiekviena šios Konvencijos Šalis turi po vieną balsą.</text:span></text:p>
      <text:p text:style-name="P627"><text:span text:style-name="T628">2</text:span><text:span text:style-name="T629">.<text:s/></text:span><text:span text:style-name="T630">Regioninės ekonominės integracijos organizacijos naudojasi savo balsavimo teise, kai svarstomi su jų kompetencija susisiję klausimai, ir turi tiek balsų, kiek jų organizacijoje yra valstybių narių šios Konvencijos Šalių. Tokios organizacijos netenka savo b</text:span><text:span text:style-name="T631">alsavimo teisės, jeigu jų valstybės narės pasinaudoja savo balsavimo teise, ir atvirkščiai.</text:span></text:p>
      <text:p text:style-name="P632"/>
      <text:p text:style-name="P633"><text:span text:style-name="T634">12</text:span><text:span text:style-name="T635"><text:s/>straipsnis</text:span></text:p>
      <text:p text:style-name="P636"><text:span text:style-name="T637">SEKRETORIATAS</text:span></text:p>
      <text:p text:style-name="P638"/>
      <text:p text:style-name="P639"><text:span text:style-name="T640">Europos Ekonominės Komisijos vykdomasis sekretorius atlieka šias sekretoriavimo funkcijas:</text:span></text:p>
      <text:p text:style-name="P641"><text:span text:style-name="T642">a) kviečia ir rengia Šalių pasitarimu</text:span><text:span text:style-name="T643">s;</text:span></text:p>
      <text:p text:style-name="P644"><text:span text:style-name="T645">b) perduoda Šalims ataskaitas ir kitą pagal šios Konvencijos nuostatas gautą informaciją;</text:span></text:p>
      <text:p text:style-name="P646"><text:span text:style-name="T647">c) atlieka kitas Šalių nustatytas funkcijas.</text:span></text:p>
      <text:p text:style-name="P648"/>
      <text:p text:style-name="P649"><text:span text:style-name="T650">13</text:span><text:span text:style-name="T651"><text:s/>straipsnis</text:span></text:p>
      <text:p text:style-name="P652"><text:span text:style-name="T653">PRIEDAI</text:span></text:p>
      <text:p text:style-name="P654"/>
      <text:p text:style-name="P655"><text:span text:style-name="T656">Šios Konvencijos priedai yra neatskiriama Konvencijos dalis.</text:span></text:p>
      <text:p text:style-name="P657"/>
      <text:p text:style-name="P658"><text:span text:style-name="T659">14</text:span><text:span text:style-name="T660"><text:s/>straipsni</text:span><text:span text:style-name="T661">s</text:span></text:p>
      <text:p text:style-name="P662"><text:span text:style-name="T663">KONVENCIJOS PATAISOS</text:span></text:p>
      <text:p text:style-name="P664"/>
      <text:p text:style-name="P665"><text:span text:style-name="T666">1</text:span><text:span text:style-name="T667">. Bet kuri Šalis gali siūlyti šios Konvencijos pataisas.</text:span></text:p>
      <text:p text:style-name="P668"><text:span text:style-name="T669">2</text:span><text:span text:style-name="T670">. Šiai Konvencijai siūlomos bet kokios pataisos tekstas pateikiamas raštu Europos Ekonominės Komisijos vykdomajam sekretoriui, kuris perduoda jį visoms Šalims ne<text:s/></text:span><text:span text:style-name="T671">vėliau kaip prieš devyniasdešimt dienų iki Šalių pasitarimo, kuriame siūloma šią pataisą priimti.</text:span></text:p>
      <text:p text:style-name="P672"><text:span text:style-name="T673">3</text:span><text:span text:style-name="T674">. Šalys deda visas pastangas susitarimui dėl bet kokios siūlomos šios Konvencijos pataisos pasiekti bendru sutarimu. Jeigu visos priemonės pasiekti bendr</text:span><text:span text:style-name="T675">ą sutarimą išnaudotos, o susitarimas nepasiektas, tada kraštutiniu atveju pataisa priimama trijų ketvirtadalių posėdžiaujančių ir dalyvaujančių balsuojant Šalių balsų dauguma.</text:span></text:p>
      <text:p text:style-name="P676"><text:span text:style-name="T677">4</text:span><text:span text:style-name="T678">. Depozitaras apie šios Konvencijos pataisas, priimtas pagal šio straipsnio</text:span><text:span text:style-name="T679"><text:s/>3 dalį, praneša visoms Šalims, kad jos pataisas ratifikuotų, patvirtintų ar priimtų. Šios Konvencijos pataisos, išskyrus priedų pataisas, įsigalioja jas ratifikavusioms, patvirtinusioms arba priėmusioms Šalims devyniasdešimtą dieną po to, kai depozitaras<text:s/></text:span><text:span text:style-name="T680">gavo pranešimus apie jų ratifikavimą, patvirtinimą arba priėmimą mažiausiai iš trijų ketvirtadalių Šalių. Vėliau bet kokiai kitai Šaliai pataisos įsigalioja devyniasdešimtą dieną po to, kai ši Šalis perduoda saugoti tų pataisų ratifikavimo, patvirtinimo ar</text:span><text:span text:style-name="T681">ba priėmimo dokumentą.</text:span></text:p>
      <text:p text:style-name="P682"><text:span text:style-name="T683">5</text:span><text:span text:style-name="T684">. Bet kuri Šalis, kuri negali patvirtinti kokios nors šios Konvencijos priedo pataisos, apie tai raštu praneša depozitarui per dvylika mėnesių nuo pranešimo apie pataisos priėmimą gavimo dienos. Depozitaras nedelsdamas informuoj</text:span><text:span text:style-name="T685">a visas Šalis apie bet kurį gautą pranešimą. Šalis gali bet kuriuo metu priimti pataisas, atsisakiusi savo ankstesnio pranešimo ir perdavusi depozitarui saugoti minėto priedo konkrečių pataisų priėmimo dokumentą, pataisos dėl šio priedo įsigalioja toje Šal</text:span><text:span text:style-name="T686">yje.</text:span></text:p>
      <text:p text:style-name="P687"><text:span text:style-name="T688">6</text:span><text:span text:style-name="T689">. Praėjus dvylikai mėnesių nuo 4 dalyje nurodyto depozitaro pranešimo, priedo pataisa įsigalioja tose Šalyse, kurios nepateikė depozitarui pranešimo pagal 5 dalies nuostatas, tuo atveju, kai ne daugiau kaip vienas trečdalis Šalių pateikė tokį pra</text:span><text:span text:style-name="T690">nešimą.</text:span></text:p>
      <text:p text:style-name="P691"><text:span text:style-name="T692">7</text:span><text:span text:style-name="T693">. Šiame straipsnyje „posėdžiaujančios ir dalyvaujančios balsuojant Šalys“ – tai posėdžiaujančios ir balsuojančios už arba prieš Šalys.</text:span></text:p>
      <text:p text:style-name="P694"/>
      <text:p text:style-name="P695"><text:span text:style-name="T696">15</text:span><text:span text:style-name="T697"><text:s/>straipsnis</text:span></text:p>
      <text:p text:style-name="P698"><text:span text:style-name="T699">SVARSTYMAS, KAIP LAIKOMASI KONVENCIJOS NUOSTATŲ</text:span></text:p>
      <text:p text:style-name="P700"/>
      <text:p text:style-name="P701"><text:span text:style-name="T702">Šalių pasitarimas bendru sutarimu su</text:span><text:span text:style-name="T703">kuria nekonfrontacinio, neteisminio, konsultacinio pobūdžio neprivalomas priemones patikrinti, kaip laikomasi šios Konvencijos nuostatų. Šios priemonės užtikrina tinkamą visuomenės dalyvavimą ir gali apimti galimybę svarstyti iš visuomenės narių gautus pra</text:span><text:span text:style-name="T704">nešimus su šia Konvencija susijusiais klausimais.</text:span></text:p>
      <text:p text:style-name="P705"/>
      <text:p text:style-name="P706"><text:span text:style-name="T707">16</text:span><text:span text:style-name="T708"><text:s/>straipsnis</text:span></text:p>
      <text:p text:style-name="P709"><text:span text:style-name="T710">GINČŲ SPRENDIMAS</text:span></text:p>
      <text:p text:style-name="P711"/>
      <text:p text:style-name="P712"><text:span text:style-name="T713">1</text:span><text:span text:style-name="T714">. Kilus dviejų arba daugiau Šalių ginčui dėl šios Konvencijos aiškinimo arba taikymo, Šalys siekia išspręsti ginčą derybomis arba bet kokiu kitu priimtinu ginče d</text:span><text:span text:style-name="T715">alyvaujančioms šalims ginčų sprendimo būdu.</text:span></text:p>
      <text:p text:style-name="P716"><text:span text:style-name="T717">2</text:span><text:span text:style-name="T718">. Pasirašydama, ratifikuodama, priimdama, tvirtindama šią Konvenciją arba prisijungdama prie jos ar bet kada vėliau, Šalis gali depozitarui nusiųsti pareiškimą raštu, kad ginčui, kuris nebuvo išspręstas paga</text:span><text:span text:style-name="T719">l šio straipsnio 1 dalies nuostatas, spręsti ji priima vieną arba abu nurodytus ginčo sprendimo būdus, privalomus bet kurios prisiimančios tokį pat įsipareigojimą Šalies atžvilgiu:</text:span></text:p>
      <text:p text:style-name="P720"><text:span text:style-name="T721">a) ginčo perdavimą Tarptautiniam Teisingumo Teismui;</text:span></text:p>
      <text:p text:style-name="P722"><text:span text:style-name="T723">b) arbitražą, laikan</text:span><text:span text:style-name="T724">tis numatytos II priede procedūros.</text:span></text:p>
      <text:p text:style-name="P725"><text:span text:style-name="T726">3</text:span><text:span text:style-name="T727">. Jeigu ginčo šalys sutiko dėl abiejų išvardytų šio straipsnio 2 dalyje ginčo sprendimo būdų, tuomet ginčas gali būti perduotas tik Tarptautiniam Teisingumo Teismui, jeigu tik šalys nesusitarė kitaip.</text:span></text:p>
      <text:p text:style-name="P728"/>
      <text:p text:style-name="P729"><text:span text:style-name="T730">17</text:span><text:span text:style-name="T731"><text:s/>straipsnis</text:span></text:p>
      <text:p text:style-name="P732"><text:span text:style-name="T733">PASIRAŠYMAS</text:span></text:p>
      <text:p text:style-name="P734"/>
      <text:p text:style-name="P735"><text:span text:style-name="T736">Ši Konvencija pateikiama pasirašyti 1998 m. birželio 25 d. Orhuse (Danija) ir vėliau – Jungtinių Tautų centrinėje būstinėje Niujorke iki 1998 m. gruodžio 21 d. Europos Ekonominės Komisijos valstybėms narėms, taip pat valstybėms,<text:s/></text:span><text:span text:style-name="T737">turinčios konsultanto statusą Europos<text:s/></text:span><text:soft-page-break/><text:span text:style-name="T738">Ekonominėje Komisijoje pagal Ekonominės ir socialinės tarybos 1947 m. kovo 28 d. 36 (IV) rezoliucijos 8 ir 11 dalis, bei regioninės ekonominės integracijos organizacijoms, kurias įsteigė suverenios nepriklausomos valst</text:span><text:span text:style-name="T739">ybės, Europos Ekonominės Komisijos narės ir kurioms jų valstybės narės perdavė įgaliojimus dėl šios Konvencijos reglamentuojamų klausimų, įskaitant įgaliojimus sudaryti sutartis šiais klausimais.</text:span></text:p>
      <text:p text:style-name="P740"/>
      <text:p text:style-name="P741"><text:span text:style-name="T742">18</text:span><text:span text:style-name="T743"><text:s/>straipsnis</text:span></text:p>
      <text:p text:style-name="P744"><text:span text:style-name="T745">DEPOZITARAS</text:span></text:p>
      <text:p text:style-name="P746"/>
      <text:p text:style-name="P747"><text:span text:style-name="T748">Šios Konvencijos<text:s/></text:span><text:span text:style-name="T749">depozitaras yra Jungtinių Tautų Generalinis Sekretorius.</text:span></text:p>
      <text:p text:style-name="P750"/>
      <text:p text:style-name="P751"><text:span text:style-name="T752">19</text:span><text:span text:style-name="T753"><text:s/>straipsnis</text:span></text:p>
      <text:p text:style-name="P754"><text:span text:style-name="T755">RATIFIKAVIMAS, PRIĖMIMAS, TVIRTINIMAS IR PRISIJUNGIMAS</text:span></text:p>
      <text:p text:style-name="P756"/>
      <text:p text:style-name="P757"><text:span text:style-name="T758">1</text:span><text:span text:style-name="T759">. Šią Konvenciją pasirašiusios valstybės ir regioninės ekonominės integracijos organizacijos turi ją ratifikuoti, pri</text:span><text:span text:style-name="T760">imti arba patvirtinti.</text:span></text:p>
      <text:p text:style-name="P761"><text:span text:style-name="T762">2</text:span><text:span text:style-name="T763">. 17 straipsnyje nurodytos valstybės ir regioninės ekonominės integracijos organizacijos gali prisijungti prie šios Konvencijos nuo 1998 m. gruodžio 22 d.</text:span></text:p>
      <text:p text:style-name="P764"><text:span text:style-name="T765">3</text:span><text:span text:style-name="T766">. Bet kokia kita valstybė, Jungtinių Tautų narė, nenurodyta šio stra</text:span><text:span text:style-name="T767">ipsnio 2 dalyje, gali prisijungti prie Konvencijos Šalių pasitarimo pritarimu.</text:span></text:p>
      <text:p text:style-name="P768"><text:span text:style-name="T769">4</text:span><text:span text:style-name="T770">. Bet kokia 17 straipsnyje nurodyta organizacija, kuri tampa šios Konvencijos Šalimi, net jeigu nė viena šios organizacijos valstybė narė nėra šios Konvencijos Šalis, prisi</text:span><text:span text:style-name="T771">ima visus numatytus šioje Konvencijoje įsipareigojimus. Tais atvejais, kai viena ar daugiau tokios organizacijos valstybių narių yra šios Konvencijos Šalys, ši organizacija ir jos valstybės narės sprendžia dėl savo atitinkamos atsakomybės vykdant įsipareig</text:span><text:span text:style-name="T772">ojimus pagal šią Konvenciją. Tokiais atvejais ši organizacija ir jos valstybės narės negali tuo pačiu metu naudotis šioje Konvencijoje numatytomis teisėmis.</text:span></text:p>
      <text:p text:style-name="P773"><text:span text:style-name="T774">5</text:span><text:span text:style-name="T775">. 17 straipsnyje nurodytos regioninės ekonominės integracijos organizacijos ratifikavimo, priė</text:span><text:span text:style-name="T776">mimo, tvirtinimo arba prisijungimo dokumentuose apibrėžia savo kompetenciją šios Konvencijos reglamentavimo srities klausimais. Šios organizacijos taip pat praneša depozitarui apie bet kokį esminį savo kompetencijos pasikeitimą.</text:span></text:p>
      <text:p text:style-name="P777"/>
      <text:p text:style-name="P778"><text:span text:style-name="T779">20</text:span><text:span text:style-name="T780"><text:s/>straipsnis</text:span></text:p>
      <text:p text:style-name="P781"><text:span text:style-name="T782">ĮSIGAL</text:span><text:span text:style-name="T783">IOJIMAS</text:span></text:p>
      <text:p text:style-name="P784"/>
      <text:p text:style-name="P785"><text:span text:style-name="T786">1</text:span><text:span text:style-name="T787">. Ši Konvencija įsigalioja devyniasdešimtą dieną nuo tos dienos, kai atiduodamas saugoti šešioliktasis ratifikavimo, priėmimo, tvirtinimo arba prisijungimo dokumentas.</text:span></text:p>
      <text:p text:style-name="P788"><text:span text:style-name="T789">2</text:span><text:span text:style-name="T790">. Šio straipsnio 1 dalyje bet koks dokumentas, kurį saugoti atidavė k</text:span><text:span text:style-name="T791">okia nors regioninė ekonominės integracijos organizacija, nelaikomas papildomu dokumentu greta tų, kuriuos perdavė saugoti tokios organizacijos valstybės narės.</text:span></text:p>
      <text:p text:style-name="P792"><text:span text:style-name="T793">3</text:span><text:span text:style-name="T794">. Kiekvienai 17 straipsnyje nurodytai valstybei arba organizacijai, kuri ratifikuoja,<text:s/></text:span><text:span text:style-name="T795">priima arba tvirtina šią Konvenciją arba prisijungia prie jos, po to, kai atiduotas saugoti šešioliktasis ratifikavimo, priėmimo, tvirtinimo arba prisijungimo dokumentas, ši Konvencija tai valstybei arba organizacijai įsigalioja devyniasdešimtą dieną nuo t</text:span><text:span text:style-name="T796">os dienos, kai ji atiduoda saugoti ratifikavimo, priėmimo, tvirtinimo arba prisijungimo dokumentą.</text:span></text:p>
      <text:p text:style-name="P797"/>
      <text:p text:style-name="P798"><text:span text:style-name="T799">21</text:span><text:span text:style-name="T800"><text:s/>straipsnis</text:span></text:p>
      <text:p text:style-name="P801"><text:span text:style-name="T802">PASITRAUKIMAS</text:span></text:p>
      <text:p text:style-name="P803"/>
      <text:p text:style-name="P804"><text:span text:style-name="T805">Bet kuriuo metu, praėjus trejiems metams nuo šios Konvencijos įsigaliojimo kokiai nors Šaliai dienos, ši Šalis gali pas</text:span><text:span text:style-name="T806">itraukti iš Konvencijos apie tai raštu pranešusi depozitarui. Bet koks<text:s/></text:span><text:soft-page-break/><text:span text:style-name="T807">toks pasitraukimas įsigalioja devyniasdešimtą dieną nuo tos dienos, kai depozitaras gauna pranešimą apie tai.</text:span></text:p>
      <text:p text:style-name="P808"/>
      <text:p text:style-name="P809"><text:span text:style-name="T810">22</text:span><text:span text:style-name="T811"><text:s/>straipsnis</text:span></text:p>
      <text:p text:style-name="P812"><text:span text:style-name="T813">AUTENTIŠKI TEKSTAI</text:span></text:p>
      <text:p text:style-name="P814"/>
      <text:p text:style-name="P815"><text:span text:style-name="T816">Šios Konvencijos originalas,<text:s/></text:span><text:span text:style-name="T817">kurio tekstai anglų, prancūzų ir rusų kalbomis yra vienodai autentiški, atiduodamas saugoti Jungtinių Tautų Generaliniam Sekretoriui.</text:span></text:p>
      <text:p text:style-name="P818"/>
      <text:p text:style-name="P819"><text:span text:style-name="T820">TAI PATVIRTINDAMI, toliau nurodyti tinkamai įgalioti asmenys pasirašė šią Konvenciją.</text:span></text:p>
      <text:p text:style-name="P821"/>
      <text:p text:style-name="P822"><text:span text:style-name="T823">SUDARYTA Orhuse (Danija) tūkstanti</text:span><text:span text:style-name="T824">s devyni šimtai devyniasdešimt aštuntų metų birželio dvidešimt penktą dieną.</text:span></text:p>
      <text:p text:style-name="P825"><text:span text:style-name="T826">______________</text:span></text:p>
      <text:soft-page-break/>
      <text:p text:style-name="P827"><text:span text:style-name="T828">I priedas</text:span></text:p>
      <text:p text:style-name="P829"/>
      <text:p text:style-name="P830"><text:span text:style-name="T831">6 STRAIPSNIO 1 DALIES A PUNKTE NURODYTŲ VEIKLOS RŪŠIŲ SĄRAŠAS</text:span></text:p>
      <text:p text:style-name="P832"/>
      <text:p text:style-name="P833"><text:span text:style-name="T834">1</text:span><text:span text:style-name="T835">. Energetika:</text:span></text:p>
      <text:p text:style-name="P836"><text:span text:style-name="T837">- naftos ir dujų perdirbimo įmonės;</text:span></text:p>
      <text:p text:style-name="P838"><text:span text:style-name="T839">- dujinimo ir skystinimo</text:span><text:span text:style-name="T840"><text:s/>įrengimai;</text:span></text:p>
      <text:p text:style-name="P841"><text:span text:style-name="T842">- šiluminės jėgainės ir kiti 50 megavatų arba didesnio tiekiamo šiluminio pajėgumo deginimo įrengimai;</text:span></text:p>
      <text:p text:style-name="P843"><text:span text:style-name="T844">- koksavimo krosnys;</text:span></text:p>
      <text:p text:style-name="P845"><text:span text:style-name="T846">- atominės jėgainės ir kiti atominiai reaktoriai, įskaitant tokių jėgainių ar reaktorių demontavimą arba uždarymą</text:span><text:span text:style-name="T847">1</text:span><text:span text:style-name="T848"><text:s/>(išsk</text:span><text:span text:style-name="T849">yrus tyrimo įrenginius daliųjų ir atgaminamų medžiagų gamybai ir transformacijai (konversijai), kurių maksimalus galingumas neviršija 1 kW nuolatinės šiluminės apkrovos);</text:span></text:p>
      <text:p text:style-name="P850"><text:span text:style-name="T851">- įrengimai, skirti panaudotam branduoliniam kurui perdirbti;</text:span></text:p>
      <text:p text:style-name="P852"><text:span text:style-name="T853">- įrengimai, skirti:</text:span></text:p>
      <text:p text:style-name="P854"><text:span text:style-name="T855">-<text:s/></text:span><text:span text:style-name="T856">branduoliniam kurui gaminti ar sodrinti;</text:span></text:p>
      <text:p text:style-name="P857"><text:span text:style-name="T858">- panaudoto branduolinio kuro ar didelio aktyvumo radioaktyviosioms atliekoms perdirbti;</text:span></text:p>
      <text:p text:style-name="P859"><text:span text:style-name="T860">- panaudotam branduoliniam kurui laidoti;</text:span></text:p>
      <text:p text:style-name="P861"><text:span text:style-name="T862">- tik radioaktyviosioms atliekoms laidoti;</text:span></text:p>
      <text:p text:style-name="P863"><text:span text:style-name="T864">- tik panaudotam branduoliniam kurui ar<text:s/></text:span><text:span text:style-name="T865">radioaktyviosioms atliekoms saugoti (planuojamam ilgesniam kaip 10 metų laikotarpiui) kitose vietose, už gamybos objekto teritorijos ribų.</text:span></text:p>
      <text:p text:style-name="P866"><text:span text:style-name="T867">2</text:span><text:span text:style-name="T868">. Metalų gamyba ir apdirbimas:</text:span></text:p>
      <text:p text:style-name="P869"><text:span text:style-name="T870">- įrengimai, skirti metalų rūdoms (įskaitant sulfidinę rūdą) deginti ar aglomeruo</text:span><text:span text:style-name="T871">ti;</text:span></text:p>
      <text:p text:style-name="P872"><text:span text:style-name="T873">- įrengimai perdirbamojo ketaus ar plieno gamybai (pirminis ar antrinis lydymas), įskaitant nepertraukiamą išpilstymą, kurio našumas didesnis kaip 2,5 tonų per valandą;</text:span></text:p>
      <text:p text:style-name="P874"><text:span text:style-name="T875">- juodųjų metalų apdirbimo įrengimai:</text:span></text:p>
      <text:p text:style-name="P876"><text:span text:style-name="T877">i) karšto valcavimo staklynai, kurių galingum</text:span><text:span text:style-name="T878">as didesnis kaip 20 tonų plieno žaliavos per valandą;</text:span></text:p>
      <text:p text:style-name="P879"><text:span text:style-name="T880">ii) kalviški kūjai, kurių energija didesnė kaip 50 kilodžaulių kūjui, o naudojamas šiluminis galingumas didesnis kaip 20 MW;</text:span></text:p>
      <text:p text:style-name="P881"><text:span text:style-name="T882">iii) skirti dengti apsaugine lydmetalių danga, tiekiant daugiau kaip 2 to</text:span><text:span text:style-name="T883">nas plieno žaliavos per valandą;</text:span></text:p>
      <text:p text:style-name="P884"><text:span text:style-name="T885">- didesnio kaip 20 tonų per dieną galingumo juodųjų metalų liejyklos;</text:span></text:p>
      <text:p text:style-name="P886"><text:span text:style-name="T887">- įrengimai, skirti:</text:span></text:p>
      <text:p text:style-name="P888"><text:span text:style-name="T889">i) spalvotiesiems neapdirbtiems metalams gaminti iš rūdų, koncentratų ar antrinių žaliavų, naudojant metalurgijos, cheminius arba<text:s/></text:span><text:span text:style-name="T890">elektrolizės procesus;</text:span></text:p>
      <text:p text:style-name="P891"><text:span text:style-name="T892">ii) spalvotiesiems metalams, įskaitant legiravimą, lydyti, tarp jų rekuperuotiems produktams (rafinavimas, liejininkystė ir t. t.), kurių lydymo galingumas didesnis kaip 4 tonos švino ir kadmio per dieną arba 20 tonų visų kitų meta</text:span><text:span text:style-name="T893">lų per dieną;</text:span></text:p>
      <text:p text:style-name="P894"><text:span text:style-name="T895">- įrengimai, skirti metalų ir plastmasinių medžiagų paviršiams apdirbti, naudojant elektrolizės arba cheminius procesus, kai jų metu naudojamų kubilų talpa didesnė kaip 30 m</text:span><text:span text:style-name="T896">3</text:span><text:span text:style-name="T897">.</text:span></text:p>
      <text:p text:style-name="P898"><text:span text:style-name="T899">3</text:span><text:span text:style-name="T900">. Mineralinių žaliavų perdirbimo pramonė:</text:span></text:p>
      <text:p text:style-name="P901"><text:span text:style-name="T902">- įrengimai, skir</text:span><text:span text:style-name="T903">ti cemento klinkeriui gaminti besisukančiose degimo krosnyse, kurių galingumas didesnis kaip 500 tonų per dieną, ar kalkėms gaminti besisukančiose degimo krosnyse, kurių galingumas didesnis kaip 50 tonų per dieną, arba kitose krosnyse, kurių galingumas did</text:span><text:span text:style-name="T904">esnis kaip 50 tonų per dieną;</text:span></text:p>
      <text:p text:style-name="P905"><text:span text:style-name="T906">- asbesto ir turinčių asbesto produktų gamybos įrengimai;</text:span></text:p>
      <text:p text:style-name="P907"><text:span text:style-name="T908">- stiklo, įskaitant stiklo pluoštą, gamybos įrengimai, kurių lydymo galingumas didesnis kaip 20 tonų per dieną;</text:span></text:p>
      <text:soft-page-break/>
      <text:p text:style-name="P909"><text:span text:style-name="T910">- mineralinių medžiagų lydymo įrengimai, įskaitant miner</text:span><text:span text:style-name="T911">alinio pluošto gamybą, kurių lydymo galingumas didesnis kaip 20 tonų per dieną;</text:span></text:p>
      <text:p text:style-name="P912"><text:span text:style-name="T913">- keramikos produktų gamybos įrengimai, skirti, būtent: stogo čerpių, plytų, ugniai atsparių plytų, keraminių plytelių, akmens keramikos arba porceliano produkcijos gamybai deg</text:span><text:span text:style-name="T914">imo būdu, kurių gamybinis pajėgumas didesnis kaip 75 tonos per dieną, ir (arba) degimo krosnių galingumas didesnis kaip 4 m</text:span><text:span text:style-name="T915">3</text:span><text:span text:style-name="T916"><text:s/>esant degimo krosnių įkrovos tankiui didesniam kaip 300 kg/m</text:span><text:span text:style-name="T917">3</text:span><text:span text:style-name="T918">.</text:span></text:p>
      <text:p text:style-name="P919"><text:span text:style-name="T920">4</text:span><text:span text:style-name="T921">. Chemijos pramonė: gamyba pagal šioje dalyje nurodytas veiklos</text:span><text:span text:style-name="T922"><text:s/>kategorijas reiškia pramoninio masto gamybą, cheminiu būdu apdorojant medžiagas arba medžiagų grupes, išvardytas a-g punktuose:</text:span></text:p>
      <text:p text:style-name="P923"><text:span text:style-name="T924">a) chemijos pramonės įrengimai, skirti pagrindinėms organinėms cheminėms medžiagoms gaminti, tokioms kaip:</text:span></text:p>
      <text:p text:style-name="P925"><text:span text:style-name="T926">i) paprastieji ang</text:span><text:span text:style-name="T927">liavandeniliai (linijiniai arba cikliniai, prisotintieji arba neprisotintieji, alifatinai arba aromatiniai);</text:span></text:p>
      <text:p text:style-name="P928"><text:span text:style-name="T929">ii) deguonies turintys angliavandeniliai, tokie kaip: spiritai, aldehidai, ketonai, karboksirūgštys, esteriai, acetatai, eteriai, peroksidai,<text:s/></text:span><text:span text:style-name="T930">epoksidinės dervos;</text:span></text:p>
      <text:p text:style-name="P931"><text:span text:style-name="T932">iii) sieros angliavandeniliai;</text:span></text:p>
      <text:p text:style-name="P933"><text:span text:style-name="T934">iv) azoto angliavandeniliai, tokie kaip: aminai, amidai, azoto junginiai, nitrojunginiai arba nitratiniai junginiai, nitrilai, cianatai, izocianatai;</text:span></text:p>
      <text:p text:style-name="P935"><text:span text:style-name="T936">v) fosforo turintys angliavandeniliai;</text:span></text:p>
      <text:p text:style-name="P937"><text:span text:style-name="T938">vi) halo</text:span><text:span text:style-name="T939">geninti angliavandeniliai;</text:span></text:p>
      <text:p text:style-name="P940"><text:span text:style-name="T941">vii) metalų organiniai junginiai;</text:span></text:p>
      <text:p text:style-name="P942"><text:span text:style-name="T943">viii) pagrindinės plastikinės medžiagos (polimerai, sintetiniai pluoštai ir celiulioziniai pluoštai);</text:span></text:p>
      <text:p text:style-name="P944"><text:span text:style-name="T945">ix) sintetinis kaučiukas;</text:span></text:p>
      <text:p text:style-name="P946"><text:span text:style-name="T947">x) dažai ir pigmentai;</text:span></text:p>
      <text:p text:style-name="P948"><text:span text:style-name="T949">xi) paviršinio aktyvumo medžiagos<text:s/></text:span><text:span text:style-name="T950">ir paviršinio aktyvumo medžiagos teršalams šalinti nuo kietųjų paviršių;</text:span></text:p>
      <text:p text:style-name="P951"><text:span text:style-name="T952">b) chemijos pramonės įrengimai, skirti pagrindinėms neorganinėms medžiagoms gaminti, tokioms kaip:</text:span></text:p>
      <text:p text:style-name="P953"><text:span text:style-name="T954">i) dujos, tokios kaip: amoniakas, chloras ar vandenilio chloridas, fluoras ar va</text:span><text:span text:style-name="T955">ndenilio fluoridas, anglies oksidai, sieros junginiai, azoto oksidai, vandenilis, sieros dioksidas, karbonilchloridas;</text:span></text:p>
      <text:p text:style-name="P956"><text:span text:style-name="T957">ii) rūgštys, tokios kaip: chromo rūgštis, vandenilio fluorido rūgštis, fosforo (fosfato) rūgštis, azoto rūgštis, hidrochlorido rūgštis,</text:span><text:span text:style-name="T958"><text:s/>sulfato rūgštis, oleumas, sulfidinė rūgštis;</text:span></text:p>
      <text:p text:style-name="P959"><text:span text:style-name="T960">iii) šarmai, tokie kaip: amonio hidroksidas, kalio hidroksidas, natrio hidroksidas;</text:span></text:p>
      <text:p text:style-name="P961"><text:span text:style-name="T962">iv) druskos, tokios kaip: amonio chloridas, kalio chloratas, kalio karbonatas, natrio karbonatas, peroksoboratas, sidabro<text:s/></text:span><text:span text:style-name="T963">nitratas;</text:span></text:p>
      <text:p text:style-name="P964"><text:span text:style-name="T965">v) nemetalai, metalų oksidai ar kiti neorganiniai junginiai, tokie kaip: kalcio karbidas, silicis, silicio karbidas;</text:span></text:p>
      <text:p text:style-name="P966"><text:span text:style-name="T967">c) chemijos pramonės įrengimai, skirti fosforo, azoto ir kalio mineralinėms trąšoms (paprastosioms arba kombinuotosioms trąšo</text:span><text:span text:style-name="T968">ms) gaminti;</text:span></text:p>
      <text:p text:style-name="P969"><text:span text:style-name="T970">d) chemijos pramonės įrengimai, skirti pagrindinėms augalų apsaugos priemonėms ir pesticidams gaminti;</text:span></text:p>
      <text:p text:style-name="P971"><text:span text:style-name="T972">e) įrengimai pagrindiniams farmacijos produktams gaminti, kuriuose naudojami biologiniai ar cheminiai procesai;</text:span></text:p>
      <text:p text:style-name="P973"><text:span text:style-name="T974">f) sprogstamųjų medžia</text:span><text:span text:style-name="T975">gų gamybai skirti chemijos pramonės įrengimai;</text:span></text:p>
      <text:p text:style-name="P976"><text:span text:style-name="T977">g) chemijos pramonės įrengimai, kuriuose naudojami cheminiai ar biologiniai procesai baltyminių pašarų priedų, fermentų ir kitų baltyminių medžiagų gamybai.</text:span></text:p>
      <text:p text:style-name="P978"><text:span text:style-name="T979">5</text:span><text:span text:style-name="T980">. Atliekų tvarkymas:</text:span></text:p>
      <text:p text:style-name="P981"><text:span text:style-name="T982">- įrengimai, skirti pa</text:span><text:span text:style-name="T983">vojingoms atliekoms deginti, rekuperuoti, cheminiu būdu apdoroti ar laidoti;</text:span></text:p>
      <text:p text:style-name="P984"><text:span text:style-name="T985">- buitinių atliekų deginimo įrengimai, kurių galingumas didesnis kaip 3 tonos per valandą;</text:span></text:p>
      <text:soft-page-break/>
      <text:p text:style-name="P986"><text:span text:style-name="T987">- nepavojingųjų atliekų šalinimo įrengimai, kurių galingumas didesnis kaip 50 tonų per d</text:span><text:span text:style-name="T988">ieną;</text:span></text:p>
      <text:p text:style-name="P989"><text:span text:style-name="T990">- sąvartynai, į kuriuos patenka daugiau kaip 10 tonų atliekų per dieną arba kurių bendroji talpa didesnė kaip 25 000 tonų, išskyrus inertinių atliekų sąvartynus.</text:span></text:p>
      <text:p text:style-name="P991"><text:span text:style-name="T992">6</text:span><text:span text:style-name="T993">. Nuotėkų valymo įrengimai, kurių galingumas didesnis kaip 150 000 gyventojų<text:s/></text:span><text:span text:style-name="T994">ekvivalento.</text:span></text:p>
      <text:p text:style-name="P995"><text:span text:style-name="T996">7</text:span><text:span text:style-name="T997">. Pramonės įrengimai, skirti:</text:span></text:p>
      <text:p text:style-name="P998"><text:span text:style-name="T999">a) celiuliozei iš medienos ar panašios pluoštinės žaliavos gaminti;</text:span></text:p>
      <text:p text:style-name="P1000"><text:span text:style-name="T1001">b) popieriui ir kartonui gaminti, kurių gamybos pajėgumas didesnis kaip 20 tonų per dieną.</text:span></text:p>
      <text:p text:style-name="P1002"><text:span text:style-name="T1003">8</text:span><text:span text:style-name="T1004">. a) tolimojo susisiekimo geležinkelio l</text:span><text:span text:style-name="T1005">inijų tiesimas ir oro uostų</text:span><text:span text:style-name="T1006">2</text:span><text:span text:style-name="T1007">, turinčių 2 100 metrų arba ilgesnį pagrindinį pakilimo-nusileidimo taką, statyba;</text:span></text:p>
      <text:p text:style-name="P1008"><text:span text:style-name="T1009">b) automagistralių ir greitkelių tiesimas<text:s/></text:span><text:span text:style-name="T1010">3</text:span><text:span text:style-name="T1011">;</text:span></text:p>
      <text:p text:style-name="P1012"><text:span text:style-name="T1013">c) naujų keturių ar daugiau eismo juostų kelių tiesimas arba rekonstrukcija ir (arba) esančių<text:s/></text:span><text:span text:style-name="T1014">dviejų ar mažiau eismo juostų kelių platinimas, norint nutiesti keturias ar daugiau eismo juostų ten, kur toks naujas kelias arba rekonstruota ir (arba) praplatinta nenutrūkstama kelio atkarpa sieks 10 km arba daugiau.</text:span></text:p>
      <text:p text:style-name="P1015"><text:span text:style-name="T1016">9</text:span><text:span text:style-name="T1017">. a) vidaus vandenų keliai ir<text:s/></text:span><text:span text:style-name="T1018">vidaus laivybos uostai, kuriuose leidžiama plaukioti didesnės kaip 1 350 tonų vandens talpos laivams;</text:span></text:p>
      <text:p text:style-name="P1019"><text:span text:style-name="T1020">b) prekybos uostai, pakrovimo ir iškrovimo prieplaukos, susijusios su kranto ir atviroje jūroje esančiais uostais (išskyrus keltų prieplaukas), prie kurių</text:span><text:span text:style-name="T1021"><text:s/>gali švartuotis didesnės kaip 1 350 tonų vandens talpos laivai.</text:span></text:p>
      <text:p text:style-name="P1022"><text:span text:style-name="T1023">10</text:span><text:span text:style-name="T1024">. Požeminio vandens ėmimas ar požeminio vandens dirbtinio papildymo sistemos, kai per metus išgaunama ar papildoma 10 milijonų arba daugiau kubinių metrų vandens.</text:span></text:p>
      <text:p text:style-name="P1025"><text:span text:style-name="T1026">11</text:span><text:span text:style-name="T1027">. a) vandens i</text:span><text:span text:style-name="T1028">šteklių perkėlimas iš vienos upės baseino į kitą, siekiant išvengti galimo vandens trūkumo, kai perkeliama daugiau kaip 100 milijonų kubinių metrų per metus;</text:span></text:p>
      <text:p text:style-name="P1029"><text:span text:style-name="T1030">b) visais kitais atvejais – vandens išteklių perkėlimo darbai iš vienos upės baseino į kitą, kai d</text:span><text:span text:style-name="T1031">augiametis vidutinis baseino, iš kurio imamas vanduo, nuotėkis yra didesnis kaip 2 000 milijonų kubinių metrų per metus ir kai perkeliamo vandens kiekis viršija daugiau negu 5 proc. šio nuotėkio.</text:span></text:p>
      <text:p text:style-name="P1032"><text:span text:style-name="T1033">Nė vienas iš šių atvejų netaikomas vamzdynais tiekiamam geri</text:span><text:span text:style-name="T1034">amajam vandeniui perkelti.</text:span></text:p>
      <text:p text:style-name="P1035"><text:span text:style-name="T1036">12</text:span><text:span text:style-name="T1037">. Naftos ir gamtinių dujų komercinė gavyba, kai per dieną išgaunama daugiau kaip 500 tonų naftos ar 500 000 kubinių metrų gamtinių dujų.</text:span></text:p>
      <text:p text:style-name="P1038"><text:span text:style-name="T1039">13</text:span><text:span text:style-name="T1040">. Užtvankos ir kiti įrengimai, skirti vandens sulaikymui ar nuolatiniam saugoj</text:span><text:span text:style-name="T1041">imui, kai saugomo ar sulaikomo vandens (naujas ar papildomas) yra daugiau kaip 10 milijonų kubinių metrų.</text:span></text:p>
      <text:p text:style-name="P1042"><text:span text:style-name="T1043">14</text:span><text:span text:style-name="T1044">. Didesnio kaip 800 mm skersmens ir ilgesni kaip 40 km vamzdynai dujoms, naftai ar cheminėms medžiagoms transportuoti.</text:span></text:p>
      <text:p text:style-name="P1045"><text:span text:style-name="T1046">15</text:span><text:span text:style-name="T1047">. Įrenginiai, skirt</text:span><text:span text:style-name="T1048">i intensyviu būdu auginti naminius paukščius ar kiaules, kuriuose daugiau kaip:</text:span></text:p>
      <text:p text:style-name="P1049"><text:span text:style-name="T1050">a) 40 000 vietų paukščiams;</text:span></text:p>
      <text:p text:style-name="P1051"><text:span text:style-name="T1052">b) 2 000 vietų penimoms kiaulėms (kurių svoris per 30 kg); arba</text:span></text:p>
      <text:p text:style-name="P1053"><text:span text:style-name="T1054">c) 750 vietų paršavedėms.</text:span></text:p>
      <text:p text:style-name="P1055"><text:span text:style-name="T1056">16</text:span><text:span text:style-name="T1057">. Karjerai ir atviros naudingųjų iškasenų kasy</text:span><text:span text:style-name="T1058">klos, kai jų paviršiaus plotas didesnis kaip 25 hektarai, arba durpių gavyba, kai durpyno plotas didesnis kaip 150 hektarų.</text:span></text:p>
      <text:p text:style-name="P1059"><text:span text:style-name="T1060">17</text:span><text:span text:style-name="T1061">. Antžeminių elektros perdavimo linijų tiesimas, kai įtampa 220 kV arba aukštesnė ir linijos ilgesnės kaip 15 km.</text:span></text:p>
      <text:p text:style-name="P1062"><text:span text:style-name="T1063">18</text:span><text:span text:style-name="T1064">. Naft</text:span><text:span text:style-name="T1065">os, naftos chemijos produktų ar cheminių produktų saugyklos, kurių talpa 200 000 tonų ar daugiau.</text:span></text:p>
      <text:p text:style-name="P1066"><text:span text:style-name="T1067">19</text:span><text:span text:style-name="T1068">. Kitos veiklos rūšys:</text:span></text:p>
      <text:p text:style-name="P1069"><text:span text:style-name="T1070">- išankstinio apdorojimo operacijos (tokios kaip: plovimas, balinimas, merserizacija), pluošto dažymo ar tekstilės įrengimai, kur</text:span><text:span text:style-name="T1071">ių pajėgumas didesnis kaip 10 tonų apdorojamų medžiagų per dieną;</text:span></text:p>
      <text:p text:style-name="P1072"><text:span text:style-name="T1073">- kailių ir odos rauginimo įrengimai, kurių perdirbimo pajėgumas didesnis kaip 12 tonų apdorotos produkcijos per dieną;</text:span></text:p>
      <text:p text:style-name="P1074"><text:span text:style-name="T1075">a) skerdyklos, perdirbančios daugiau kaip 50 tonų skerdienos per dieną</text:span><text:span text:style-name="T1076">;</text:span></text:p>
      <text:p text:style-name="P1077"><text:span text:style-name="T1078">b) maisto produktų apdorojimas ir perdirbimas gaminant juos iš:</text:span></text:p>
      <text:p text:style-name="P1079"><text:span text:style-name="T1080">i) gyvulinės žaliavos (išskyrus pieną), kai pagaminama daugiau kaip 75 tonos gatavos produkcijos per dieną;</text:span></text:p>
      <text:p text:style-name="P1081"><text:span text:style-name="T1082">ii) augalinės žaliavos, kai pagaminama daugiau kaip 300 tonų gatavos<text:s/></text:span><text:span text:style-name="T1083">produkcijos per dieną (vidutinis ketvirčio rodiklis);</text:span></text:p>
      <text:p text:style-name="P1084"><text:span text:style-name="T1085">c) pieno apdorojimas ir perdirbimas, kai gaunamo pieno kiekis didesnis kaip 200 tonų per dieną (vidutinis metinis rodiklis);</text:span></text:p>
      <text:p text:style-name="P1086"><text:span text:style-name="T1087">- įrengimai, skirti naminių gyvulių skerdienos ar gyvulininkystės atliekoms</text:span><text:span text:style-name="T1088"><text:s/>pašalinti ar perdirbti, kurių perdirbimo pajėgumas didesnis kaip 10 tonų per dieną.</text:span></text:p>
      <text:p text:style-name="P1089"><text:span text:style-name="T1090">- įrengimai, skirti medžiagų, daiktų arba produktų paviršiams apdoroti, naudojant organinius tirpiklius, ypač apdailai ir spaudos darbams, padengti, riebalams pašalinti,<text:s/></text:span><text:span text:style-name="T1091">hidroizoliacijai, kalibravimui, dažyti, valyti arba impregnuoti, kai gamybos pajėgumas didesnis kaip 150 kg per valandą arba 200 tonų per metus;</text:span></text:p>
      <text:p text:style-name="P1092"><text:span text:style-name="T1093">- įrengimai, skirti angliai (natūraliam koksui) arba elektrografitui gaminti deginimo arba grafitizacijos būdu.</text:span></text:p>
      <text:p text:style-name="P1094"><text:span text:style-name="T1095">20</text:span><text:span text:style-name="T1096">. Bet kokia veiklos rūšis, nenurodyta 1-19 dalyse, tais atvejais, kai, vadovaujantis nacionaliniais įstatymais, visuomenės dalyvavimas įgyvendinamas taikant poveikio aplinkai vertinimo procedūra.</text:span></text:p>
      <text:p text:style-name="P1097"><text:span text:style-name="T1098">21</text:span><text:span text:style-name="T1099">. Šios Konvencijos 6 straipsnio 1 dalies a pu</text:span><text:span text:style-name="T1100">nkto nuostata netaikoma nė vienam iš aukščiau išvardytų projektų, vykdomų tik arba daugiausia naujų metodų arba produktų tyrimo, kūrimo ir tikrinimo tikslams per ne trumpesnį kaip dvejų metų laikotarpį, nebent jie galėtų sukelti ypač kenksmingą poveikį apl</text:span><text:span text:style-name="T1101">inkai arba sveikatai.</text:span></text:p>
      <text:p text:style-name="P1102"><text:span text:style-name="T1103">22</text:span><text:span text:style-name="T1104">. Bet kokiam veiklos pakeitimui arba išplėtimui, kai toks pakeitimas arba išplėtimas atitinka šiame priede nustatytus kriterijus/slenkstines vertes, taikomas šios Konvencijos 6 straipsnio 1 dalies a punktas. Bet kokiam kitam vei</text:span><text:span text:style-name="T1105">klos pakeitimui arba išplėtimui taikomas šios Konvencijos 6 straipsnio 1 dalies b punktas.</text:span></text:p>
      <text:p text:style-name="P1106"><text:span text:style-name="T1107">Pastabos:</text:span></text:p>
      <text:p text:style-name="P1108"><text:span text:style-name="T1109">1</text:span><text:span text:style-name="T1110">Atominės jėgainės ir kiti branduoliniai reaktoriai nebelaikomi šios rūšies įrengimais, kai visas branduolinis kuras ir kiti radioaktyviai užteršti ele</text:span><text:span text:style-name="T1111">mentai visam laikui pašalinami iš įrengimo aikštelės.</text:span></text:p>
      <text:p text:style-name="P1112"><text:span text:style-name="T1113">2</text:span><text:span text:style-name="T1114">Šioje Konvencijoje „oro uostas“ – tai oro uostas, atitinkantis oro uosto apibrėžimą, kuris pateiktas 1944 m. Čikagos konvencijoje, įsteigiančioje Tarptautinę civilinės aviacijos organizaciją (14 prieda</text:span><text:span text:style-name="T1115">s).</text:span></text:p>
      <text:p text:style-name="P1116"><text:span text:style-name="T1117">3</text:span><text:span text:style-name="T1118">Šioje Konvencijoje „greitkelis“ – tai kelias, atitinkantis apibrėžimą, kuris pateiktas 1975 m. lapkričio 15 d. Europos šalių susitarime dėl pagrindinių tarptautinių transporto magistralių.</text:span></text:p>
      <text:p text:style-name="P1119"><text:span text:style-name="T1120">______________</text:span></text:p>
      <text:soft-page-break/>
      <text:p text:style-name="P1121"><text:span text:style-name="T1122">II priedas</text:span></text:p>
      <text:p text:style-name="P1123"/>
      <text:p text:style-name="P1124"><text:span text:style-name="T1125">ARBITRAŽAS</text:span></text:p>
      <text:p text:style-name="P1126"/>
      <text:p text:style-name="P1127"><text:span text:style-name="T1128">1</text:span><text:span text:style-name="T1129">. Kai ginčas<text:s/></text:span><text:span text:style-name="T1130">perduodamas nagrinėti arbitražui pagal šios Konvencijos 16 straipsnio 2 dalį, ginčo šalis arba šalys praneša Sekretoriatui arbitražinio ginčo esmę ir, be kita ko, nurodo šios Konvencijos straipsnius, dėl kurių aiškinimo ar taikymo kilo ginčas. Gautą inform</text:span><text:span text:style-name="T1131">aciją Sekretoriatas persiunčia visoms šios Konvencijos Šalims.</text:span></text:p>
      <text:p text:style-name="P1132"><text:span text:style-name="T1133">2</text:span><text:span text:style-name="T1134">. Arbitražo teismą sudaro trys nariai. Tiek šalis ieškovė arba šalys ieškovės, tiek kita šalis arba kitos ginče dalyvaujančios šalys paskiria po vieną arbitrą, ir du tokiu būdu paskirti ar</text:span><text:span text:style-name="T1135">bitrai tarpusavio susitarimu paskiria trečią arbitrą, kuris atlieka arbitražo teismo pirmininko funkcijas. Pastarasis negali būti nė vienos iš ginče dalyvaujančių šalių pilietis ir jo nuolatinė gyvenamoji vieta negali būti nė vienoje šių šalių teritorijoje</text:span><text:span text:style-name="T1136">, jis negali dirbti nė vienoje iš šių šalių arba kokiu nors kitu būdu būti susijęs su šiuo ginču.</text:span></text:p>
      <text:p text:style-name="P1137"><text:span text:style-name="T1138">3</text:span><text:span text:style-name="T1139">. Jeigu praėjus dviem mėnesiams nuo antro arbitro paskyrimo nepaskiriamas arbitražo teismo pirmininkas, Europos Ekonominės Komisijos vykdomasis sekretori</text:span><text:span text:style-name="T1140">us, gavęs kurios nors ginčo šalies prašymą, paskiria jį per du ateinančius mėnesius.</text:span></text:p>
      <text:p text:style-name="P1141"><text:span text:style-name="T1142">4</text:span><text:span text:style-name="T1143">. Jeigu viena iš ginčo šalių nepaskiria arbitro praėjus dviem mėnesiams po prašymo gavimo, tai kita šalis gali informuoti apie tai Europos Ekonominės Komisijos vykdom</text:span><text:span text:style-name="T1144">ąjį sekretorių, kuris paskiria arbitražo teismo pirmininką per ateinančius du mėnesius. Po savo paskyrimo arbitražo teismo pirmininkas prašo šalį, kuri dar nepaskyrė arbitro, padaryti tai per du mėnesius. Jeigu ji to nepadaro per šį laiką, tai pirmininkas<text:s/></text:span><text:span text:style-name="T1145">informuoja Europos Ekonominės Komisijos vykdomąjį sekretorių, kuris paskiria tokį arbitrą per ateinančius du mėnesius.</text:span></text:p>
      <text:p text:style-name="P1146"><text:span text:style-name="T1147">5</text:span><text:span text:style-name="T1148">. Arbitražo teismas priima sprendimą vadovaudamasis tarptautine teise ir šios Konvencijos nuostatomis.</text:span></text:p>
      <text:p text:style-name="P1149"><text:span text:style-name="T1150">6</text:span><text:span text:style-name="T1151">. Bet kuris steigiamas<text:s/></text:span><text:span text:style-name="T1152">pagal šio priedo nuostatas arbitražo teismas parengia savo vidaus darbo taisykles.</text:span></text:p>
      <text:p text:style-name="P1153"><text:span text:style-name="T1154">7</text:span><text:span text:style-name="T1155">. Tiek procedūriniais, tiek ir esminiais klausimais arbitražo teismo sprendimai priimami jo narių balsų dauguma.</text:span></text:p>
      <text:p text:style-name="P1156"><text:span text:style-name="T1157">8</text:span><text:span text:style-name="T1158">. Teismas gali imtis visų reikiamų priemonių<text:s/></text:span><text:span text:style-name="T1159">faktams nustatyti.</text:span></text:p>
      <text:p text:style-name="P1160"><text:span text:style-name="T1161">9</text:span><text:span text:style-name="T1162">. Ginčo šalys padeda arbitražo teismo darbui ir visų pirma taiko visas turimas priemones:</text:span></text:p>
      <text:p text:style-name="P1163"><text:span text:style-name="T1164">a) pateikia visus atitinkamus dokumentus, informaciją ir sudaro sąlygas;</text:span></text:p>
      <text:p text:style-name="P1165"><text:span text:style-name="T1166">b) prireikus suteikia galimybę iškviesti liudytojus arba ekspertus<text:s/></text:span><text:span text:style-name="T1167">ir išklausyti jų parodymus.</text:span></text:p>
      <text:p text:style-name="P1168"><text:span text:style-name="T1169">10</text:span><text:span text:style-name="T1170">. Ginčo šalys ir arbitražo teismo nariai išlaiko bet kokios konfidencialiu būdu ir teisminio nagrinėjimo metu gautos informacijos konfidencialumą.</text:span></text:p>
      <text:p text:style-name="P1171"><text:span text:style-name="T1172">11</text:span><text:span text:style-name="T1173">. Vienos iš šalių prašymu arbitražo teismas gali rekomenduoti imtis</text:span><text:span text:style-name="T1174"><text:s/>laikinų gynybos priemonių.</text:span></text:p>
      <text:p text:style-name="P1175"><text:span text:style-name="T1176">12</text:span><text:span text:style-name="T1177">. Jeigu viena iš ginčo šalių neatvyksta į arbitražo teismą ar nedalyvauja nagrinėjant bylą, kita šalis gali prašyti teismo tęsti nagrinėjimą ir priimti galutinį sprendimą. Vienos iš šalių nedalyvavimas teisme arba nagrinėj</text:span><text:span text:style-name="T1178">ant bylą nėra kliūtis ginčą nagrinėti.</text:span></text:p>
      <text:p text:style-name="P1179"><text:span text:style-name="T1180">13</text:span><text:span text:style-name="T1181">. Arbitražo teismas gali išnagrinėti priešieškinius, pareiškiamus tiesiogiai dėl ginčo esmės, ir priimti dėl jų sprendimus.</text:span></text:p>
      <text:p text:style-name="P1182"><text:span text:style-name="T1183">14</text:span><text:span text:style-name="T1184">. Jeigu tik arbitražo teismas, remdamasis konkrečiomis bylos aplinkybėmis, nenusp</text:span><text:span text:style-name="T1185">rendžia kitaip, teismo išlaidas, įskaitant teismo narių paslaugas, ginčo šalys apmoka po lygiai. Teismas registruoja visas savo išlaidas ir ginčo šalims pateikia galutinę išlaidų ataskaitą.</text:span></text:p>
      <text:p text:style-name="P1186"><text:span text:style-name="T1187">15</text:span><text:span text:style-name="T1188">. Bet kuri šios Konvencijos Šalis, kuri teisiniu požiūriu yr</text:span><text:span text:style-name="T1189">a suinteresuota ginčo byla ir kurią gali paveikti šios bylos sprendimas, turi teisę teismo sutikimu dalyvauti nagrinėjant bylą.</text:span></text:p>
      <text:p text:style-name="P1190"><text:span text:style-name="T1191">16</text:span><text:span text:style-name="T1192">. Arbitražo teismas priima sprendimą per penkis mėnesius nuo jo įsteigimo dienos, jeigu tik jis nemano, kad būtina pratęst</text:span><text:span text:style-name="T1193">i šį terminą dar vienam ne ilgesniam kaip penkių mėnesių laikotarpiui.</text:span></text:p>
      <text:p text:style-name="P1194"><text:span text:style-name="T1195">17</text:span><text:span text:style-name="T1196">. Arbitražo teismo sprendimas pateikiamas kartu su priežasčių išaiškinimu. Šis sprendimas yra galutinis ir privalomas visoms ginčo šalims. Arbitražo teismas siunčia savo<text:s/></text:span><text:soft-page-break/><text:span text:style-name="T1197">sprendimą</text:span><text:span text:style-name="T1198"><text:s/>ginčo šalims ir Sekretoriatui. Gautą informaciją Sekretoriatas perduoda visoms šios Konvencijos Šalims.</text:span></text:p>
      <text:p text:style-name="P1199"><text:span text:style-name="T1200">18</text:span><text:span text:style-name="T1201">. Bet kurį ginčą, galintį kilti tarp šalių dėl teismo sprendimo aiškinimo arba vykdymo, bet kuri šalis gali perduoti arbitražo teismui, priėmusia</text:span><text:span text:style-name="T1202">m šį sprendimą, arba, nesant galimybei pasinaudoti pastarojo paslaugomis, kitam teismui, kuris šiam tikslui sudaromas tokiu pat būdu kaip ir pirmasis.</text:span></text:p>
      <text:p text:style-name="P1203"><text:span text:style-name="T120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02T16:03:00Z</meta:creation-date>
    <dc:date>2015-09-02T16:03:00Z</dc:date>
    <meta:template xlink:href="Normal.dotm" xlink:type="simple"/>
    <meta:editing-cycles>2</meta:editing-cycles>
    <meta:editing-duration>PT0S</meta:editing-duration>
    <meta:document-statistic meta:page-count="19" meta:paragraph-count="435" meta:word-count="7526" meta:character-count="59248" meta:row-count="1490" meta:non-whitespace-character-count="52157"/>
  </office:meta>
</office:document-meta>
</file>