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style:snap-to-layout-grid="false" fo:text-align="center"/>
      <style:text-properties style:language-asian="lt" style:country-asian="LT"/>
    </style:style>
    <style:style style:name="P13" style:parent-style-name="Normal" style:family="paragraph">
      <style:paragraph-properties style:snap-to-layout-grid="false" fo:text-align="center"/>
      <style:text-properties fo:font-weight="bold" style:font-weight-asian="bold" style:language-asian="lt" style:country-asian="LT"/>
    </style:style>
    <style:style style:name="P14" style:parent-style-name="Normal" style:family="paragraph">
      <style:paragraph-properties style:snap-to-layout-grid="false" fo:text-align="center"/>
      <style:text-properties fo:font-weight="bold" style:font-weight-asian="bold" style:language-asian="lt" style:country-asian="LT"/>
    </style:style>
    <style:style style:name="P15" style:parent-style-name="Normal" style:family="paragraph">
      <style:paragraph-properties style:snap-to-layout-grid="false" fo:text-align="center"/>
      <style:text-properties style:language-asian="lt" style:country-asian="LT"/>
    </style:style>
    <style:style style:name="P16" style:parent-style-name="Normal" style:family="paragraph">
      <style:paragraph-properties style:snap-to-layout-grid="false" fo:text-align="center"/>
      <style:text-properties style:language-asian="lt" style:country-asian="LT"/>
    </style:style>
    <style:style style:name="P17" style:parent-style-name="Normal" style:family="paragraph">
      <style:paragraph-properties style:snap-to-layout-grid="false" fo:text-align="center"/>
      <style:text-properties style:language-asian="lt" style:country-asian="LT"/>
    </style:style>
    <style:style style:name="P18" style:parent-style-name="Normal" style:family="paragraph">
      <style:paragraph-properties style:snap-to-layout-grid="false" fo:text-align="center"/>
      <style:text-properties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style:snap-to-layout-grid="false" fo:text-align="justify" fo:text-indent="0.4923in"/>
      <style:text-properties style:language-asian="lt" style:country-asian="LT"/>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style:snap-to-layout-grid="false" fo:text-align="center"/>
    </style:style>
    <style:style style:name="T32" style:parent-style-name="DefaultParagraphFont" style:family="text">
      <style:text-properties style:font-size-complex="6pt" style:language-asian="lt" style:country-asian="LT"/>
    </style:style>
    <style:style style:name="P33" style:parent-style-name="Normal" style:family="paragraph">
      <style:paragraph-properties fo:break-before="page" style:snap-to-layout-grid="false" fo:text-indent="3.543in"/>
    </style:style>
    <style:style style:name="T34" style:parent-style-name="DefaultParagraphFont" style:family="text">
      <style:text-properties style:language-asian="lt" style:country-asian="LT"/>
    </style:style>
    <style:style style:name="P35" style:parent-style-name="Normal" style:family="paragraph">
      <style:paragraph-properties style:snap-to-layout-grid="false" fo:text-indent="3.543in"/>
      <style:text-properties style:language-asian="lt" style:country-asian="LT"/>
    </style:style>
    <style:style style:name="P36" style:parent-style-name="Normal" style:family="paragraph">
      <style:paragraph-properties style:snap-to-layout-grid="false" fo:text-indent="3.543in"/>
      <style:text-properties style:language-asian="lt" style:country-asian="LT"/>
    </style:style>
    <style:style style:name="P37" style:parent-style-name="Normal" style:family="paragraph">
      <style:paragraph-properties style:snap-to-layout-grid="false" fo:text-align="justify" fo:text-indent="0.4923in"/>
      <style:text-properties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style:snap-to-layout-grid="false" fo:text-align="justify" fo:text-indent="0.4923in"/>
      <style:text-properties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text-align="center"/>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style:snap-to-layout-grid="false" fo:text-align="justify" fo:text-indent="0.4923in"/>
      <style:text-properties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IDAUS REIKALŲ MINISTRAS</text:span></text:p>
      <text:p text:style-name="P12"/>
      <text:p text:style-name="P13">Į S A K Y M A S</text:p>
      <text:p text:style-name="P14">DĖL KOMPIUTERIŲ PROGRAMŲ NAUDOJIMO VALSTYBĖS VALDYMO INSTITUCIJOSE IR ĮSTAIGOSE REKOMENDACIJŲ PATVIRTINIMO</text:p>
      <text:p text:style-name="P15"/>
      <text:p text:style-name="P16">2001 m. gegužės 9 d. Nr. 220</text:p>
      <text:p text:style-name="P17">Vilnius</text:p>
      <text:p text:style-name="P18"/>
      <text:p text:style-name="P19"><text:span text:style-name="T20">Vykdydamas L</text:span><text:span text:style-name="T21">ietuvos Respublikos Vyriausybės 2001 m. balandžio 11 d. posėdžio sprendimo „Dėl kompiuterių programų naudojimo valstybės valdymo institucijose ir įstaigose“ (protokolo Nr. 17, 10 klausimas) 1 punktą,</text:span></text:p>
      <text:p text:style-name="P22"><text:span text:style-name="T23">Tvirtinu</text:span><text:span text:style-name="T24"><text:s/>Kompiuterių programų naudojimo valstybės vald</text:span><text:span text:style-name="T25">ymo institucijose ir įstaigose rekomendacijas (pridedama).</text:span></text:p>
      <text:p text:style-name="P26"/>
      <text:p text:style-name="P27"/>
      <text:p text:style-name="P28"><text:span text:style-name="T29">VIDAUS REIKALŲ MINISTRAS</text:span><text:span text:style-name="T30"><text:tab/>VYTAUTAS MARKEVIČIUS</text:span></text:p>
      <text:p text:style-name="P31"><text:span text:style-name="T32">______________</text:span></text:p>
      <text:soft-page-break/>
      <text:p text:style-name="P33"><text:span text:style-name="T34">PATVIRTINTA</text:span></text:p>
      <text:p text:style-name="P35">vidaus reikalų ministro</text:p>
      <text:p text:style-name="P36">2001 m. gegužės 9 d. įsakymu Nr. 220</text:p>
      <text:p text:style-name="P37"/>
      <text:p text:style-name="P38"><text:span text:style-name="T39">KOMPIUTERIŲ PROGRAMŲ NAUDOJIMO VALSTYBĖS VALDYMO INST</text:span><text:span text:style-name="T40">ITUCIJOSE<text:s/></text:span></text:p>
      <text:p text:style-name="P41"><text:span text:style-name="T42">IR ĮSTAIGOSE REKOMENDACIJOS</text:span></text:p>
      <text:p text:style-name="P43"/>
      <text:p text:style-name="P44"><text:span text:style-name="T45">I. BENDROJI DALIS</text:span></text:p>
      <text:p text:style-name="P46"/>
      <text:p text:style-name="P47"><text:span text:style-name="T48">1</text:span><text:span text:style-name="T49">. Kompiuterių programų naudojimo valstybės valdymo institucijose ir įstaigose rekomendacijos (toliau – rekomendacijos) siūlo nustatyti valstybės valdymo institucijose ir įstaigose bei iš<text:s/></text:span><text:span text:style-name="T50">valstybės biudžeto finansuojamuose projektuose (toliau – institucijose) naudojamų kompiuterių programų tvarkymo sistemą ir kontrolę.</text:span></text:p>
      <text:p text:style-name="P51"/>
      <text:p text:style-name="P52"><text:span text:style-name="T53">II</text:span><text:span text:style-name="T54">.<text:s/></text:span><text:span text:style-name="T55">KOMPIUTERIŲ PROGRAMŲ NAUDOJIMAS</text:span></text:p>
      <text:p text:style-name="P56"/>
      <text:p text:style-name="P57"><text:span text:style-name="T58">2</text:span><text:span text:style-name="T59">. Siekiant užtikrinti autorių teises ginančių įstatymų laikymąsi ir įgyvendi</text:span><text:span text:style-name="T60">nti šias rekomendacijas, kiekvienos institucijos vadovas turėtų paskirti institucijos padalinį ar valstybės tarnautoją (toliau – atsakingas tarnautojas), atsakingą už kompiuterių programų apskaitą institucijoje.</text:span></text:p>
      <text:p text:style-name="P61"><text:span text:style-name="T62">3</text:span><text:span text:style-name="T63">. Kiekviena institucija turėtų:</text:span></text:p>
      <text:p text:style-name="P64"><text:span text:style-name="T65">3.1</text:span><text:span text:style-name="T66">.<text:s/></text:span><text:span text:style-name="T67">dalyvaujant kvalifikuotam institucijos personalui, nustatyti pradinį institucijos kompiuterių programų inventorių;</text:span></text:p>
      <text:p text:style-name="P68"><text:span text:style-name="T69">3.2</text:span><text:span text:style-name="T70">. atlikti kompiuterių programų patikrinimus;</text:span></text:p>
      <text:p text:style-name="P71"><text:span text:style-name="T72">3.3</text:span><text:span text:style-name="T73">. užbaigus kiekvienus kalendorinius metus, per 1 mėn. parengti suvestinę apie inst</text:span><text:span text:style-name="T74">itucijoje naudojamas kompiuterių programas. Institucijos vadovo patvirtinta metinė suvestinė pateikiama Vyriausybės įgaliotai institucijai, išskyrus valstybės ar tarnybos paslaptį sudarančias žinias;</text:span></text:p>
      <text:p text:style-name="P75"><text:span text:style-name="T76">3.4</text:span><text:span text:style-name="T77">. esant galimybei, institucija gali naudotis auto</text:span><text:span text:style-name="T78">matizuota kompiuterių programų apskaitos sistema. Tokia sistema turi užtikrinti reguliarų įstaigos kompiuterių programų inventorizavimą;</text:span></text:p>
      <text:p text:style-name="P79"><text:span text:style-name="T80">3.5</text:span><text:span text:style-name="T81">. informuoti esamus ir naujus institucijos valstybės tarnautojus apie kompiuterių programų autorių teises bei su</text:span><text:span text:style-name="T82">pažindinti su šiomis rekomendacijomis bei jų ir autorių teises ginančių įstatymų pažeidimų padariniais;</text:span></text:p>
      <text:p text:style-name="P83"><text:span text:style-name="T84">3.6</text:span><text:span text:style-name="T85">. esant reikalui, organizuoti seminarus valstybės tarnautojams kompiuterių programų naudojimo, kompiuterių programų licencijų tipų, neteisėto kom</text:span><text:span text:style-name="T86">piuterių programų naudojimo nustatymo ir prevencijos temomis.</text:span></text:p>
      <text:p text:style-name="P87"><text:span text:style-name="T88">4</text:span><text:span text:style-name="T89">. Kompiuterių programų inventoriaus nustatymo tikslai:</text:span></text:p>
      <text:p text:style-name="P90"><text:span text:style-name="T91">4.1</text:span><text:span text:style-name="T92">. duomenų apie esančią kompiuterinę techniką, jos prijungimą prie kompiuterių tinklo bei apie įdiegtas kompiuterių programas (į</text:span><text:span text:style-name="T93"><text:s/>tai įeina ir kompiuterių programos, kuriomis naudojamasi per kompiuterių tinklą) surinkimas;</text:span></text:p>
      <text:p text:style-name="P94"><text:span text:style-name="T95">4.2</text:span><text:span text:style-name="T96">. kompiuterių programų naudojimo trūkumų nustatymas;</text:span></text:p>
      <text:p text:style-name="P97"><text:span text:style-name="T98">4.3</text:span><text:span text:style-name="T99">. valstybės tarnautojų mokymo dirbti su kompiuterių programomis trūkumų nustatymas;</text:span></text:p>
      <text:p text:style-name="P100"><text:span text:style-name="T101">4.4</text:span><text:span text:style-name="T102">. es</text:span><text:span text:style-name="T103">ančių ir būsimų kompiuterių programų poreikių, atsižvelgiant į valstybės tarnautojų skaičių ir jų darbo poreikius, nustatymas. Atsakingas tarnautojas nuolat atlieka institucijos valstybės tarnautojų apklausą, kurios tikslas – nustatyti esamus ir būsimus ko</text:span><text:span text:style-name="T104">mpiuterių programų poreikius.</text:span></text:p>
      <text:p text:style-name="P105"><text:span text:style-name="T106">5</text:span><text:span text:style-name="T107">. Institucijos naudoja kompiuterių programas pagal tarptautinių sutarčių, Lietuvos Respublikos įstatymų ir konkrečių kompiuterių programų licencijų reikalavimus bei vadovaudamosi šiomis rekomendacijomis.</text:span></text:p>
      <text:p text:style-name="P108"><text:span text:style-name="T109">6</text:span><text:span text:style-name="T110">. Kompiute</text:span><text:span text:style-name="T111">rių programų įsigijimo tvarka:</text:span></text:p>
      <text:p text:style-name="P112"><text:span text:style-name="T113">6.1</text:span><text:span text:style-name="T114">. prašymus dėl reikalingų kompiuterių programų įsigijimo bei atnaujinimo institucijos valstybės tarnautojai pateikia atsakingam tarnautojui, kuris, juos apibendrinęs, teikia institucijos vadovui svarstant metinį instituc</text:span><text:span text:style-name="T115">ijos biudžetą;</text:span></text:p>
      <text:p text:style-name="P116"><text:span text:style-name="T117">6.2</text:span><text:span text:style-name="T118">. jei institucijoje naudojamos nemokamos kompiuterių programos, joms taip pat turi būti pateikiamos licencijos (laikinos, tikslinės ir kt.) arba nurodomas gavimo šaltinis;</text:span></text:p>
      <text:p text:style-name="P119"><text:span text:style-name="T120">6.3</text:span><text:span text:style-name="T121">. kompiuterių programos, jų atnaujinimai, pataisymai ir</text:span><text:span text:style-name="T122"><text:s/>papildymai, įsigyti ar gauti nepranešus atsakingam tarnautojui, turi būti pristatomi jam. Atsakingas tarnautojas juos užregistruoja ir patvirtina, kad institucija turi atitinkamą licenciją naudotis minėta programa, jos papildymu, pataisymu ar atnaujinimu,</text:span><text:span text:style-name="T123"><text:s/>arba praneša, kad institucija neturi teisės naudotis gauta kompiuterio programa;</text:span></text:p>
      <text:p text:style-name="P124"><text:span text:style-name="T125">6.4</text:span><text:span text:style-name="T126">. institucija, rengdamasi įsigyti kompiuterinę programą, turi informuoti potencialius tiekėjus, kad jų pasiūlymuose būtų nurodytas kompiuterių programų licencijų skaič</text:span><text:span text:style-name="T127">ius ir kaina;</text:span></text:p>
      <text:p text:style-name="P128"><text:span text:style-name="T129">6.5</text:span><text:span text:style-name="T130">. visos kompiuterių programos, įsigytos kartu su kompiuterine įranga, turi būti užregistruotos atsakingo tarnautojo, kuris patvirtina, kad institucija turi atitinkamą licenciją naudotis tokiu būdu įsigytomis kompiuterių programomis;</text:span></text:p>
      <text:p text:style-name="P131"><text:span text:style-name="T132">6.6</text:span><text:span text:style-name="T133">. visas institucijos įsigytas kompiuterių programų licencijas, kompiuterines duomenų laikmenas ir dokumentaciją saugo tos programos valdytojas ir naudotojas.</text:span></text:p>
      <text:p text:style-name="P134"><text:span text:style-name="T135">7</text:span><text:span text:style-name="T136">. Kompiuterių programų naudojimo tvarka:</text:span></text:p>
      <text:p text:style-name="P137"><text:span text:style-name="T138">7.1</text:span><text:span text:style-name="T139">. perduodant kompiuterių programas kitai</text:span><text:span text:style-name="T140"><text:s/>institucijai, jei tai leidžia licencija, kartu būtina perduoti ir tą licenciją;</text:span></text:p>
      <text:p text:style-name="P141"><text:span text:style-name="T142">7.2</text:span><text:span text:style-name="T143">. institucijos valstybės tarnautojai turėtų naudotis kompiuterių programomis, kurios teisėtai įsigytos (yra licencijos, nemokamai įsigytoms nurodytas gavimo šaltinis),<text:s/></text:span><text:span text:style-name="T144">ir neturi teisės naudotis institucijai nepriklausančiomis kompiuterių programomis ir jas platinti institucijos kompiuteriniais tinklais;</text:span></text:p>
      <text:p text:style-name="P145"><text:span text:style-name="T146">7.3</text:span><text:span text:style-name="T147">. naudoti iš informacinių laikmenų persirašytas ar kompiuteriniais tinklais iš interneto ar kitų šaltinių atsiųs</text:span><text:span text:style-name="T148">tas kompiuterių programas, kurios yra nemokamos su tam tikromis išlygomis („freeware“ arba „shareware“), galima tik gavus išankstinį atsakingo tarnautojo sutikimą;</text:span></text:p>
      <text:p text:style-name="P149"><text:span text:style-name="T150">7.4</text:span><text:span text:style-name="T151">. pakeisti, papildyti ar ištrinti naudojamą programinę įrangą valstybės tarnautojai g</text:span><text:span text:style-name="T152">ali tik gavę išankstinį atsakingo tarnautojo sutikimą. Tai susiję ir su kompiuterių programomis, kurias leidžiama nemokamai modifikuoti bei naudoti („Open Source“);</text:span></text:p>
      <text:p text:style-name="P153"><text:span text:style-name="T154">7.5</text:span><text:span text:style-name="T155">. naudojamą programinę įrangą pakeisti, papildyti ar ištrinti be išankstinio atsakin</text:span><text:span text:style-name="T156">go tarnautojo sutikimo gali tik asmenys, paskirti administruoti kompiuterių tinklus ir prižiūrėti kompiuterių programų inventorių, arba asmenys, kuriems tai reikia atlikti nuolatos dėl jų darbo specifikos. Šie asmenys turi turėti atsakingo tarnautojo leidi</text:span><text:span text:style-name="T157">mą atlikti šiuos darbus ir apie padarytus pakeitimus informuoti atsakingą tarnautoją;</text:span></text:p>
      <text:p text:style-name="P158"><text:span text:style-name="T159">7.6</text:span><text:span text:style-name="T160">. apibendrinta informacija apie kompiuterių programų poreikius taip pat teikiama Vyriausybės įgaliotai institucijai, atsakingai už informacinės visuomenės plėtrą (</text:span><text:span text:style-name="T161">jei institucijos ar įstaigos nuostatai leidžia teikti tokią informaciją, t. y. jei ji nesudaro valstybės ar tarnybos paslapties);</text:span></text:p>
      <text:p text:style-name="P162"><text:span text:style-name="T163">7.7</text:span><text:span text:style-name="T164">. institucijos valstybės tarnautojai turi teisę naudoti valstybės valdymo institucijos ar įstaigos viduje sukurtą progr</text:span><text:span text:style-name="T165">aminę įrangą.</text:span></text:p>
      <text:p text:style-name="P166"><text:span text:style-name="T167">8</text:span><text:span text:style-name="T168">. Institucijos vadovas nustato, kaip dažnai vykdyti kompiuterių programų patikrinimą, kuris skirstomas į pirminį, pagrindinį ir galutinį. Patikrinimų metu patikslinamas kompiuterių programų inventorius bei įvertinami kompiuterių progra</text:span><text:span text:style-name="T169">mų poreikiai ateityje.</text:span></text:p>
      <text:p text:style-name="P170"><text:span text:style-name="T171">9</text:span><text:span text:style-name="T172">. Pirminį patikrinimą sudaro visų kompiuterių programų licencijų surinkimas ir peržiūrėjimas.</text:span></text:p>
      <text:p text:style-name="P173"><text:span text:style-name="T174">10</text:span><text:span text:style-name="T175">. Pagrindinį patikrinimą sudaro:</text:span></text:p>
      <text:p text:style-name="P176"><text:span text:style-name="T177">10.1</text:span><text:span text:style-name="T178">. visų serverių, darbo stočių, kompiuterių išdėstymo identifikavimas;</text:span></text:p>
      <text:p text:style-name="P179"><text:span text:style-name="T180">10.2</text:span><text:span text:style-name="T181">. kompiuter</text:span><text:span text:style-name="T182">ių programų identifikavimas kiekviename kompiuteryje. Į tai įeina: kiekvienos programos pavadinimo, versijos, leidėjo, serijos numerio nustatymas ir registravimas. Tuo atveju, jei programos licencija leidžia naudoti konkretų ar neribotą kompiuterių program</text:span><text:span text:style-name="T183">ų kopijų skaičių toje institucijoje, nurodyti serijos numerius nebūtina;</text:span></text:p>
      <text:p text:style-name="P184"><text:span text:style-name="T185">10.3</text:span><text:span text:style-name="T186">. papildomų ir neatpažintų kompiuterių programų dalių aprašymas bei jų teisėtumo nustatymas;</text:span></text:p>
      <text:p text:style-name="P187"><text:span text:style-name="T188">10.4</text:span><text:span text:style-name="T189">. kompiuterių programų, įdiegtų tinkle, naudotojų skaičiaus suderinimas su</text:span><text:span text:style-name="T190"><text:s/>licencijose nurodytu naudotojų skaičiumi.</text:span></text:p>
      <text:p text:style-name="P191"><text:span text:style-name="T192">11</text:span><text:span text:style-name="T193">. Galutinį patikrinimą sudaro:</text:span></text:p>
      <text:p text:style-name="P194"><text:span text:style-name="T195">11.1</text:span><text:span text:style-name="T196">. patikrinimo rezultatų aprašymas;</text:span></text:p>
      <text:p text:style-name="P197"><text:span text:style-name="T198">11.2</text:span><text:span text:style-name="T199">. mokymo bei švietimo priemonių taikymas, siekiant užkirsti kelią neteisėtam kompiuterių programų naudojimui.</text:span></text:p>
      <text:p text:style-name="P200"><text:span text:style-name="T201">12</text:span><text:span text:style-name="T202">.<text:s/></text:span><text:span text:style-name="T203">Užbaigus kalendorinius metus, per 1 mėn. paruošiamas pranešimas apie kompiuterių programų naudojimą. Šis pranešimas pateikiamas institucijos vadovui.</text:span></text:p>
      <text:p text:style-name="P20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11T22:23:00Z</meta:creation-date>
    <dc:date>2015-06-11T22:23:00Z</dc:date>
    <meta:template xlink:href="Normal" xlink:type="simple"/>
    <meta:editing-cycles>2</meta:editing-cycles>
    <meta:editing-duration>PT0S</meta:editing-duration>
    <meta:document-statistic meta:page-count="4" meta:paragraph-count="67" meta:word-count="962" meta:character-count="8256" meta:row-count="230" meta:non-whitespace-character-count="7361"/>
  </office:meta>
</office:document-meta>
</file>