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INIO SOCIALINIO DRAUDIMO ĮSTATYMO ĮSIGALIOJIMO</text:p>
      <text:p text:style-name="P12"/>
      <text:p text:style-name="P13">1991 m. gegužės 21 d. Nr. I-1337</text:p>
      <text:p text:style-name="P14">Vilnius</text:p>
      <text:p text:style-name="P15"/>
      <text:p text:style-name="P16"><text:span text:style-name="T17">Lietuvos Respublikos Aukščiausioji Tar</text:span><text:span text:style-name="T18">yba<text:s/></text:span><text:span text:style-name="T19">nutari</text:span><text:span text:style-name="T20">a:</text:span></text:p>
      <text:p text:style-name="P21"><text:span text:style-name="T22">1</text:span><text:span text:style-name="T23">. Lietuvos Respublikos valstybinio socialinio draudimo įstatymas įsigalioja kitą dieną po jo paskelbimo nustatyta tvarka.</text:span></text:p>
      <text:p text:style-name="P24"><text:span text:style-name="T25">Normos, reguliuojančios valstybinio socialinio draudimo išmokų skyrimo ir mokėjimo sąlygas (6–27 straipsniai), įsiga</text:span><text:span text:style-name="T26">lioja nuo 1991 m. liepos 1 dienos.</text:span></text:p>
      <text:p text:style-name="P27"><text:span text:style-name="T28">2</text:span><text:span text:style-name="T29">. Atsižvelgiant į tai, kad pagal 1991 metais sudarytas sutartis su kurortų įstaigomis kelialapių įsigijimo išlaidos apmokėtos pagal veikiančias normas, nustatyti, kad Valstybinio socialinio draudimo valdyba vykdo vis</text:span><text:span text:style-name="T30">us savo įsipareigojimus dėl kelialapių įsigijimo ir realizavimo, įtvirtintus sutartimis, sudarytomis iki šio įstatymo įsigaliojimo dienos.</text:span></text:p>
      <text:p text:style-name="P31"><text:span text:style-name="T32">3</text:span><text:span text:style-name="T33">. Kolūkių nariai, iki kolūkiai bus perregistruoti pagal Lietuvos Respublikos įstatymus, yra draudžiami visomis š</text:span><text:span text:style-name="T34">io įstatymo 3 straipsnyje išvardintomis draudimo rūšimis.</text:span></text:p>
      <text:p text:style-name="P35"><text:span text:style-name="T36">4</text:span><text:span text:style-name="T37">. Iki įsigalios Lietuvos Respublikos atostogų įstatymas, sanatorinio gydymo pašalpa apdraustiesiems, turintiems teisę į laikinojo nedarbingumo pašalpą, mokama 50 procentų kompensuojamojo uždarb</text:span><text:span text:style-name="T38">io dydžio už trūkstamas eilinių ir papildomų atostogų gydymuisi bei kelionei į sanatoriją ir atgal dienas, jeigu kelialapio įsigijimo kaštai kompensuojami valstybinio socialinio draudimo lėšomis.</text:span></text:p>
      <text:p text:style-name="P39"><text:span text:style-name="T40">5</text:span><text:span text:style-name="T41">. Pavesti Lietuvos Respublikos Vyriausybei parengti lai</text:span><text:span text:style-name="T42">kinai laisvų valstybinio socialinio draudimo biudžeto lėšų naudojimo tvarką papildomoms, įmokų tarifą stabilizuojančioms pajamoms gauti.</text:span></text:p>
      <text:p text:style-name="P43"><text:span text:style-name="T44">6</text:span><text:span text:style-name="T45">. Pavesti Lietuvos bankui per Lietuvos bankų sistemą organizuoti nemokamą valstybinio socialinio draudimo įmokų ir</text:span><text:span text:style-name="T46"><text:s/>išmokų operacijų aptarnavimą.</text:span></text:p>
      <text:p text:style-name="P47"><text:span text:style-name="T48">Pirmiausia banko įstaigos vykdo valstybinio socialinio draudimo įstaigų reikalavimus dėl draudimo įmokų ir delspinigių išieškojimo.</text:span></text:p>
      <text:p text:style-name="P49"><text:span text:style-name="T50">7</text:span><text:span text:style-name="T51">. Pavesti Lietuvos Respublikos socialinės apsaugos ministerijai:</text:span></text:p>
      <text:p text:style-name="P52">iki 1991 m. liepos 1 d.<text:s/>parengti šio įstatymo 2 straipsnyje numatytus valstybinį socialinį draudimą reguliuojančius norminius aktus;</text:p>
      <text:p text:style-name="P53"><text:span text:style-name="T54">iki 1991 m. gruodžio 31 d. parengti apdraustųjų valstybiniu socialiniu draudimu įskaitos taisykles ir iki 1992 m. gruodžio 31 d. pasirengti įteikt</text:span><text:span text:style-name="T55">i kiekvienam apdraustajam valstybinio socialinio draudimo įskaitos dokumentą.</text:span></text:p>
      <text:p text:style-name="P56"><text:span text:style-name="T57">8</text:span><text:span text:style-name="T58">. Nustatyti, kad įmonių rejestro tvarkytojas duomenis apie registruojamas įmones privalo pateikti valstybinio socialinio draudimo įstaigai Lietuvos Respublikos Vyriausybės n</text:span><text:span text:style-name="T59">ustatyta tvarka.</text:span></text:p>
      <text:p text:style-name="P60"/>
      <text:p text:style-name="P61"/>
      <text:p text:style-name="P62"><text:span text:style-name="T63">LIETUVOS RESPUBLIKOS<text:s/></text:span></text:p>
      <text:p text:style-name="P64">AUKŠČIAUSIOSIOS TARYBOS PIRMININKAS<text:tab/>VYTAUTAS LANDSBERG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0:26:00Z</meta:creation-date>
    <dc:date>2015-07-04T10:26:00Z</dc:date>
    <meta:template xlink:href="Normal" xlink:type="simple"/>
    <meta:editing-cycles>2</meta:editing-cycles>
    <meta:editing-duration>PT0S</meta:editing-duration>
    <meta:document-statistic meta:page-count="1" meta:paragraph-count="24" meta:word-count="321" meta:character-count="2622" meta:row-count="70" meta:non-whitespace-character-count="2325"/>
  </office:meta>
</office:document-meta>
</file>