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margin-left="0.4916in" fo:text-indent="0.4916in">
        <style:tab-stops/>
      </style:paragraph-properties>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style:tab-stops>
          <style:tab-stop style:type="right" style:position="6.6937in"/>
        </style:tab-stops>
      </style:paragraph-properties>
      <style:text-properties fo:text-transform="uppercase"/>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style:tab-stops>
          <style:tab-stop style:type="right" style:position="6.6937in"/>
        </style:tab-stops>
      </style:paragraph-properties>
      <style:text-properties fo:text-transform="uppercase"/>
    </style:style>
    <style:style style:name="P682" style:parent-style-name="Normal" style:family="paragraph">
      <style:text-properties fo:color="#000000" style:font-size-complex="12pt" style:language-asian="lt" style:country-asian="LT"/>
    </style:style>
    <style:style style:name="P683" style:parent-style-name="Normal" style:family="paragraph">
      <style:paragraph-properties fo:text-indent="0.2958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ALSTYBINIO SOCIALINIO DRAUDIMO</text:p>
      <text:p text:style-name="P12">Į S T A T Y M A S</text:p>
      <text:p text:style-name="P13"/>
      <text:p text:style-name="P14"/>
      <text:p text:style-name="P15"><text:span text:style-name="T16">I</text:span><text:span text:style-name="T17"><text:s/>SKYRIUS.<text:s/></text:span></text:p>
      <text:p text:style-name="P18"><text:span text:style-name="T19">BENDRIEJI NUOSTATAI</text:span></text:p>
      <text:p text:style-name="P20"/>
      <text:p text:style-name="P21"><text:span text:style-name="T22">1</text:span><text:span text:style-name="T23"><text:s/>straipsnis.<text:s/></text:span><text:span text:style-name="T24">Valstybinis socialinis draudimas</text:span></text:p>
      <text:p text:style-name="P25"><text:span text:style-name="T26">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27"/>
      <text:p text:style-name="P28"><text:span text:style-name="T29">2</text:span><text:span text:style-name="T30"><text:s/>straipsnis.<text:s/></text:span><text:span text:style-name="T31">Valstybinio socialinio draudimo reguliavimas</text:span></text:p>
      <text:p text:style-name="P32"><text:span text:style-name="T33">Valstybinį socialinį draudimą, be šio ir kitų Lietuvos Respublikos socialinio aprūpinimo įstatymų, reguliuoja Vyriausybės tvirtinami Valstybinio socialinio draudimo pašalpų nuostatai, socialinio draudimo įstaigų nuostatai, taip pat Valstybinio socialinio draudimo biudžeto sudarymo ir vykdymo taisyklės.</text:span></text:p>
      <text:p text:style-name="P34"/>
      <text:p text:style-name="P35"><text:span text:style-name="T36">3</text:span><text:span text:style-name="T37"><text:s/>straipsnis.<text:s/></text:span><text:span text:style-name="T38">Valstybinio socialinio draudimo išmokų rūšys</text:span></text:p>
      <text:p text:style-name="P39"><text:span text:style-name="T40">Iš valstybinio socialinio draudimo biudžeto mokamos:</text:span></text:p>
      <text:p text:style-name="P41"><text:span text:style-name="T42">1</text:span><text:span text:style-name="T43">) valstybinės pensijos pagal Lietuvos Respublikos valstybinių pensijų įstatymą;</text:span></text:p>
      <text:p text:style-name="P44"><text:span text:style-name="T45">2</text:span><text:span text:style-name="T46">) laikinojo nedarbingumo, nėštumo ir gimdymo, vaiko priežiūros, laidojimo pašalpos;</text:span></text:p>
      <text:p text:style-name="P47"><text:span text:style-name="T48">3</text:span><text:span text:style-name="T49">) išmokos į užimtumo fondą draudimui nuo nedarbo;</text:span></text:p>
      <text:p text:style-name="P50"><text:span text:style-name="T51">4</text:span><text:span text:style-name="T52">) išmokos šiame įstatyme numatytoms gydymo ir profilaktikos išlaidoms padengti.</text:span></text:p>
      <text:p text:style-name="P53"/>
      <text:p text:style-name="P54"><text:span text:style-name="T55">4</text:span><text:span text:style-name="T56"><text:s/>straipsnis.<text:s/></text:span><text:span text:style-name="T57">Asmenys, draudžiami valstybiniu socialiniu draudimu</text:span></text:p>
      <text:p text:style-name="P58"><text:span text:style-name="T59">Privalomuoju valstybiniu socialiniu draudimu draudžiami:</text:span></text:p>
      <text:p text:style-name="P60"><text:span text:style-name="T61">1</text:span><text:span text:style-name="T62">) asmenys, dirbantys pagal darbo sutartį;</text:span></text:p>
      <text:p text:style-name="P63"><text:span text:style-name="T64">2</text:span><text:span text:style-name="T65">) deputatai, gaunantys atlyginimą už darbą atitinkamose tarnybose;</text:span></text:p>
      <text:p text:style-name="P66"><text:span text:style-name="T67">3</text:span><text:span text:style-name="T68">) sukarintų organizacijų (priešgaisrinės apsaugos, gelbėjimo tarnybų, ryšių ir kt.) darbuotojai, jei jie pagal kitus įstatymus neturi teisės į specialųjį socialinį aprūpinimą;</text:span></text:p>
      <text:p text:style-name="P69"><text:span text:style-name="T70">4</text:span><text:span text:style-name="T71">) ūkinių bendrijų, taip pat žemės ūkio bendrovių nariai, gaunantys jose pajamas, susijusias su darbo santykiais;</text:span></text:p>
      <text:p text:style-name="P72"><text:span text:style-name="T73">5</text:span><text:span text:style-name="T74">) akcininkai, gaunantys akcinėje bendrovėje pajamas, susijusias su darbo santykiais;</text:span></text:p>
      <text:p text:style-name="P75"><text:span text:style-name="T76">6</text:span><text:span text:style-name="T77">) advokatų kolegijų nariai;</text:span></text:p>
      <text:p text:style-name="P78"><text:span text:style-name="T79">7</text:span><text:span text:style-name="T80">) individualių (personalinių) įmonių savininkai;</text:span></text:p>
      <text:p text:style-name="P81"><text:span text:style-name="T82">8</text:span><text:span text:style-name="T83">) ūkininkai ir pilnamečiai jų šeimos nariai, dirbantys ūkyje.</text:span></text:p>
      <text:p text:style-name="P84"><text:span text:style-name="T85">Asmenys, išvardinti 1–6 punktuose, privalomai draudžiami visomis 3 straipsnyje išvardintomis draudimo rūšimis. Kiti šiame straipsnyje išvardinti asmenys privalomai draudžiami valstybinių pensijų draudimu bei kitomis draudimo rūšimis, kurias atitinkamai apdraustųjų kategorijai numato šis įstatymas. Kitomis valstybinio socialinio draudimo rūšimis jie gali draustis savarankiškai.</text:span></text:p>
      <text:p text:style-name="P86"><text:span text:style-name="T87">Asmenų, išvardintų 1–6 punktuose, draudėjas yra įmonės, įstaigos ir organizacijos, kuriose jie dirba arba kurių nariai jie yra, taip pat ir patys draudžiamieji.</text:span></text:p>
      <text:p text:style-name="P88"><text:span text:style-name="T89">Asmenys, neišvardinti šiame straipsnyje, įstatymo numatytomis valstybinio socialinio draudimo rūšimis draudžiami savanoriškai individualiai arba per juos vienijančias organizacijas.</text:span></text:p>
      <text:p text:style-name="P90"/>
      <text:p text:style-name="P91"><text:span text:style-name="T92">5</text:span><text:span text:style-name="T93"><text:s/>straipsnis.<text:s/></text:span><text:span text:style-name="T94">Valstybinio socialinio draudimo stažas</text:span></text:p>
      <text:p text:style-name="P95"><text:span text:style-name="T96">Valstybinio socialinio draudimo stažas – tai laikas, kai asmuo pats mokėjo ar už tą asmenį buvo mokamos valstybinio socialinio draudimo įmokos, taip pat kiti laikotarpiai, kuriuos valstybinio socialinio draudimo stažui prilygina galiojantys įstatymai.</text:span></text:p>
      <text:p text:style-name="P97"/>
      <text:p text:style-name="P98"><text:span text:style-name="T99">II</text:span><text:span text:style-name="T100"><text:s/>SKYRIUS.<text:s/></text:span></text:p>
      <text:p text:style-name="P101"><text:span text:style-name="T102">VALSTYBINIO SOCIALINIO DRAUDIMO PAŠALPOS</text:span></text:p>
      <text:p text:style-name="P103"/>
      <text:p text:style-name="P104"><text:span text:style-name="T105">1</text:span><text:span text:style-name="T106">. Laikinojo nedarbingumo pašalpa</text:span></text:p>
      <text:p text:style-name="P107"/>
      <text:p text:style-name="P108"><text:span text:style-name="T109">6</text:span><text:span text:style-name="T110"><text:s/>straipsnis.<text:s/></text:span><text:span text:style-name="T111">Laikinojo nedarbingumo pašalpos skyrimo atvejai</text:span></text:p>
      <text:p text:style-name="P112"><text:span text:style-name="T113">Laikinojo nedarbingumo pašalpa skiriama:</text:span></text:p>
      <text:p text:style-name="P114"><text:span text:style-name="T115">1</text:span><text:span text:style-name="T116">) atsiradus nedarbingumui dėl ligos ar traumos;</text:span></text:p>
      <text:p text:style-name="P117"><text:span text:style-name="T118">2</text:span><text:span text:style-name="T119">) susirgus šeimos nariui, kurį būtina slaugyti;</text:span></text:p>
      <text:p text:style-name="P120"><text:span text:style-name="T121">3</text:span><text:span text:style-name="T122">) epideminių situacijų atvejais;</text:span></text:p>
      <text:p text:style-name="P123"><text:span text:style-name="T124">4</text:span><text:span text:style-name="T125">) esant proteziniame-ortopediniame stacionare;</text:span></text:p>
      <text:p text:style-name="P126"><text:span text:style-name="T127">5</text:span><text:span text:style-name="T128">) laikinai perkėlus į kitą darbą dėl susirgimo profesine liga, tuberkulioze arba dėl užkrečiamų ligų sukėlėjų nešiojimo.</text:span></text:p>
      <text:p text:style-name="P129"><text:span text:style-name="T130">Laikinojo nedarbingumo pašalpa kaip nedarbingumo dėl ligos atveju (1 punktas) taip pat skiriama iškilus būtinybei gydytis tuberkuliozės arba kitoje sanatorijoje, į kurią siunčiama baigti gydymą po sunkaus susirgimo, įrašyto į Sveikatos apsaugos ir Socialinės apsaugos ministerijų tvirtinamą sąrašą (24 straipsnio trečioji dalis).</text:span></text:p>
      <text:p text:style-name="P131"/>
      <text:p text:style-name="P132"><text:span text:style-name="T133">7</text:span><text:span text:style-name="T134"><text:s/>straipsnis.<text:s/></text:span><text:span text:style-name="T135">Teisė į laikinojo nedarbingumo pašalpą</text:span></text:p>
      <text:p text:style-name="P136"><text:span text:style-name="T137">Teisę į laikinojo nedarbingumo pašalpą turi apdraustieji, išvardinti šio įstatymo 4 straipsnio 1–6 punktuose, jei jie dėl šio įstatymo 6 straipsnyje numatytų priežasčių yra palaisvinami nuo darbo ar tarnybinių pareigų ir dėl to praranda savo darbo pajamas. Šią teisę jie įgyja nuo pirmosios darbo (draudimo) dienos.</text:span></text:p>
      <text:p text:style-name="P138"><text:span text:style-name="T139">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span></text:p>
      <text:p text:style-name="P140"><text:span text:style-name="T141">Asmenys, kurie buvo draudžiami pagal šio įstatymo 4 straipsnio 1-6 punktus ir neteko darbo, turi teisę į laikinojo nedarbingumo pašalpą dėl ligos arba traumos (6 straipsnio 1 punktas), jei jie prarado darbingumą laikotarpiu, kuriuo pagal įstatymus mokama išeitinė pašalpa, visas uždarbis arba jo dalis ir yra nedarbingi šiam laikotarpiui pasibaigus.</text:span></text:p>
      <text:p text:style-name="P142"><text:span text:style-name="T143">Pagrindas skirti laikinojo nedarbingumo pašalpą yra nustatyta tvarka išduotas nedarbingumo pažymėjimas.</text:span></text:p>
      <text:p text:style-name="P144"/>
      <text:p text:style-name="P145"><text:span text:style-name="T146">8</text:span><text:span text:style-name="T147"><text:s/>straipsnis.<text:s/></text:span><text:span text:style-name="T148">Laikinojo nedarbingumo pašalpos mokėjimo trukmė</text:span></text:p>
      <text:p text:style-name="P149"><text:span text:style-name="T150">Apdraustiesiems, netekusiems darbingumo dėl ligos arba traumos (6 straipsnio 1 punktas) šio įstatymo 7 straipsnyje nurodytais laikotarpiais, laikinojo nedarbingumo pašalpa mokama nuo pirmosios darbingumo netekimo dienos (neskaitant dienų, už kurias buvo gauta išeitinė pašalpa arba uždarbis) iki darbingumo atstatymo arba iki invalidumo pripažinimo.</text:span></text:p>
      <text:p text:style-name="P151"><text:span text:style-name="T152">Laikiniems ir sezoniniams darbuotojams, netekusiems darbingumo sutarties galiojimo laikotarpiu, pašalpa dėl bendrojo susirgimo mokama ne ilgiau kaip trisdešimt kalendorinių dienų po darbo sutarties galiojimo pabaigos.</text:span></text:p>
      <text:p text:style-name="P153"><text:span text:style-name="T154">Susižalojus darbe, susirgus profesine liga arba tuberkulioze, asmenims, dirbantiems pagal laikinojo ar sezoninio darbo sutartį, pašalpa mokama šio straipsnio pirmojoje dalyje nustatyta tvarka.</text:span></text:p>
      <text:p text:style-name="P155"><text:span text:style-name="T156">Dirbantiems invalidams laikinojo nedarbingumo pašalpų mokėjimo trukmė nustatoma Valstybinio socialinio draudimo pašalpų nuostatuose.</text:span></text:p>
      <text:p text:style-name="P157"/>
      <text:p text:style-name="P158"><text:span text:style-name="T159">9</text:span><text:span text:style-name="T160"><text:s/>straipsnis.<text:s/></text:span><text:span text:style-name="T161">Laikinojo nedarbingumo pašalpa atostogų metu</text:span></text:p>
      <text:p text:style-name="P162"><text:span text:style-name="T163">Atsiradus laikinajam nedarbingumui dėl ligos ar traumos kasmetinių apmokamų atostogų metu, pašalpa mokama už visas sirgtas darbo dienas, patvirtintas nedarbingumo pažymėjimu.</text:span></text:p>
      <text:p text:style-name="P164"><text:span text:style-name="T165">Atsiradus laikinajam nedarbingumui neapmokamų atostogų metu, pašalpa mokama nuo tos dienos, kurią darbuotojas turėjo pradėti dirbti.</text:span></text:p>
      <text:p text:style-name="P166"/>
      <text:p text:style-name="P167"><text:span text:style-name="T168">10</text:span><text:span text:style-name="T169"><text:s/>straipsnis.<text:s/></text:span><text:span text:style-name="T170">Laikinojo nedarbingumo pašalpos dydis</text:span></text:p>
      <text:p text:style-name="P171"><text:span text:style-name="T172">Laikinojo nedarbingumo pašalpa mokama 80 procentų kompensuojamojo uždarbio dydžio.</text:span></text:p>
      <text:p text:style-name="P173"><text:span text:style-name="T174">Jei laikinasis nedarbingumas trunka ilgiau kaip trisdešimt kalendorinių dienų, nuo trisdešimt pirmosios mokama 100 procentų kompensuojamojo uždarbio dydžio laikinojo nedarbingumo pašalpa.</text:span></text:p>
      <text:p text:style-name="P175"><text:span text:style-name="T176">Susižalojus darbe ar susirgus profesine liga, laikinojo nedarbingumo pašalpa mokama 100 procentų kompensuojamojo uždarbio dydžio.</text:span></text:p>
      <text:p text:style-name="P177"><text:span text:style-name="T178">Laikinojo nedarbingumo pašalpa, skiriama pagal 6 straipsnio 1-4 punktus, negali būti mažesnė už Lietuvos Respublikos įstatymų nustatytą darbo užmokesčio minimumą, apskaičiuotą proporcingai dirbtam laikui arba atliktam darbui.</text:span></text:p>
      <text:p text:style-name="P179"/>
      <text:p text:style-name="P180"><text:span text:style-name="T181">11</text:span><text:span text:style-name="T182"><text:s/>straipsnis.<text:s/></text:span><text:span text:style-name="T183">Kompensuojamojo uždarbio apskaičiavimas</text:span></text:p>
      <text:p text:style-name="P184"><text:span text:style-name="T185">Laikinojo nedarbingumo pašalpomis kompensuojamąjį uždarbį sudaro visų darbo vietų, kuriose asmuo draudžiamas, suminis vidutinis uždarbis, neviršijantis penkių minimalių darbo užmokesčių dydžio, kurie nustatyti pagal Lietuvos Respublikos įstatymus. Kompensuojamasis uždarbis apskaičiuojamas pagal valstybinio socialinio draudimo pašalpų nuostatus.</text:span></text:p>
      <text:p text:style-name="P186"><text:span text:style-name="T187">Susižalojus darbe ar susirgus profesine liga, nepriklausomai nuo uždarbio kitose darbovietėse kompensuojamas visas apskaičiuotas vidutinis uždarbis toje darbo vietoje, kurioje asmuo susižalojo ar susirgo.</text:span></text:p>
      <text:p text:style-name="P188"/>
      <text:p text:style-name="P189"><text:span text:style-name="T190">12</text:span><text:span text:style-name="T191"><text:s/>straipsnis.<text:s/></text:span><text:span text:style-name="T192">Sąlygos, kurioms esant, pašalpa nemokama</text:span></text:p>
      <text:p text:style-name="P193"><text:span text:style-name="T194">Laikinojo nedarbingumo pašalpa nemokama:</text:span></text:p>
      <text:p text:style-name="P195"><text:span text:style-name="T196">1</text:span><text:span text:style-name="T197">) asmenims, laikinai nedarbingiems dėl traumų, gautų darant nusikaltimus;</text:span></text:p>
      <text:p text:style-name="P198"><text:span text:style-name="T199">2</text:span><text:span text:style-name="T200">) asmenims, sužalojusiems savo arba savo globotinių sveikatą, kad išvengtų darbo ar kitokių pareigų arba apsimetusiems sergančiais (simuliantams);</text:span></text:p>
      <text:p text:style-name="P201"><text:span text:style-name="T202">3</text:span><text:span text:style-name="T203">) asmenims, kurių laikinojo nedarbingumo tiesioginė priežastis – alkoholio, narkotinių arba toksinių medžiagų vartojimas.</text:span></text:p>
      <text:p text:style-name="P204"><text:span text:style-name="T205">Tuo atveju, kai savanoriškai gydomasi stacionare nuo alkoholizmo, narkomanijos ar toksikomanijos, laikinojo nedarbingumo pašalpa mokama ne ilgiau kaip keturiolika kalendorinių dienų per kalendorinius metus.</text:span></text:p>
      <text:p text:style-name="P206"><text:span text:style-name="T207">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span></text:p>
      <text:p text:style-name="P208"/>
      <text:p text:style-name="P209"><text:span text:style-name="T210">13</text:span><text:span text:style-name="T211"><text:s/>straipsnis.<text:s/></text:span><text:span text:style-name="T212">Laikinojo nedarbingumo pašalpa šeimos nariui slaugyti</text:span></text:p>
      <text:p text:style-name="P213"><text:span text:style-name="T214">Pašalpa sergančiajam šeimos nariui slaugyti mokama, jeigu gydytojo nurodymu būtina ligonį slaugyti.</text:span></text:p>
      <text:p text:style-name="P215"><text:span text:style-name="T216">Slaugant šeimos narį, pašalpa mokama ne ilgiau kaip septynias kalendorines dienas.</text:span></text:p>
      <text:p text:style-name="P217"><text:span text:style-name="T218">Slaugant sergantį iki keturiolikos metų amžiaus vaiką, pašalpa mokama ne ilgiau kaip keturiolika kalendorinių dienų.</text:span></text:p>
      <text:p text:style-name="P219"><text:span text:style-name="T220">Slaugant sergantį iki penkerių metų amžiaus vaiką stacionare, pašalpa mokama visą slaugymo laiką.</text:span></text:p>
      <text:p text:style-name="P221"/>
      <text:p text:style-name="P222"><text:span text:style-name="T223">14</text:span><text:span text:style-name="T224"><text:s/>straipsnis.<text:s/></text:span><text:span text:style-name="T225">Laikinojo nedarbingumo pašalpa epideminių situacijų atveju</text:span></text:p>
      <text:p text:style-name="P226"><text:span text:style-name="T227">Įvedus nustatyta tvarka karantino režimą ypač pavojingų infekcijų židiniuose, pašalpa mokama nušalintiems nuo darbo asmenims.</text:span></text:p>
      <text:p text:style-name="P228"><text:span text:style-name="T229">Valstybiniams gydytojams higienistams laikinai nušalinus apdraustąjį kaip užkrečiamų ligų sukėlėją nešiotoją ir negalint jo perkelti į kitą darbą, laikinojo nedarbingumo pašalpa jam mokama visą nušalinimo nuo darbo laiką ir apskaičiuojama pagal kompensuojamąjį uždarbį tik toje darbovietėje, kurioje jis nušalintas nuo darbo.</text:span></text:p>
      <text:p text:style-name="P230"><text:span text:style-name="T231">Valstybiniams gydytojams higienistams įvedus vaikų įstaigose infekcijų plitimą ribojantį režimą ir dėl to atsiradus būtinybei prižiūrėti vaiką, pašalpa mokama kaip šeimos nario slaugos atveju pagal šio įstatymo 13 straipsnio antrąją dalį.</text:span></text:p>
      <text:p text:style-name="P232"/>
      <text:p text:style-name="P233"><text:span text:style-name="T234">15</text:span><text:span text:style-name="T235"><text:s/>straipsnis.<text:s/></text:span><text:span text:style-name="T236">Pašalpa, esant proteziniame-ortopediniame stacionare</text:span></text:p>
      <text:p text:style-name="P237"><text:span text:style-name="T238">Paguldžius apdraustąjį į protezinį-ortopedinį stacionarą, pašalpa mokama už visą jame būtą laiką, taip pat vykimo į stacionarą ir atgal laiką.</text:span></text:p>
      <text:p text:style-name="P239"/>
      <text:p text:style-name="P240"><text:span text:style-name="T241">16</text:span><text:span text:style-name="T242"><text:s/>straipsnis.<text:s/></text:span><text:span text:style-name="T243">Pašalpa laikinai perkėlus į kitą darbą</text:span></text:p>
      <text:p text:style-name="P244"><text:span text:style-name="T245">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span></text:p>
      <text:p text:style-name="P246"/>
      <text:p text:style-name="P247"><text:span text:style-name="T248">2</text:span><text:span text:style-name="T249">. Nėštumo ir gimdymo pašalpa</text:span></text:p>
      <text:p text:style-name="P250"/>
      <text:p text:style-name="P251"><text:span text:style-name="T252">17</text:span><text:span text:style-name="T253"><text:s/>straipsnis.<text:s/></text:span><text:span text:style-name="T254">Nėštumo ir gimdymo pašalpa</text:span></text:p>
      <text:p text:style-name="P255"><text:span text:style-name="T256">Nėštumo ir gimdymo pašalpa iš valstybinio socialinio draudimo lėšų skiriama moteriai, apdraustai pagal šio įstatymo 4 straipsnio 1-6 punktus.</text:span></text:p>
      <text:p text:style-name="P257"><text:span text:style-name="T258">Nėštumo ir gimdymo pašalpa mokama ir tuo atveju, kai moteris yra atostogose vaikui prižiūrėti.</text:span></text:p>
      <text:p text:style-name="P259"><text:span text:style-name="T260">Moterims, pagimdžiusioms suėjus dvidešimt aštuonioms nėštumo savaitėms ir vėliau, apmokama septyniasdešimt kalendorinių dienų iki gimdyvinio laikotarpio ir penkiasdešimt šešios kalendorinės dienos pogimdyminio laikotarpio (komplikuoto gimdymo atveju ir gimus daugiau negu vienam vaikui – septyniasdešimt kalendorinių dienų). Moterims, pagimdžiusioms suėjus dvidešimt dviem nėštumo savaitėms, apmokamos dvidešimt aštuonios kalendorinės dienos po gimdymo (jei kūdikis gyvena, apmokamos penkiasdešimt šešios dienos po gimdymo).</text:span></text:p>
      <text:p text:style-name="P261"><text:span text:style-name="T262">Nėštumo ir gimdymo pašalpa skiriama 100 procentų kompensuojamojo uždarbio dydžio.</text:span></text:p>
      <text:p text:style-name="P263"><text:span text:style-name="T264">Moteriai, atleistai iš darbo nėštumo arba nėštumo ir gimdymo atostogų metu dėl įmonės, įstaigos ar organizacijos likvidavimo, nėštumo ir gimdymo pašalpa mokama šio straipsnio antrojoje ir trečiojoje dalyse nustatyta tvarka, jei tuo metu nemokama išeitinė pašalpa arba vidutinis uždarbis.</text:span></text:p>
      <text:p text:style-name="P265"/>
      <text:p text:style-name="P266"><text:span text:style-name="T267">3</text:span><text:span text:style-name="T268">. Pašalpa vaiko priežiūrai</text:span></text:p>
      <text:p text:style-name="P269"/>
      <text:p text:style-name="P270"><text:span text:style-name="T271">18</text:span><text:span text:style-name="T272"><text:s/>straipsnis.<text:s/></text:span><text:span text:style-name="T273">Pašalpa vaiko priežiūrai</text:span></text:p>
      <text:p text:style-name="P274"><text:span text:style-name="T275">Pašalpa vaiko priežiūrai iš valstybinio socialinio draudimo lėšų mokama:</text:span></text:p>
      <text:p text:style-name="P276"><text:span text:style-name="T277">1</text:span><text:span text:style-name="T278">) jei bent vienas tėvų yra draudžiamas valstybiniu socialiniu draudimu pagal šio įstatymo 4 straipsnio 1-6 punktus;</text:span></text:p>
      <text:p text:style-name="P279"><text:span text:style-name="T280">2</text:span><text:span text:style-name="T281">) jei vaiko motina buvo draudžiama pagal šio įstatymo 4 straipsnio 1-6 punktus ir nėštumo arba vaiko iki trejų metų priežiūros metu buvo atleista iš darbo dėl įmonės, įstaigos ar organizacijos likvidavimo.</text:span></text:p>
      <text:p text:style-name="P282"/>
      <text:p text:style-name="P283"><text:span text:style-name="T284">19</text:span><text:span text:style-name="T285"><text:s/>straipsnis.<text:s/></text:span><text:span text:style-name="T286">Pašalpos vaiko priežiūrai mokėjimo trukmė ir dydis</text:span></text:p>
      <text:p text:style-name="P287"><text:span text:style-name="T288">Pašalpa vaiko priežiūrai už kiekvieną vaiką iki jam sukaks pusantrų metų mokama minimalaus gyvenimo lygio dydžio.</text:span></text:p>
      <text:p text:style-name="P289"><text:span text:style-name="T290">Pašalpa vaikui nuo pusantrų iki trejų metų auginti už kiekvieną vaiką mokama pusės minimalaus gyvenimo lygio dydžio.</text:span></text:p>
      <text:p text:style-name="P291"><text:span text:style-name="T292">Pašalpa vaiko priežiūrai taip pat mokama, jei jos gavėjas dirba.</text:span></text:p>
      <text:p text:style-name="P293"/>
      <text:p text:style-name="P294"><text:span text:style-name="T295">4</text:span><text:span text:style-name="T296">. Laidojimo pašalpa</text:span></text:p>
      <text:p text:style-name="P297"/>
      <text:p text:style-name="P298"><text:span text:style-name="T299">20</text:span><text:span text:style-name="T300"><text:s/>straipsnis.<text:s/></text:span><text:span text:style-name="T301">Teisė į laidojimo pašalpą</text:span></text:p>
      <text:p text:style-name="P302"><text:span text:style-name="T303">Laidojimo pašalpa mokama, mirus pačiam apdraustajam (4 straipsnis) arba jo išlaikomajam šeimos nariui.</text:span></text:p>
      <text:p text:style-name="P304"><text:span text:style-name="T305">Mirus apdraustajam, laidojimo pašalpa mokama mirusiojo šeimos nariams arba tiems asmenims, kurie jį laidojo. Mirus apdraustojo šeimos nariui, pašalpa mokama pačiam apdraustajam.</text:span></text:p>
      <text:p text:style-name="P306"><text:span text:style-name="T307">Laidojimo pašalpa nemokama, kai laidojama valstybės (savivaldybės) lėšomis.</text:span></text:p>
      <text:p text:style-name="P308"/>
      <text:p text:style-name="P309"><text:span text:style-name="T310">21</text:span><text:span text:style-name="T311"><text:s/>straipsnis.<text:s/></text:span><text:span text:style-name="T312">Laidojimo pašalpos dydis</text:span></text:p>
      <text:p text:style-name="P313"><text:span text:style-name="T314">Laidojimo pašalpa mokama trijų minimalių gyvenimo lygių dydžio.</text:span></text:p>
      <text:p text:style-name="P315"/>
      <text:p text:style-name="P316"><text:span text:style-name="T317">22</text:span><text:span text:style-name="T318"><text:s/>straipsnis.<text:s/></text:span><text:span text:style-name="T319">Pašalpos išmokėjimas, mirus asmeniui, turėjusiam teisę ją gauti</text:span></text:p>
      <text:p text:style-name="P320"><text:span text:style-name="T321">Laikinojo nedarbingumo, nėštumo ir gimdymo pašalpos, negautos iki gavėjo mirties dienos, išmokamos kartu su juo gyvenusiems šeimos nariams, taip pat nedarbingiems asmenims, kurie buvo mirusiojo išlaikomi.</text:span></text:p>
      <text:p text:style-name="P322"><text:span text:style-name="T323">Pašalpa vaiko iki trejų metų priežiūrai, negauta dėl gavėjo mirties, išmokama likusiam tėvui arba asmeniui, faktiškai auginančiam vaiką.</text:span></text:p>
      <text:p text:style-name="P324"><text:span text:style-name="T325">Negauta pašalpa į paveldimą turtą neįtraukiama.</text:span></text:p>
      <text:p text:style-name="P326"/>
      <text:p text:style-name="P327"><text:span text:style-name="T328">III</text:span><text:span text:style-name="T329"><text:s/>SKYRIUS.<text:s/></text:span></text:p>
      <text:p text:style-name="P330"><text:span text:style-name="T331">GYDYMO IR PROFILAKTIKOS IŠMOKOS</text:span></text:p>
      <text:p text:style-name="P332"/>
      <text:p text:style-name="P333"><text:span text:style-name="T334">23</text:span><text:span text:style-name="T335"><text:s/>straipsnis.</text:span><text:span text:style-name="T336"><text:tab/></text:span><text:span text:style-name="T337">Išlaidų medikamentams ir medicinos pagalbos priemonėms kompensavimas</text:span></text:p>
      <text:p text:style-name="P338"><text:span text:style-name="T339">Apdraustųjų, išvardintų 4 straipsnyje, taip pat apdraustųjų, netekusių darbo ir gaunančių išeitinę arba bedarbio pašalpą, vaikams iki vienerių metų amžiaus iš valstybinio socialinio draudimo lėšų kompensuojama 100 procentų išlaidų visiems ambulatorinio gydymo metu naudojamiems būtiniesiems medikamentams ir medicinos pagalbos priemonėms pagal patvirtintą sąrašą.</text:span></text:p>
      <text:p text:style-name="P340"><text:span text:style-name="T341">Iš valstybinio socialinio draudimo lėšų kompensuojama 80 procentų išlaidų visiems ambulatorinio gydymo metu naudojamiems būtiniesiems medikamentams ir medicinos pagalbos priemonėms pagal patvirtintą sąrašą:</text:span></text:p>
      <text:p text:style-name="P342"><text:span text:style-name="T343">1</text:span><text:span text:style-name="T344">) apdraustųjų, išvardintų 4 straipsnyje, taip pat apdraustųjų, netekusių darbo ir gaunančių išeitinę arba bedarbio pašalpą, vaikams nuo vienerių iki septynerių metų amžiaus;</text:span></text:p>
      <text:p text:style-name="P345"><text:span text:style-name="T346">2</text:span><text:span text:style-name="T347">) gaunantiems valstybinio socialinio draudimo pensijas nedirbantiems pensininkams, sukakusiems šešiasdešimt penkerius metus ir vyresniems;</text:span></text:p>
      <text:p text:style-name="P348"><text:span text:style-name="T349">3</text:span><text:span text:style-name="T350">) gaunantiems valstybinio socialinio draudimo pensiją I ir II grupės invalidams.</text:span></text:p>
      <text:p text:style-name="P351"><text:span text:style-name="T352">Iš valstybinio socialinio draudimo lėšų apdraustiesiems, išvardintiems 4 straipsnyje, taip pat jų išlaikomiems nedarbingiems šeimos nariams kompensuojamos visos išlaidos būtiniesiems medikamentams ir medicinos pagalbos priemonėms pagal patvirtintą sąrašą, susirgus ligomis, įrašytomis į Sveikatos apsaugos ir Socialinės apsaugos ministerijų tvirtinamą ligų sąrašą.</text:span></text:p>
      <text:p text:style-name="P353"><text:span text:style-name="T354">Būtinųjų medikamentų ir medicinos pagalbos priemonių sąrašą tvirtina Sveikatos apsaugos ir Socialinės apsaugos ministerijos.</text:span></text:p>
      <text:p text:style-name="P355"/>
      <text:p text:style-name="P356"><text:span text:style-name="T357">24</text:span><text:span text:style-name="T358"><text:s/>straipsnis.<text:s/></text:span><text:span text:style-name="T359">Kelialapiai į sanatorines įstaigas</text:span></text:p>
      <text:p text:style-name="P360"><text:span text:style-name="T361">Išlaidos kelialapiams į sanatorines įstaigas kompensuojamos, remiantis Vyriausybės nustatyta tvarka patvirtintomis standartinėmis sanatorinio gydymo dienos kainomis.</text:span></text:p>
      <text:p text:style-name="P362"><text:span text:style-name="T363">Valstybinio socialinio draudimo lėšomis apdraustiesiems, išvardintiems 4 straipsnyje, apmokama visa standartinė jų sergančių vaikų iki septynerių metų amžiaus ir vaikų invalidų iki šešiolikos metų amžiaus sanatorinio gydymo dienų kaina, jei vaikas vyksta gydytis pagal atskirą kelialapį, arba 90 procentų standartinės kainos, jei vaikas vyksta gydytis pagal bendrą kelialapį kartu su apdraustuoju.</text:span></text:p>
      <text:p text:style-name="P364"><text:span text:style-name="T365">Valstybinio socialinio draudimo lėšomis apmokama visa standartinė sanatorinio gydymo kaina šiems siunčiamiems baigti gydymą po sunkaus susirgimo, įrašyto į Sveikatos apsaugos ir Socialinės apsaugos ministerijų patvirtintą sąrašą, asmenims:</text:span></text:p>
      <text:p text:style-name="P366"><text:span text:style-name="T367">1</text:span><text:span text:style-name="T368">) apdraustiesiems, išvardintiems 4 straipsnio 1–6 punktuose;</text:span></text:p>
      <text:p text:style-name="P369"><text:span text:style-name="T370">2</text:span><text:span text:style-name="T371">) asmenims, kurie buvo draudžiami pagal šio įstatymo 4 straipsnio 1–6 punktus ir neteko darbo, jei sanatorinis gydymas paskirtas išeitinės pašalpos arba laikinojo nedarbingumo pašalpos, paskirtos darbo laikotarpiu, gavimo metu;</text:span></text:p>
      <text:p text:style-name="P372"><text:span text:style-name="T373">3</text:span><text:span text:style-name="T374">) pensininkams, gaunantiems valstybinio socialinio draudimo pensijas;</text:span></text:p>
      <text:p text:style-name="P375"><text:span text:style-name="T376">4</text:span><text:span text:style-name="T377">) šio straipsnio 1–3 punktuose išvardintų asmenų išlaikomiems šeimos nariams.</text:span></text:p>
      <text:p text:style-name="P378"><text:span text:style-name="T379">Kitais atvejais apdraustiesiems, išvardintiems 4 straipsnio 1–6 punktuose valstybinio socialinio draudimo lėšomis apmokama 50 procentų kiekvienos sanatorinio gydymo dienos standartinės kainos, o pensininkams, gaunantiems valstybinio socialinio draudimo pensijas, – 80 procentų standartinės kainos.</text:span></text:p>
      <text:p text:style-name="P380"/>
      <text:p text:style-name="P381"><text:span text:style-name="T382">25</text:span><text:span text:style-name="T383"><text:s/>straipsnis.<text:s/></text:span><text:span text:style-name="T384">Išlaidų nemokamoms donorų atostogoms kompensavimas</text:span></text:p>
      <text:p text:style-name="P385"><text:span text:style-name="T386">Donorui, nemokamai davusiam kraujo, iš valstybinio socialinio draudimo lėšų išmokama kompensacija, lygi jo trijų darbo dienų vidutiniam darbo užmokesčiui. Donorui, mokamai davusiam kraujo, išmokama jo dviejų darbo dienų vidutinio darbo užmokesčio dydžio kompensacija.</text:span></text:p>
      <text:p text:style-name="P387"/>
      <text:p text:style-name="P388"><text:span text:style-name="T389">26</text:span><text:span text:style-name="T390"><text:s/>straipsnis.<text:s/></text:span><text:span text:style-name="T391">Išlaidų transportui kompensavimas</text:span></text:p>
      <text:p text:style-name="P392"><text:span text:style-name="T393">Apdraustiesiems, išvardintiems 4 straipsnio 1-6 punktuose, jei jiems invalidumą nustatančių komisijų nutarimu pripažinta teisė į specialiųjų automobilių įsigijimą, kas ketvirtį išmokama 75 procentų mėnesinio minimalaus gyvenimo lygio dydžio transporto išlaidų kompensacija nepriklausomai nuo to, ar jie yra įsigiję automobilį.</text:span></text:p>
      <text:p text:style-name="P394"/>
      <text:p text:style-name="P395"><text:span text:style-name="T396">27</text:span><text:span text:style-name="T397"><text:s/>straipsnis.<text:s/></text:span><text:span text:style-name="T398">Sąlygos, kurioms esant, gydymo ir profilaktikos išmokos nemokamos</text:span></text:p>
      <text:p text:style-name="P399"><text:span text:style-name="T400">Apdraustasis netenka teisės į 23-26 straipsniuose išvardintas išmokas iš valstybinio socialinio draudimo lėšų 12 straipsnyje nurodytais atvejais.</text:span></text:p>
      <text:p text:style-name="P401"/>
      <text:p text:style-name="P402"><text:span text:style-name="T403">IV</text:span><text:span text:style-name="T404"><text:s/>SKYRIUS.<text:s/></text:span></text:p>
      <text:p text:style-name="P405"><text:span text:style-name="T406">VALSTYBINIO SOCIALINIO DRAUDIMO FINANSAI</text:span></text:p>
      <text:p text:style-name="P407"/>
      <text:p text:style-name="P408"><text:span text:style-name="T409">28</text:span><text:span text:style-name="T410"><text:s/>straipsnis.<text:s/></text:span><text:span text:style-name="T411">Valstybinio socialinio draudimo biudžetas</text:span></text:p>
      <text:p text:style-name="P412"><text:span text:style-name="T413">Lietuvos Respublikos valstybinio socialinio draudimo finansų pagrindą sudaro savarankiškas Lietuvos Respublikos valstybinio socialinio draudimo biudžetas, neįtraukiamas į Valstybės ir savivaldybių biudžetus.</text:span></text:p>
      <text:p text:style-name="P414"><text:span text:style-name="T415">Lietuvos Respublikos valstybinio socialinio draudimo biudžetą ir jo vykdymo metinę ataskaitą tvirtina Lietuvos Respublikos Vyriausybė.</text:span></text:p>
      <text:p text:style-name="P416"><text:span text:style-name="T417">Lietuvos Respublikos valstybinio socialinio draudimo biudžetas sudaromas kalendoriniams metams. Biudžetas ir jo vykdymo ataskaita skelbiami viešai Vyriausybės nustatyta tvarka.</text:span></text:p>
      <text:p text:style-name="P418"><text:span text:style-name="T419">Lietuvos Respublikos valstybinio socialinio draudimo biudžeto projektą rengia ir pateikia Vyriausybei tvirtinti Valstybinio socialinio draudimo taryba.</text:span></text:p>
      <text:p text:style-name="P420"><text:span text:style-name="T421">Lietuvos Respublikos valstybinio socialinio draudimo biudžeto sudarymo ir vykdymo taisykles tvirtina Lietuvos Respublikos Vyriausybė.</text:span></text:p>
      <text:p text:style-name="P422"/>
      <text:p text:style-name="P423"><text:span text:style-name="T424">29</text:span><text:span text:style-name="T425"><text:s/>straipsnis.</text:span><text:span text:style-name="T426"><text:tab/></text:span><text:span text:style-name="T427">Valstybinio socialinio draudimo ir Lietuvos Respublikos valstybės biudžetų santykiai</text:span></text:p>
      <text:p text:style-name="P428"><text:span text:style-name="T429">Asignavimai iš Valstybės biudžeto skiriami, kai dėl Aukščiausiosios Tarybos priimtų įstatymų arba kitokių nenumatytų priežasčių padidėja socialinio draudimo išlaidos arba sumažėja pajamos, o įmokų socialiniam draudimui tarifai nekeičiami.</text:span></text:p>
      <text:p text:style-name="P430"/>
      <text:p text:style-name="P431"><text:span text:style-name="T432">30</text:span><text:span text:style-name="T433"><text:s/>straipsnis.<text:s/></text:span><text:span text:style-name="T434">Valstybinio socialinio draudimo biudžeto pajamos</text:span></text:p>
      <text:p text:style-name="P435"><text:span text:style-name="T436">Lietuvos Respublikos valstybinio socialinio draudimo biudžeto pajamas sudaro:</text:span></text:p>
      <text:p text:style-name="P437"><text:span text:style-name="T438">1</text:span><text:span text:style-name="T439">) juridinių bei fizinių asmenų privalomosios valstybinio socialinio draudimo įmokos;</text:span></text:p>
      <text:p text:style-name="P440"><text:span text:style-name="T441">2</text:span><text:span text:style-name="T442">) Valstybinio socialinio draudimo valdybos veiklos pajamos;</text:span></text:p>
      <text:p text:style-name="P443"><text:span text:style-name="T444">3</text:span><text:span text:style-name="T445">) asignavimai iš Valstybės biudžeto, skiriami pagal šio įstatymo 29 straipsnį.</text:span></text:p>
      <text:p text:style-name="P446"/>
      <text:p text:style-name="P447"><text:span text:style-name="T448">31</text:span><text:span text:style-name="T449"><text:s/>straipsnis.<text:s/></text:span><text:span text:style-name="T450">Valstybinio socialinio draudimo biudžeto išlaidos</text:span></text:p>
      <text:p text:style-name="P451"><text:span text:style-name="T452">Valstybinio socialinio draudimo biudžeto išlaidas sudaro:</text:span></text:p>
      <text:p text:style-name="P453"><text:span text:style-name="T454">1</text:span><text:span text:style-name="T455">) valstybinio socialinio draudimo pensijos;</text:span></text:p>
      <text:p text:style-name="P456"><text:span text:style-name="T457">2</text:span><text:span text:style-name="T458">) valstybinio socialinio draudimo pašalpos;</text:span></text:p>
      <text:p text:style-name="P459"><text:span text:style-name="T460">3</text:span><text:span text:style-name="T461">) Vyriausybės nustatyto dydžio atskaitymai į užimtumo fondą;</text:span></text:p>
      <text:p text:style-name="P462"><text:span text:style-name="T463">4</text:span><text:span text:style-name="T464">) gydymo ir profilaktikos išmokos (šio įstatymo 23–26 straipsniai);</text:span></text:p>
      <text:p text:style-name="P465"><text:span text:style-name="T466">5</text:span><text:span text:style-name="T467">) valstybinio socialinio draudimo įstaigų veiklos išlaidos.</text:span></text:p>
      <text:p text:style-name="P468"/>
      <text:p text:style-name="P469"><text:span text:style-name="T470">32</text:span><text:span text:style-name="T471"><text:s/>straipsnis.<text:s/></text:span><text:span text:style-name="T472">Valstybinio socialinio draudimo rezervo fondas</text:span></text:p>
      <text:p text:style-name="P473"><text:span text:style-name="T474">Valstybinio socialinio draudimo biudžete sudaromas Valstybinio socialinio draudimo rezervo fondas, kurio dydis nustatomas tvirtinant valstybinio socialinio draudimo biudžetą. Jo lėšos Valstybinio socialinio draudimo tarybos sprendimu skiriamos apmokėti išlaidoms, kurių negalima numatyti tvirtinant biudžetą, išskyrus išlaidas valdymo reikalams.</text:span></text:p>
      <text:p text:style-name="P475"/>
      <text:p text:style-name="P476"><text:span text:style-name="T477">33</text:span><text:span text:style-name="T478"><text:s/>straipsnis.<text:s/></text:span><text:span text:style-name="T479">Kasos apyvartos lėšos</text:span></text:p>
      <text:p text:style-name="P480"><text:span text:style-name="T481">Valstybinio socialinio draudimo biudžete sudaromos kasos apyvartos lėšos. Jos sudaromos iš biudžeto lėšų likučio, o kai jo nepakanka – iš planinių pajamų. Kasos apyvartos lėšų dydis nustatomas tvirtinant valstybinio socialinio draudimo biudžetą.</text:span></text:p>
      <text:p text:style-name="P482"><text:span text:style-name="T483">Kasos apyvartos lėšos naudojamos kasos pajamų laikinajam trūkumui padengti ir turi būti atstatytos ne vėliau kaip iki biudžetinių metų pabaigos.</text:span></text:p>
      <text:p text:style-name="P484"/>
      <text:p text:style-name="P485"><text:span text:style-name="T486">34</text:span><text:span text:style-name="T487"><text:s/>straipsnis.<text:s/></text:span><text:span text:style-name="T488">Valstybinio socialinio draudimo įmokos</text:span></text:p>
      <text:p text:style-name="P489"><text:span text:style-name="T490">Asmenų, išvardintų šio įstatymo 4 straipsnio 1-6 punktuose, valstybinio socialinio draudimo įmokų dalis mokama iš jų pačių pajamų, kita dalis – iš įmonių, įstaigų arba organizacijų, kuriose jie dirba, lėšų. Įmokos skaičiuojamos nuo uždarbio ir jam prilygintų su darbo santykiais susijusių pajamų pagal Valstybinio socialinio draudimo biudžeto sudarymo ir vykdymo taisykles.</text:span></text:p>
      <text:p text:style-name="P491"><text:span text:style-name="T492">Asmenys, išvardinti 4 straipsnio 7-8 punktuose, moka valstybinio socialinio draudimo įmokas nuo jų pačių deklaruotos valstybinio socialinio draudimo sumos, kuri negali būti mažesnė už Lietuvos Respublikos įstatymų nustatytą darbo užmokesčio minimumą.</text:span></text:p>
      <text:p text:style-name="P493"><text:span text:style-name="T494">Asmenys, išvardinti 4 straipsnio 7-8 punktuose, gali nemokėti valstybinio socialinio draudimo įmokų, jei Lietuvos Respublikos įstatymų nustatytos jų apmokestinamosios pajamos (apskaičiuotos iki atskaitant minėtųjų pačių asmenų socialinio draudimo įmokas) yra mažesnės už Lietuvos Respublikos įstatymų nustatytą darbo užmokesčio minimumą arba įstatymų nustatyta tvarka nuo apmokestinimo yra atleistos.</text:span></text:p>
      <text:p text:style-name="P495"><text:span text:style-name="T496">Laikotarpiai, kuriais asmuo nemoka valstybinio socialinio draudimo įmokų, neįskaitomi į jo valstybinio socialinio draudimo stažą.</text:span></text:p>
      <text:p text:style-name="P497"/>
      <text:p text:style-name="P498"><text:span text:style-name="T499">35</text:span><text:span text:style-name="T500"><text:s/>straipsnis.<text:s/></text:span><text:span text:style-name="T501">Valstybinio draudimo įmokų tarifai</text:span></text:p>
      <text:p text:style-name="P502"><text:span text:style-name="T503">Privalomojo valstybinio socialinio draudimo įmokų tarifus nustato Lietuvos Respublikos Vyriausybė.</text:span></text:p>
      <text:p text:style-name="P504"><text:span text:style-name="T505">Asmenų, išvardintų šio įstatymo 4 straipsnyje, valstybinio socialinio draudimo įmokų dalių, mokamų iš jų pačių pajamų, tarifus nustato Lietuvos Respublikos Aukščiausioji Taryba.</text:span></text:p>
      <text:p text:style-name="P506"/>
      <text:p text:style-name="P507"><text:span text:style-name="T508">36</text:span><text:span text:style-name="T509"><text:s/>straipsnis.<text:s/></text:span><text:span text:style-name="T510">Valstybinio socialinio draudimo įmokų mokėjimo tvarka</text:span></text:p>
      <text:p text:style-name="P511"><text:span text:style-name="T512">Valstybinio socialinio draudimo įmokų mokėtojas (draudėjas) pats jas apskaičiuoja ir sumoka į valstybinio socialinio draudimo biudžetą.</text:span></text:p>
      <text:p text:style-name="P513"><text:span text:style-name="T514">Draudėjai – įmonės, įstaigos ir organizacijos, kuriose dirba 4 straipsnio 1-6 punktuose apdraustieji asmenys, apskaičiuoja, išskaito ir įmoka į valstybinio socialinio draudimo biudžetą iš minėtų apdraustųjų asmenų pajamų mokamas socialinio draudimo įmokas.</text:span></text:p>
      <text:p text:style-name="P515"><text:span text:style-name="T516">Įmokų mokėjimo tvarka ir terminai nustatomi Valstybinio socialinio draudimo biudžeto sudarymo ir vykdymo taisyklėse.</text:span></text:p>
      <text:p text:style-name="P517"/>
      <text:p text:style-name="P518"><text:span text:style-name="T519">37</text:span><text:span text:style-name="T520"><text:s/>straipsnis.<text:s/></text:span><text:span text:style-name="T521">Atsakomybė valstybiniam socialiniam draudimui</text:span></text:p>
      <text:p text:style-name="P522"><text:span text:style-name="T523">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span></text:p>
      <text:p text:style-name="P524"/>
      <text:p text:style-name="P525"><text:span text:style-name="T526">38</text:span><text:span text:style-name="T527"><text:s/>straipsnis.<text:s/></text:span><text:span text:style-name="T528">Atsakomybė už įmokų mokėjimo teisingumą</text:span></text:p>
      <text:p text:style-name="P529"><text:span text:style-name="T530">Už pavėluotai pervestas į valstybinio socialinio draudimo biudžetą įmokų sumas mokami 0,5 procento delspinigiai už kiekvieną pavėluotą dieną.</text:span></text:p>
      <text:p text:style-name="P531"><text:span text:style-name="T532">Laiku nesumokėtas į valstybinio socialinio draudimo biudžetą draudėjų ir jų draudžiamų asmenų įmokas valstybinio socialinio draudimo įstaiga iš draudėjų – juridinių asmenų išieško ne ginčo tvarka, o iš fizinių asmenų – teisme.</text:span></text:p>
      <text:p text:style-name="P533"><text:span text:style-name="T534">Jei įmokos neteisėtai sumažintos, į valstybinio socialinio draudimo biudžetą paimama visa suma, kuria sumažintos įmokos, taip pat dvigubo šios sumos dydžio bauda. Neprimokėta suma ir bauda iš juridinių asmenų išieškoma ne ginčo tvarka, o iš fizinių asmenų – teisme, bet už ne ilgesnį kaip dvejų paskutinių metų laikotarpį.</text:span></text:p>
      <text:p text:style-name="P535"/>
      <text:p text:style-name="P536"><text:span text:style-name="T537">V</text:span><text:span text:style-name="T538"><text:s/>SKYRIUS.<text:s/></text:span></text:p>
      <text:p text:style-name="P539"><text:span text:style-name="T540">VALSTYBINIO SOCIALINIO DRAUDIMO VALDYMAS</text:span></text:p>
      <text:p text:style-name="P541"/>
      <text:p text:style-name="P542"><text:span text:style-name="T543">39</text:span><text:span text:style-name="T544"><text:s/>straipsnis.<text:s/></text:span><text:span text:style-name="T545">Valstybinio socialinio draudimo valdymo sistema</text:span></text:p>
      <text:p text:style-name="P546"><text:span text:style-name="T547">Lietuvos Respublikos valstybinio socialinio draudimo valdymo sistemą sudaro:<text:s/></text:span></text:p>
      <text:p text:style-name="P548"><text:span text:style-name="T549">1</text:span><text:span text:style-name="T550">) Lietuvos Respublikos socialinės apsaugos ministerija;</text:span></text:p>
      <text:p text:style-name="P551"><text:span text:style-name="T552">2</text:span><text:span text:style-name="T553">) įstaigos, akredituotos vykdyti valstybinį socialinį draudimą;</text:span></text:p>
      <text:p text:style-name="P554"><text:span text:style-name="T555">3</text:span><text:span text:style-name="T556">) draudėjai.</text:span></text:p>
      <text:p text:style-name="P557"/>
      <text:p text:style-name="P558"><text:span text:style-name="T559">40</text:span><text:span text:style-name="T560"><text:s/>straipsnis.<text:s/></text:span><text:span text:style-name="T561">Valstybinio socialinio draudimo taryba</text:span></text:p>
      <text:p text:style-name="P562"><text:span text:style-name="T563">Valstybinio socialinio draudimo taryba steigiama prie Socialinės apsaugos ministerijos.</text:span></text:p>
      <text:p text:style-name="P564"><text:span text:style-name="T565">Į Tarybos sudėtį įeina socialinės apsaugos ministras, po vieną Sveikatos apsaugos ir Finansų ministerijos atstovą, du akredituotų vykdyti valstybinį socialinį draudimą įstaigų atstovai, ne daugiau kaip po tris apdraustųjų ir draudėjų interesus ginančių asociacijų atstovus.</text:span></text:p>
      <text:p text:style-name="P566"><text:span text:style-name="T567">Tarybos sudėtį socialinės apsaugos ministro teikimu tvirtina Vyriausybė.</text:span></text:p>
      <text:p text:style-name="P568"><text:span text:style-name="T569">Valstybinio socialinio draudimo taryba:</text:span></text:p>
      <text:p text:style-name="P570"><text:span text:style-name="T571">1</text:span><text:span text:style-name="T572">) nustato perspektyvinius ir einamuosius valstybinio socialinio draudimo uždavinius;</text:span></text:p>
      <text:p text:style-name="P573"><text:span text:style-name="T574">2</text:span><text:span text:style-name="T575">) pateikia Vyriausybei siūlymus dėl valstybinio socialinio draudimo įmokų tarifų dydžių;</text:span></text:p>
      <text:p text:style-name="P576"><text:span text:style-name="T577">3</text:span><text:span text:style-name="T578">) rengia valstybinio socialinio draudimo biudžeto projektą ir pateikia jį tvirtinti Vyriausybei;</text:span></text:p>
      <text:p text:style-name="P579"><text:span text:style-name="T580">4</text:span><text:span text:style-name="T581">) tvirtina valstybinio socialinio draudimo įstaigų etatų normatyvus;</text:span></text:p>
      <text:p text:style-name="P582"><text:span text:style-name="T583">5</text:span><text:span text:style-name="T584">) sprendžia kitus klausimus pagal socialinio draudimo įstaigų nuostatus.</text:span></text:p>
      <text:p text:style-name="P585"/>
      <text:p text:style-name="P586"><text:span text:style-name="T587">41</text:span><text:span text:style-name="T588"><text:s/>straipsnis.<text:s/></text:span><text:span text:style-name="T589">Įstaigos, akredituotos vykdyti valstybinį socialinį draudimą</text:span></text:p>
      <text:p text:style-name="P590"><text:span text:style-name="T591">Socialinės apsaugos ministerija akredituoja:</text:span></text:p>
      <text:p text:style-name="P592"><text:span text:style-name="T593">1</text:span><text:span text:style-name="T594">) Valstybinio socialinio draudimo valdybą vykdyti ir organizuoti valstybinį socialinį draudimą visoje Lietuvos Respublikos teritorijoje;</text:span></text:p>
      <text:p text:style-name="P595"><text:span text:style-name="T596">2</text:span><text:span text:style-name="T597">) kitas įstaigas vykdyti valstybinį socialinį draudimą.</text:span></text:p>
      <text:p text:style-name="P598"/>
      <text:p text:style-name="P599"><text:span text:style-name="T600">42</text:span><text:span text:style-name="T601"><text:s/>straipsnis.<text:s/></text:span><text:span text:style-name="T602">Valstybinio socialinio draudimo valdyba</text:span></text:p>
      <text:p text:style-name="P603"><text:span text:style-name="T604">Valstybinio socialinio draudimo valdyba – valstybinė ne pelno įmonė, kuri:</text:span></text:p>
      <text:p text:style-name="P605"><text:span text:style-name="T606">1</text:span><text:span text:style-name="T607">) vykdo Lietuvos Respublikos valstybinio socialinio draudimo biudžetą;</text:span></text:p>
      <text:p text:style-name="P608"><text:span text:style-name="T609">2</text:span><text:span text:style-name="T610">) deleguoja valstybinio socialinio draudimo priemonių vykdymą draudėjams;</text:span></text:p>
      <text:p text:style-name="P611"><text:span text:style-name="T612">3</text:span><text:span text:style-name="T613">) sudaro sutartis su kitomis įstaigomis, akredituotomis vykdyti valstybinį socialinį draudimą;</text:span></text:p>
      <text:p text:style-name="P614"><text:span text:style-name="T615">4</text:span><text:span text:style-name="T616">)atsako už šiame įstatyme numatyto aprūpinimo savalaikį teikimą apdraustiesiems;</text:span></text:p>
      <text:p text:style-name="P617"><text:span text:style-name="T618">5</text:span><text:span text:style-name="T619">) vykdo kitą veiklą, numatytą socialinio draudimo įstaigų nuostatuose.</text:span></text:p>
      <text:p text:style-name="P620"><text:span text:style-name="T621">Valdybai vadovauja Valstybinio socialinio draudimo taryba.</text:span></text:p>
      <text:p text:style-name="P622"><text:span text:style-name="T623">Valdybos direktorių skiria Valstybinio socialinio draudimo taryba.</text:span></text:p>
      <text:p text:style-name="P624"><text:span text:style-name="T625">Valdyba veikia pagal Valstybinio socialinio draudimo įstaigų nuostatus.</text:span></text:p>
      <text:p text:style-name="P626"/>
      <text:p text:style-name="P627"><text:span text:style-name="T628">43</text:span><text:span text:style-name="T629"><text:s/>straipsnis.<text:s/></text:span><text:span text:style-name="T630">Valstybinio socialinio draudimo valdybos teritorinės įstaigos</text:span></text:p>
      <text:p text:style-name="P631"><text:span text:style-name="T632">Rajonuose ir miestuose steigiami Valstybinio socialinio draudimo valdybos skyriai, kurie yra tiesiogiai atsakingi už:</text:span></text:p>
      <text:p text:style-name="P633"><text:span text:style-name="T634">1</text:span><text:span text:style-name="T635">) valstybinio socialinio draudimo įmokų surinkimą;</text:span></text:p>
      <text:p text:style-name="P636"><text:span text:style-name="T637">2</text:span><text:span text:style-name="T638">) pensijų išmokėjimą teisingai ir laiku;</text:span></text:p>
      <text:p text:style-name="P639"><text:span text:style-name="T640">3</text:span><text:span text:style-name="T641">) kitų Valstybinio socialinio draudimo įstaigų nuostatuose numatytų funkcijų vykdymą.</text:span></text:p>
      <text:p text:style-name="P642"><text:span text:style-name="T643">Valstybinio socialinio draudimo valdyba ir jos teritoriniai skyriai yra juridiniai asmenys, turi antspaudą su Lietuvos Respublikos valstybinio herbo atvaizdu.</text:span></text:p>
      <text:p text:style-name="P644"/>
      <text:p text:style-name="P645"><text:span text:style-name="T646">44</text:span><text:span text:style-name="T647"><text:s/>straipsnis.<text:s/></text:span><text:span text:style-name="T648">Draudėjų pareigos</text:span></text:p>
      <text:p text:style-name="P649"><text:span text:style-name="T650">Visi draudėjai, kurie turi mokėti valstybinio socialinio draudimo įmokas už draudžiamuosius, išvardintus šio įstatymo 4 straipsnio 1-6 punktuose, taip pat 4 straipsnio 7 ir 8 punktuose nurodyti asmenys privalo registruotis Valstybinio socialinio draudimo valdybos teritoriniuose skyriuose.</text:span></text:p>
      <text:p text:style-name="P651"><text:span text:style-name="T652">Draudėjai yra atsakingi už teisingą ir laiku atliekamą valstybinio socialinio draudimo įmokų priskaičiavimą ir įmokėjimą į valstybinio socialinio draudimo biudžetą.</text:span></text:p>
      <text:p text:style-name="P653"><text:span text:style-name="T654">Draudėjai išmoka apdraustiesiems valstybinio socialinio draudimo pašalpas Valstybinio socialinio draudimo pašalpų nuostatų numatyta tvarka.</text:span></text:p>
      <text:p text:style-name="P655"/>
      <text:p text:style-name="P656"><text:span text:style-name="T657">45</text:span><text:span text:style-name="T658"><text:s/>straipsnis.<text:s/></text:span><text:span text:style-name="T659">Valstybinio socialinio draudimo įstaigų teisė į kontrolę</text:span></text:p>
      <text:p text:style-name="P660"><text:span text:style-name="T661">Akredituota vykdyti valstybinį socialinį draudimą įstaiga turi teisę patikrinti dokumentus, kuriais grindžiamos jos žinioje esančios įmokos ir išmokos.</text:span></text:p>
      <text:p text:style-name="P662"><text:span text:style-name="T663">Vykdant valstybinio socialinio draudimo kontrolę, valstybinio socialinio draudimo įstaigų pareigūnams suteikiamos Lietuvos Respublikos valstybinės mokesčių inspekcijos įstatymo 4 straipsnyje nurodytos teisės.</text:span></text:p>
      <text:p text:style-name="P664"><text:span text:style-name="T665">Draudėjų ir apdraustųjų pretenzijas dėl valstybinio socialinio draudimo įstaigų pareigūnų, vykdančių kontrolę, veiksmų sprendžia atitinkamos įstaigos vadovas arba jo pavaduotojas, o dėl pastarųjų pareigūnų veiksmų – Valstybinio socialinio draudimo valdyba. Pareiškėjas, nesutinkantis su Valdybos sprendimu, turi teisę per 10 dienų po sprendimo gavimo kreiptis į teismą.</text:span></text:p>
      <text:p text:style-name="P666"/>
      <text:p text:style-name="P667"><text:span text:style-name="T668">46</text:span><text:span text:style-name="T669"><text:s/>straipsnis.</text:span><text:span text:style-name="T670"><text:tab/></text:span><text:span text:style-name="T671">Ginčų, kylančių iš valstybinio socialinio draudimo teisių santykių, sprendimas</text:span></text:p>
      <text:p text:style-name="P672"><text:span text:style-name="T673">Ginčus tarp draudėjų ir valstybinio socialinio draudimo įstaigų sprendžia Valstybinio socialinio draudimo valdyba, Valstybinis arbitražas arba teismas.</text:span></text:p>
      <text:p text:style-name="P674"><text:span text:style-name="T67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span></text:p>
      <text:p text:style-name="P676"/>
      <text:p text:style-name="P677"/>
      <text:p text:style-name="P678"/>
      <text:p text:style-name="P679">LIETUVOS RESPUBLIKOS</text:p>
      <text:p text:style-name="P680">AUKŠČIAUSIOSIOS TARYBOS PIRMININKAS<text:tab/>V. LANDSBERGIS</text:p>
      <text:p text:style-name="P681"/>
      <text:p text:style-name="P682">Vilnius,<text:s/>1991 m. gegužės 21 d.<text:s/></text:p>
      <text:p text:style-name="P683"><text:span text:style-name="T684">Nr. I-1336</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03:00Z</meta:creation-date>
    <dc:date>2024-06-26T08:03:00Z</dc:date>
    <meta:template xlink:href="Normal.dotm" xlink:type="simple"/>
    <meta:editing-cycles>2</meta:editing-cycles>
    <meta:editing-duration>PT0S</meta:editing-duration>
    <meta:document-statistic meta:page-count="3" meta:paragraph-count="264" meta:word-count="3744" meta:character-count="29356" meta:row-count="631" meta:non-whitespace-character-count="25876"/>
  </office:meta>
</office:document-meta>
</file>