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in"/>
    </style:style>
    <style:style style:name="T31" style:parent-style-name="DefaultParagraphFont" style:family="text">
      <style:text-properties fo:text-transform="uppercase"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KULTŪROS POLITIKOS NUOSTATŲ</text:p>
      <text:p text:style-name="P12"/>
      <text:p text:style-name="P13">2001 m. gegužės 14 d. Nr. 5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kultūros politikos nuostatom</text:span><text:span text:style-name="T22">s (pridedama).</text:span></text:p>
      <text:p text:style-name="P23"/>
      <text:p text:style-name="P24"/>
      <text:p text:style-name="P25">Ministras Pirmininkas<text:tab/>Rolandas Paksas</text:p>
      <text:p text:style-name="P26"/>
      <text:p text:style-name="P27">Kultūros ministras<text:tab/>Gintautas Kėvišas</text:p>
      <text:p text:style-name="P28">______________</text:p>
      <text:p text:style-name="P29"/>
      <text:soft-page-break/>
      <text:p text:style-name="P30"><text:span text:style-name="T31">PRITARTA</text:span></text:p>
      <text:p text:style-name="P32">Lietuvos Respublikos Vyriausybės<text:s/></text:p>
      <text:p text:style-name="P33">2001 m. gegužės 14 d. nutarimu Nr. 542</text:p>
      <text:p text:style-name="Normal"/>
      <text:p text:style-name="P34"><text:span text:style-name="T35">LIETUVOS KULTŪROS POLITIKOS NUOSTATOS</text:span></text:p>
      <text:p text:style-name="Normal"/>
      <text:p text:style-name="P36"><text:span text:style-name="T37">I</text:span><text:span text:style-name="T38">.<text:s/></text:span><text:span text:style-name="T39">Bendrosios nu</text:span><text:span text:style-name="T40">ostatos</text:span></text:p>
      <text:p text:style-name="P41"/>
      <text:p text:style-name="P42"><text:span text:style-name="T43">1</text:span><text:span text:style-name="T44">. Šiose nuostatose vadovaujamasi tuo, kad Lietuvos kultūra:</text:span></text:p>
      <text:p text:style-name="P45"><text:span text:style-name="T46">1.1</text:span><text:span text:style-name="T47">. yra individo ir tautos kūrybinių galių išraiška, jų tapatumo ir išlikimo garantija;</text:span></text:p>
      <text:p text:style-name="P48"><text:span text:style-name="T49">1.2</text:span><text:span text:style-name="T50">. formuoja ir atskleidžia skirtingų visuomenės grupių, tautinių bendrijų dvasines ir</text:span><text:span text:style-name="T51"><text:s/>medžiagines vertybes;</text:span></text:p>
      <text:p text:style-name="P52"><text:span text:style-name="T53">1.3</text:span><text:span text:style-name="T54">. padeda plėtoti ir ugdyti demokratinę, laisvą, atvirą visuomenę;</text:span></text:p>
      <text:p text:style-name="P55"><text:span text:style-name="T56">1.4</text:span><text:span text:style-name="T57">. skatina šalies socialinę ekonominę plėtrą, stiprina jos saugumą.</text:span></text:p>
      <text:p text:style-name="P58"><text:span text:style-name="T59">2</text:span><text:span text:style-name="T60">. Lietuvoje garantuojamos ir ginamos pagrindinės žmogaus teisės ir laisvės, iš<text:s/></text:span><text:span text:style-name="T61">jų ir kultūros teisės. Lietuvos kultūros politika grindžiama Lietuvos Respublikos Konstitucija, įstatymais, tarptautinėmis kultūros srities sutartimis ir susitarimais, kitais teisės aktais, taip pat Lietuvos Respublikos Vyriausybės veiklos programomis.<text:s/></text:span></text:p>
      <text:p text:style-name="P62"><text:span text:style-name="T63">3</text:span><text:span text:style-name="T64">. Šios nuostatos apibrėžia kultūros politikos tikslus, principus, uždavinius ir jų įgyvendinimo būdus, jomis siekiama sudaryti sąlygas kryptingai ir suderintai valstybės, savivaldybių institucijų, įstaigų, įmonių ir nevyriausybinių organizacijų, taip pa</text:span><text:span text:style-name="T65">t visuomenės kultūrinei veiklai.</text:span></text:p>
      <text:p text:style-name="P66"/>
      <text:p text:style-name="P67"><text:span text:style-name="T68">II</text:span><text:span text:style-name="T69">.<text:s/></text:span><text:span text:style-name="T70">KULTŪROS POLITIKOS TIKSLAI IR UŽDAVINIAI, JŲ ĮGYVENDINIMO PRINCIPAI</text:span></text:p>
      <text:p text:style-name="P71"/>
      <text:p text:style-name="P72"><text:span text:style-name="T73">4</text:span><text:span text:style-name="T74">. Atsižvelgiant į Lietuvos kultūros pokyčių reikmes, esamą kultūros būklę ir reiškinius, darančius įtaką nacionalinės kultūros raidai, nus</text:span><text:span text:style-name="T75">tatomi šie kultūros politikos tikslai:</text:span></text:p>
      <text:p text:style-name="P76"><text:span text:style-name="T77">4.1</text:span><text:span text:style-name="T78">. išsaugoti ir puoselėti nacionalinės kultūros tapatumą;</text:span></text:p>
      <text:p text:style-name="P79"><text:span text:style-name="T80">4.2</text:span><text:span text:style-name="T81">. skatinti kūrybinę veiklą ir meno įvairovę;</text:span></text:p>
      <text:p text:style-name="P82"><text:span text:style-name="T83">4.3</text:span><text:span text:style-name="T84">. plėtoti informacinę visuomenę;</text:span></text:p>
      <text:p text:style-name="P85"><text:span text:style-name="T86">4.4</text:span><text:span text:style-name="T87">. skatinti nacionalinės kultūros atvirumą;</text:span></text:p>
      <text:p text:style-name="P88"><text:span text:style-name="T89">4.5</text:span><text:span text:style-name="T90">. suda</text:span><text:span text:style-name="T91">ryti visuomenei sąlygas dalyvauti kultūroje ir ją vartoti.</text:span></text:p>
      <text:p text:style-name="P92"><text:span text:style-name="T93">5</text:span><text:span text:style-name="T94">. Kad pasiektų nurodytųjų tikslų, valstybės ir savivaldybių institucijos įgyvendina šiuos uždavinius:</text:span></text:p>
      <text:p text:style-name="P95"><text:span text:style-name="T96">5.1</text:span><text:span text:style-name="T97">. saugodamos ir puoselėdamos nacionalinės kultūros tapatumą:</text:span></text:p>
      <text:p text:style-name="P98"><text:span text:style-name="T99">5.1.1</text:span><text:span text:style-name="T100">. užtikrina lie</text:span><text:span text:style-name="T101">tuvių kalbos apsaugą ir tęstinumą;</text:span></text:p>
      <text:p text:style-name="P102"><text:span text:style-name="T103">5.1.2</text:span><text:span text:style-name="T104">. globoja etninę kultūrą, vietos tradicijas;</text:span></text:p>
      <text:p text:style-name="P105"><text:span text:style-name="T106">5.1.3</text:span><text:span text:style-name="T107">. saugo kultūros paveldą, jo kultūrinę vertę;</text:span></text:p>
      <text:p text:style-name="P108"><text:span text:style-name="T109">5.1.4</text:span><text:span text:style-name="T110">. remia užsienio lietuvių bendruomenių pastangas išsaugoti tautinį tapatumą;</text:span></text:p>
      <text:p text:style-name="P111"><text:span text:style-name="T112">5.1.5</text:span><text:span text:style-name="T113">. remia Lietuvoje</text:span><text:span text:style-name="T114"><text:s/>gyvenančių tautinių bendrijų kultūrą ir švietimą;</text:span></text:p>
      <text:p text:style-name="P115"><text:span text:style-name="T116">5.2</text:span><text:span text:style-name="T117">. skatindamos kūrybinę veiklą ir meno įvairovę:</text:span></text:p>
      <text:p text:style-name="P118"><text:span text:style-name="T119">5.2.1</text:span><text:span text:style-name="T120">. remia profesionalųjį meną ir kūrybinę veiklą, meno kūrėjų organizacijas;</text:span></text:p>
      <text:p text:style-name="P121"><text:span text:style-name="T122">5.2.2</text:span><text:span text:style-name="T123">. užtikrina meninės kūrybos sklaidą;</text:span></text:p>
      <text:p text:style-name="P124"><text:span text:style-name="T125">5.2.3</text:span><text:span text:style-name="T126">. skatina<text:s/></text:span><text:span text:style-name="T127">kultūros industrijos plėtrą;</text:span></text:p>
      <text:p text:style-name="P128"><text:span text:style-name="T129">5.2.4</text:span><text:span text:style-name="T130">. sudaro sąlygas įgyti profesinį meninį išsilavinimą;</text:span></text:p>
      <text:p text:style-name="P131"><text:span text:style-name="T132">5.3</text:span><text:span text:style-name="T133">. plėtodamos informacinę visuomenę:</text:span></text:p>
      <text:p text:style-name="P134"><text:span text:style-name="T135">5.3.1</text:span><text:span text:style-name="T136">. sudaro sąlygas gauti informaciją apie Lietuvą ir pasaulį;</text:span></text:p>
      <text:p text:style-name="P137"><text:span text:style-name="T138">5.3.2</text:span><text:span text:style-name="T139">. išplečia galimybes pažinti nacionalinę ir</text:span><text:span text:style-name="T140"><text:s/>užsienio tautų istoriją, meną, kultūrą;</text:span></text:p>
      <text:p text:style-name="P141"><text:span text:style-name="T142">5.3.3</text:span><text:span text:style-name="T143">. rengia kultūros darbuotojus dirbti informacinėje visuomenėje;</text:span></text:p>
      <text:p text:style-name="P144"><text:span text:style-name="T145">5.4</text:span><text:span text:style-name="T146">. skatindamos nacionalinės kultūros atvirumą:</text:span></text:p>
      <text:p text:style-name="P147"><text:span text:style-name="T148">5.4.1</text:span><text:span text:style-name="T149">. rūpinasi Lietuvos kultūros sklaida užsienyje;</text:span></text:p>
      <text:p text:style-name="P150"><text:span text:style-name="T151">5.4.2</text:span><text:span text:style-name="T152">. sudaro sąlygas pažint</text:span><text:span text:style-name="T153">i kitų tautų kultūrą Lietuvoje;</text:span></text:p>
      <text:p text:style-name="P154"><text:span text:style-name="T155">5.5</text:span><text:span text:style-name="T156">. sudarydamos sąlygas visuomenei dalyvauti kultūroje, ją vartoti:</text:span></text:p>
      <text:p text:style-name="P157"><text:span text:style-name="T158">5.5.1</text:span><text:span text:style-name="T159">. remia mėgėjų kūrybinę veiklą;</text:span></text:p>
      <text:p text:style-name="P160"><text:span text:style-name="T161">5.5.2</text:span><text:span text:style-name="T162">. įgyvendina regioninę kultūros politiką;</text:span></text:p>
      <text:p text:style-name="P163"><text:span text:style-name="T164">5.5.3</text:span><text:span text:style-name="T165">. remia nevyriausybinių organizacijų kultūrinę vei</text:span><text:span text:style-name="T166">klą.</text:span></text:p>
      <text:p text:style-name="P167"><text:span text:style-name="T168">6</text:span><text:span text:style-name="T169">. Valstybės ir savivaldybių institucijos, įgyvendindamos kultūros politiką, laikosi šių principų:</text:span></text:p>
      <text:p text:style-name="P170"><text:span text:style-name="T171">6.1</text:span><text:span text:style-name="T172">. demokratiškumo (kiekvienas visuomenės narys turi teisę dalyvauti priimant sprendimus dėl kultūros, imtis kultūrinės veiklos pagal savo<text:s/></text:span><text:span text:style-name="T173">pomėgius ir interesus, naudotis kultūros paslaugomis);</text:span></text:p>
      <text:p text:style-name="P174"><text:span text:style-name="T175">6.2</text:span><text:span text:style-name="T176">. tapatumo (lietuviai ir Lietuvoje gyvenančios tautinės bendrijos turi teisę saugoti ir puoselėti nacionalinę kultūrą);</text:span></text:p>
      <text:p text:style-name="P177"><text:span text:style-name="T178">6.3</text:span><text:span text:style-name="T179">. decentralizacijos (sprendimai ir atsakomybė už kultūros politikos</text:span><text:span text:style-name="T180"><text:s/>formavimą ir įgyvendinimą padalijami tarp valstybės ir savivaldybių institucijų, sudaromos sąlygos plėtoti kultūros savivaldą);</text:span></text:p>
      <text:p text:style-name="P181"><text:span text:style-name="T182">6.4</text:span><text:span text:style-name="T183">. atvirumo (sudaromos sąlygos skleisti Lietuvos kultūrą pasaulyje, susipažinti su kitų tautų kultūra).<text:s/></text:span></text:p>
      <text:p text:style-name="P184"/>
      <text:p text:style-name="P185"><text:span text:style-name="T186">III</text:span><text:span text:style-name="T187">.<text:s/></text:span><text:span text:style-name="T188">NA</text:span><text:span text:style-name="T189">CIONALINĖS KULTŪROS TAPATUMO IŠSAUGOJIMAS IR</text:span><text:span text:style-name="T190"><text:line-break/>PUOSELĖJIMAS</text:span></text:p>
      <text:p text:style-name="P191"/>
      <text:p text:style-name="P192"><text:span text:style-name="T193">7</text:span><text:span text:style-name="T194">. Būdama atvira pasauliui, valstybė kartu prisiima atsakomybę už šalies gyventojų puoselėjamų kultūros vertybių ir tradicijų apsaugą. Globalizacijos, integracijos į Europos Sąjungą procesai, s</text:span><text:span text:style-name="T195">tiprėjantis didžiųjų pasaulio valstybių kultūrų ir kalbų spaudimas sąlygoja atitinkamus kultūros tapatumo išsaugojimo ir puoselėjimo uždavinius, kurie išdėstyti šių nuostatų 8–12 punktuose.</text:span></text:p>
      <text:p text:style-name="P196"><text:span text:style-name="T197">8</text:span><text:span text:style-name="T198">. Lietuvių kalbos apsauga. Tautos tapatumą pirmiausia apibūdi</text:span><text:span text:style-name="T199">na jos kalba. Šalyje užtikrinamos lietuvių kalbos visuotinio vartojimo, prieinamumo, taikymo naujose informacijos technologijose ir ryšių priemonėse sąlygos.<text:s/></text:span></text:p>
      <text:p text:style-name="P200">Lietuvių kalbos apsaugos uždaviniai yra šie:<text:s/></text:p>
      <text:p text:style-name="P201"><text:span text:style-name="T202">8.1</text:span><text:span text:style-name="T203">. sukurti lietuvių kalbos apsaugai būtiną teis</text:span><text:span text:style-name="T204">inę bazę;</text:span></text:p>
      <text:p text:style-name="P205"><text:span text:style-name="T206">8.2</text:span><text:span text:style-name="T207">. rengti ir įgyvendinti lietuvių kalbos tyrimų ir išsaugojimo programas;</text:span></text:p>
      <text:p text:style-name="P208"><text:span text:style-name="T209">8.3</text:span><text:span text:style-name="T210">. ugdyti visuomenės poreikį vartoti taisyklingą lietuvių kalbą.</text:span></text:p>
      <text:p text:style-name="P211"><text:span text:style-name="T212">9</text:span><text:span text:style-name="T213">. Etninės kultūros ir vietos tradicijų globa. Etninė kultūra ir vietos tradicijos puoselėjamos kaip tautos orumo, savarankiškumo ir savitumo pagrindas. Krašto kultūrai svarbu, kad neigiami globalizacijos reiškiniai nesunaikintų gyventojų bendruomenių, etno</text:span><text:span text:style-name="T214">grafinių regionų kultūros tradicijų.<text:s/></text:span></text:p>
      <text:p text:style-name="P215">Etninės kultūros ir vietos tradicijų globos uždaviniai yra šie:</text:p>
      <text:p text:style-name="P216"><text:span text:style-name="T217">9.1</text:span><text:span text:style-name="T218">. įgyvendinti teisės aktuose nustatytą valstybinę etninės kultūros globą;</text:span></text:p>
      <text:p text:style-name="P219"><text:span text:style-name="T220">9.2</text:span><text:span text:style-name="T221">. formuoti valstybinę etninės kultūros globą įtvirtinančių instituci</text:span><text:span text:style-name="T222">jų ir joms pavaldžių etninės kultūros įstaigų sistemą;</text:span></text:p>
      <text:p text:style-name="P223"><text:span text:style-name="T224">9.3</text:span><text:span text:style-name="T225">. parengti ir įgyvendinti valstybines etninės kultūros plėtros programas, ilgalaikius Lietuvos etnografinių regionų, kaimų išsaugojimo projektus, užtikrinančius etninės kultūros ir vietos tradic</text:span><text:span text:style-name="T226">ijų tęstinumą;</text:span></text:p>
      <text:p text:style-name="P227"><text:span text:style-name="T228">9.4</text:span><text:span text:style-name="T229">. propaguoti etninės kultūros paveldą, padaryti jį prieinamą visuomenei;</text:span></text:p>
      <text:p text:style-name="P230"><text:span text:style-name="T231">9.5</text:span><text:span text:style-name="T232">. teikti valstybės paramą lietuvių etninės kultūros paveldo užsienyje apsaugai.</text:span></text:p>
      <text:p text:style-name="P233"><text:span text:style-name="T234">10</text:span><text:span text:style-name="T235">. Kultūros paveldo ir jo kultūrinės vertės išsaugojimas. Kultūros<text:s/></text:span><text:span text:style-name="T236">paveldo išsaugojimas ir kultūros vertybių gausinimas padeda įtvirtinti nacionalinį tapatumą. Kilnojamųjų ir nekilnojamųjų<text:s/></text:span><text:soft-page-break/><text:span text:style-name="T237">kultūros vertybių tinkama priežiūra bei populiarinimas skatina turizmą šalyje, prisideda prie Lietuvos ekonomikos plėtros ir patraukla</text:span><text:span text:style-name="T238">us šalies įvaizdžio kūrimo. Kultūros paveldas yra nacionalinio saugumo objektas.</text:span></text:p>
      <text:p text:style-name="P239">Kultūros paveldo ir jo kultūrinės vertės išsaugojimo uždaviniai yra šie:</text:p>
      <text:p text:style-name="P240"><text:span text:style-name="T241">10.1</text:span><text:span text:style-name="T242">. suderinti kultūros vertybių apsaugą reglamentuojančius teisės aktus tarpusavyje, taip pat sude</text:span><text:span text:style-name="T243">rinti juos su kitais teisės aktais, įgyvendinti tarptautines kultūros paveldo konvencijas;</text:span></text:p>
      <text:p text:style-name="P244"><text:span text:style-name="T245">10.2</text:span><text:span text:style-name="T246">. nustatyti optimalią kultūros paveldo valdymo struktūrą, suderinti kultūros paveldo institucijų funkcijas;<text:s/></text:span></text:p>
      <text:p text:style-name="P247"><text:span text:style-name="T248">10.3</text:span><text:span text:style-name="T249">. parengti ilgalaikę kultūros vertybių i</text:span><text:span text:style-name="T250">šsaugojimo programą, paremtą aiškiais kriterijais ir prioritetais;</text:span></text:p>
      <text:p text:style-name="P251"><text:span text:style-name="T252">10.4</text:span><text:span text:style-name="T253">. užtikrinti kultūros vertybių apskaitą;</text:span></text:p>
      <text:p text:style-name="P254"><text:span text:style-name="T255">10.5</text:span><text:span text:style-name="T256">. sukurti investicijų į kultūros paveldą skatinimo ir kompensavimo už jo saugojimą mechanizmą;</text:span></text:p>
      <text:p text:style-name="P257"><text:span text:style-name="T258">10.6</text:span><text:span text:style-name="T259">. nustatyti aiškius paminklos</text:span><text:span text:style-name="T260">augos reikalavimus kultūros paveldo savininkams ir valdytojams;</text:span></text:p>
      <text:p text:style-name="P261"><text:span text:style-name="T262">10.7</text:span><text:span text:style-name="T263">. rūpintis Lietuvos kultūros paveldu užsienyje ir integruoti jį į nacionalinę kultūrą;</text:span></text:p>
      <text:p text:style-name="P264"><text:span text:style-name="T265">10.8</text:span><text:span text:style-name="T266">. ugdyti visuomenę, kad ji suvoktų kultūros paveldo vertę ir svarbą;</text:span></text:p>
      <text:p text:style-name="P267"><text:span text:style-name="T268">10.9</text:span><text:span text:style-name="T269">. tobulinti<text:s/></text:span><text:span text:style-name="T270">ir padaryti prieinamą informacinę kultūros paveldo duomenų bazę;</text:span></text:p>
      <text:p text:style-name="P271"><text:span text:style-name="T272">10.10</text:span><text:span text:style-name="T273">. plėtoti kultūros paveldo apsaugos ir turizmo institucijų ryšius;</text:span></text:p>
      <text:p text:style-name="P274"><text:span text:style-name="T275">10.11</text:span><text:span text:style-name="T276">. susieti kultūros paveldo apsaugą su gyventojų kultūros poreikiais, kultūros paslaugų teikimu.</text:span></text:p>
      <text:p text:style-name="P277"><text:span text:style-name="T278">11</text:span><text:span text:style-name="T279">.<text:s/></text:span><text:span text:style-name="T280">Parama užsienio lietuvių bendruomenėms ir organizacijoms.<text:s/></text:span><text:span text:style-name="T281">Užsienyje gyvenančių lietuvių kultūra yra neatskiriama Lietuvos kultūros dalis. Valstybės pareiga – teikti paramą lietuvių bendruomenėms ir organizacijoms, siekiančioms išsaugoti tautinį tapatumą, k</text:span><text:span text:style-name="T282">ultūrą, gimtąją kalbą.</text:span></text:p>
      <text:p text:style-name="P283">Paramos užsienio lietuvių bendruomenėms ir organizacijoms uždaviniai yra šie:</text:p>
      <text:p text:style-name="P284"><text:span text:style-name="T285">11.1</text:span><text:span text:style-name="T286">. rengti ir įgyvendinti paramos užsienio lietuvių bendruomenėms programas;</text:span></text:p>
      <text:p text:style-name="P287"><text:span text:style-name="T288">11.2</text:span><text:span text:style-name="T289">. sudaryti sąlygas užsienio lietuviams palaikyti ir stiprinti ryši</text:span><text:span text:style-name="T290">us su Lietuva, dalyvauti šalies kultūriniame gyvenime.</text:span></text:p>
      <text:p text:style-name="P291"><text:span text:style-name="T292">12</text:span><text:span text:style-name="T293">. Parama Lietuvoje gyvenančių tautinių mažumų kultūrai. Lietuvoje gyvenančios tautinės mažumos savo tradicijomis, kultūros paveldu, papročiais, gyvenimo būdu turtina krašto kultūrą. Remdama tau</text:span><text:span text:style-name="T294">tinių mažumų kultūrą, valstybė siekia įtvirtinti kitų tautų Lietuvos piliečių kultūros teises, sudaryti jiems sąlygas dalyvauti šalies kultūriniame gyvenime, puoselėti jų kultūros tradicijas ir paveldą.</text:span></text:p>
      <text:p text:style-name="P295">Paramos Lietuvoje gyvenančių tautinių mažumų kultūrai<text:s/>uždaviniai yra šie:</text:p>
      <text:p text:style-name="P296"><text:span text:style-name="T297">12.1</text:span><text:span text:style-name="T298">. remti Lietuvoje gyvenančių tautinių mažumų kultūros programas;</text:span></text:p>
      <text:p text:style-name="P299"><text:span text:style-name="T300">12.2</text:span><text:span text:style-name="T301">. sudaryti sąlygas tautinėms mažumoms dalyvauti šalies kultūriniame gyvenime;</text:span></text:p>
      <text:p text:style-name="P302"><text:span text:style-name="T303">12.3</text:span><text:span text:style-name="T304">. skatinti Lietuvoje gyvenančių tautų kultūrinius ryšius.</text:span></text:p>
      <text:p text:style-name="P305"/>
      <text:p text:style-name="P306"><text:span text:style-name="T307">IV</text:span><text:span text:style-name="T308">.<text:s/></text:span><text:span text:style-name="T309">KŪRYBINĖS VEIKLOS IR MENO ĮVAIROVĖS SKATINIMAS</text:span></text:p>
      <text:p text:style-name="P310"/>
      <text:p text:style-name="P311"><text:span text:style-name="T312">13</text:span><text:span text:style-name="T313">. Meninė kūryba, profesionalusis menas atspindi kūrybos įvairovę, parodo šalies kultūros lygį. Valstybė užtikrina laisvą kūrybinę veiklą, profesionaliojo meno prieinamumą, menininkų profesinį parengim</text:span><text:span text:style-name="T314">ą. Valstybės parama menininkams ir jų organizacijoms sąlygoja Lietuvos meno pajėgumą konkuruoti pasaulio meno rinkoje, padeda kurti patrauklų valstybės įvaizdį. Svarbiausieji kūrybinės veiklos ir meno įvairovės skatinimo uždaviniai išdėstyti šių nuostatų 1</text:span><text:span text:style-name="T315">4–17 punktuose.</text:span></text:p>
      <text:p text:style-name="P316"><text:span text:style-name="T317">14</text:span><text:span text:style-name="T318">. Parama menininkams, kūrybinei veiklai ir meno kūrėjų organizacijoms. Valstybės parama menininkams siekiama skatinti meno įvairovę, kūrybinę veiklą, sudaryti palankesnes kūrybos sąlygas. Meno kūrėjų organizacijos, gaudamos paramą, da</text:span><text:span text:style-name="T319">lyvauja šalies kultūriniame gyvenime, prisideda prie svarbių visuomenės kultūros, estetinio ugdymo programų. Autorių teisių ir gretutinių teisių gynimas užtikrina kūrėjo teises ir jo darbo rezultatų apsaugą.</text:span></text:p>
      <text:soft-page-break/>
      <text:p text:style-name="P320">Paramos menininkams, kūrybinei veiklai ir meno kūrėjų organizacijoms uždaviniai yra šie:</text:p>
      <text:p text:style-name="P321"><text:span text:style-name="T322">14.1</text:span><text:span text:style-name="T323">. apibrėžti meno kūrėjo statusą;</text:span></text:p>
      <text:p text:style-name="P324"><text:span text:style-name="T325">14.2</text:span><text:span text:style-name="T326">. nustatyti valstybės paramos kūrybinei veiklai ir meno kūrėjų organizacijoms sistemą;</text:span></text:p>
      <text:p text:style-name="P327"><text:span text:style-name="T328">14.3</text:span><text:span text:style-name="T329">. taikyti meno kūrybos produktams, jų sklaidai ir kūrybos sąlygoms palank</text:span><text:span text:style-name="T330">ią valstybės mokesčių politiką;</text:span></text:p>
      <text:p text:style-name="P331"><text:span text:style-name="T332">14.4</text:span><text:span text:style-name="T333">. sukurti kultūros ir meno papildomo finansavimo šaltinius, skatinti įvairias jų rėmimo formas;</text:span></text:p>
      <text:p text:style-name="P334"><text:span text:style-name="T335">14.5</text:span><text:span text:style-name="T336">. įgyvendinti autorių ir gretutinių teisių gynimo strategiją;<text:s/></text:span></text:p>
      <text:p text:style-name="P337"><text:span text:style-name="T338">14.6</text:span><text:span text:style-name="T339">. sudaryti sąlygas kūrėjams plačiau taiky</text:span><text:span text:style-name="T340">ti meno kūryboje naujas technologijas.</text:span></text:p>
      <text:p text:style-name="P341"><text:span text:style-name="T342">15</text:span><text:span text:style-name="T343">. Meninės kūrybos sklaida. Valstybės ir savivaldybių kultūros ir meno įstaigos skatinamos teikti profesionaliojo meno paslaugas viso krašto gyventojams, jos sudaro sąlygas visuomenei pažinti profesionaliąją me</text:span><text:span text:style-name="T344">ninę kūrybą. Meninei kūrybai skleisti valstybės ir savivaldybių institucijos numato investicijas į kultūros įstaigų statybą ir atnaujinimą.</text:span></text:p>
      <text:p text:style-name="P345">Meninės kūrybos sklaidos uždaviniai yra šie:</text:p>
      <text:p text:style-name="P346"><text:span text:style-name="T347">15.1</text:span><text:span text:style-name="T348">. remti profesionaliojo meno pristatymą regionuose ir kaimuose;</text:span></text:p>
      <text:p text:style-name="P349"><text:span text:style-name="T350">15.2</text:span><text:span text:style-name="T351">. kaupti ir populiarinti šiuolaikinę meninę kūrybą;<text:s/></text:span></text:p>
      <text:p text:style-name="P352"><text:span text:style-name="T353">15.3</text:span><text:span text:style-name="T354">. sudaryti sąlygas visuomenei pažinti šiuolaikinę meninę kūrybą;</text:span></text:p>
      <text:p text:style-name="P355"><text:span text:style-name="T356">15.4</text:span><text:span text:style-name="T357">. įvertinti valstybės ir savivaldybių kultūros įstaigų tinklą, nustatyti jo optimizavimo kryptis;</text:span></text:p>
      <text:p text:style-name="P358"><text:span text:style-name="T359">15.5</text:span><text:span text:style-name="T360">. nustaty</text:span><text:span text:style-name="T361">ti tvarką, skatinančią meno kūrinių panaudojimą iš valstybės ir savivaldybių lėšų pastatytuose visuomeniniuose pastatuose ir aplinkos erdvėse;</text:span></text:p>
      <text:p text:style-name="P362"><text:span text:style-name="T363">15.6</text:span><text:span text:style-name="T364">. remti šalies menininkų dalyvavimą tarptautinėse programose;</text:span></text:p>
      <text:p text:style-name="P365"><text:span text:style-name="T366">15.7</text:span><text:span text:style-name="T367">. skatinti Lietuvos kultūros ir meno sklaidą spaudoje, radijuje ir televizijoje.<text:s/></text:span></text:p>
      <text:p text:style-name="P368"><text:span text:style-name="T369">16</text:span><text:span text:style-name="T370">. Kultūros ir meno industrija. Audiovizualinė produkcija, knygų ir elektroninė leidyba, meno ir kultūros produktų platinimas sudaro reikšmingą šiuolaikinės kultūros d</text:span><text:span text:style-name="T371">alį, susijusią su ekonomikos plėtra, verslo skatinimu, užimtumu, gyventojų kultūros poreikių tenkinimu.</text:span></text:p>
      <text:p text:style-name="P372">Kultūros ir meno industrijos uždaviniai yra šie:</text:p>
      <text:p text:style-name="P373"><text:span text:style-name="T374">16.1</text:span><text:span text:style-name="T375">. remti vertingų kultūrai leidinių (spaudos, garso ir vaizdo) leidybą;</text:span></text:p>
      <text:p text:style-name="P376"><text:span text:style-name="T377">16.2</text:span><text:span text:style-name="T378">. taikyti palankią</text:span><text:span text:style-name="T379"><text:s/>mokesčių politiką leidybai, kino gamybai ir platinimui;<text:s/></text:span></text:p>
      <text:p text:style-name="P380"><text:span text:style-name="T381">16.3</text:span><text:span text:style-name="T382">. puoselėti knygos meną, populiarinti lietuvišką knygą;</text:span></text:p>
      <text:p text:style-name="P383"><text:span text:style-name="T384">16.4</text:span><text:span text:style-name="T385">. remti lietuviškų filmų gamybą;</text:span></text:p>
      <text:p text:style-name="P386"><text:span text:style-name="T387">16.5</text:span><text:span text:style-name="T388">. nustatyti teisines ir administracines priemones, užtikrinančias audiovizualinės<text:s/></text:span><text:span text:style-name="T389">produkcijos autorių teisių ir gretutinių teisių apsaugą;</text:span></text:p>
      <text:p text:style-name="P390"><text:span text:style-name="T391">16.6</text:span><text:span text:style-name="T392">. kaupti ir saugoti Lietuvos audiovizualinį palikimą;</text:span></text:p>
      <text:p text:style-name="P393"><text:span text:style-name="T394">16.7</text:span><text:span text:style-name="T395">. kaupti ir skleisti informaciją apie leidybą ir audiovizualinę produkciją.</text:span></text:p>
      <text:p text:style-name="P396"><text:span text:style-name="T397">17</text:span><text:span text:style-name="T398">. Menininkų profesinis rengimas. Valstybė sud</text:span><text:span text:style-name="T399">aro sąlygas įgyti visų lygių profesinį meninį išsilavinimą. Estetinis ugdymas švietimo įstaigose yra būtina sąlyga, įgalinanti kelti šalies gyventojų meninę kultūrą.</text:span></text:p>
      <text:p text:style-name="P400">Menininkų profesinio rengimo uždaviniai yra šie:</text:p>
      <text:p text:style-name="P401"><text:span text:style-name="T402">17.1</text:span><text:span text:style-name="T403">. nustatyti valstybės valdymo insti</text:span><text:span text:style-name="T404">tucijų, socialinių partnerių, mokymo įstaigų ryšius bei priemones rengiant, įdarbinant ir perkvalifikuojant meno specialistus;</text:span></text:p>
      <text:p text:style-name="P405"><text:span text:style-name="T406">17.2</text:span><text:span text:style-name="T407">. rengti ir įgyvendinti dabarties reikalavimus atitinkančias menininkų mokymo aukštosiose meno mokyklose programas;<text:s/></text:span></text:p>
      <text:p text:style-name="P408"><text:span text:style-name="T409">17</text:span><text:span text:style-name="T410">.3</text:span><text:span text:style-name="T411">. remti vaikų ir jaunimo meninį ugdymą, estetinio lavinimo aukštosiose mokyklose programas;<text:s/></text:span></text:p>
      <text:p text:style-name="P412"><text:span text:style-name="T413">17.4</text:span><text:span text:style-name="T414">. sudaryti sąlygas menininkams toliau mokytis, tobulintis užsienyje.</text:span></text:p>
      <text:p text:style-name="P415"/>
      <text:p text:style-name="P416"><text:span text:style-name="T417">V</text:span><text:span text:style-name="T418">.<text:s/></text:span><text:span text:style-name="T419">INFORMACINĖS VISUOMENĖS PLĖTRA</text:span></text:p>
      <text:p text:style-name="P420"/>
      <text:p text:style-name="P421"><text:span text:style-name="T422">18</text:span><text:span text:style-name="T423">. Informacinės visuomenės plėtra</text:span><text:span text:style-name="T424"><text:s/></text:span><text:span text:style-name="T425"> vienas iš strateginių valstybės tikslų. Naujausios technologijos priemonės skatina dideles permainas visuomenės ir kiekvieno piliečio gyvenime, plečia ir intensyvina tarptautinius ryšius. Pagrindinės kultūros įstaigos, kurių funkcijos sietinos su inform</text:span><text:span text:style-name="T426">acinės visuomenės plėtra, yra bibliotekos ir muziejai. Bibliotekų ir muziejų modernizavimo programų įgyvendinimas sudaro sąlygas plėtoti informacinę visuomenę. Svarbiausieji informacinės visuomenės plėtros uždaviniai išdėstyti šių nuostatų 19–21 punktuose.</text:span></text:p>
      <text:p text:style-name="P427"><text:span text:style-name="T428">19</text:span><text:span text:style-name="T429">. Pasiekti, kad Lietuvos bibliotekose gyventojams būtų prieinama informacija apie pasaulį ir jo kultūrą.</text:span></text:p>
      <text:p text:style-name="P430">Bibliotekos vykdo žinių bei informacijos kaupimo, išsaugojimo ir skleidimo visuomenei funkciją. Šalyje diegiama bendra bibliotekų informacinė sistema. Būtina gerinti bibliotekų lankytojams teikiamas paslaugas, užtikrinti bibliotekų fondų prieinamumą. Valstybės parama siekiama garantuoti bibliotekų aprūpinimą spaudiniais ir kitais dokumentais.<text:s/></text:p>
      <text:p text:style-name="P431">Įgyvendinant numatytąjį uždavinį, būtina:</text:p>
      <text:p text:style-name="P432"><text:span text:style-name="T433">19.1</text:span><text:span text:style-name="T434">. suformuoti apskričių bibliotekų tinklą, optimizuoti viešųjų bibliotekų tinklą;<text:s/></text:span></text:p>
      <text:p text:style-name="P435"><text:span text:style-name="T436">19.2</text:span><text:span text:style-name="T437">. toliau diegti Lietuvos bib</text:span><text:span text:style-name="T438">liotekose informacines sistemas;</text:span></text:p>
      <text:p text:style-name="P439"><text:span text:style-name="T440">19.3</text:span><text:span text:style-name="T441">. sudaryti skaitytojams sąlygas naudotis tarptautiniu bibliotekų abonementu ir globaliniais informacijos tinklais;</text:span></text:p>
      <text:p text:style-name="P442"><text:span text:style-name="T443">19.4</text:span><text:span text:style-name="T444">. sudaryti bibliotekose tinkamas sąlygas kaupti ir saugoti nacionalinio kultūros ir mokslo p</text:span><text:span text:style-name="T445">aveldo objektus;</text:span></text:p>
      <text:p text:style-name="P446"><text:span text:style-name="T447">19.5</text:span><text:span text:style-name="T448">. įgyvendinti bibliotekų modernizavimo programą.</text:span></text:p>
      <text:p text:style-name="P449"><text:span text:style-name="T450">20</text:span><text:span text:style-name="T451">. Sudaryti sąlygas muziejuose pažinti nacionalinę ir užsienio tautų istoriją, kultūrą, meną.</text:span></text:p>
      <text:p text:style-name="P452">Šiuolaikinio muziejaus veikla siejama su kultūros, švietimo, informacijos skleidimo funkcijomis. Šalies muziejuose sukauptos kultūros ir meno vertybės įgalina plėsti ir gerinti jų lankytojams teikiamas paslaugas. Muziejai turi derinti vertybių kaupimą ir saugojimą su komunikavimu, informacijos visuomenei teikimu ir jos švietimu.<text:s/></text:p>
      <text:p text:style-name="P453">Įgyvendinant numatytąjį uždavinį, būtina:</text:p>
      <text:p text:style-name="P454"><text:span text:style-name="T455">20.1</text:span><text:span text:style-name="T456">. sukurti bendrą ir atvirą visuomenei Lietuvos muziejų rinkinių, teikiamų paslaugų duomenų bazę;</text:span></text:p>
      <text:p text:style-name="P457"><text:span text:style-name="T458">20.2</text:span><text:span text:style-name="T459">. sudaryti muziejuose tinkamas sąlygas kaupti ir saugoti istorijos, kultūros, gamtos ir mokslo paveldo objek</text:span><text:span text:style-name="T460">tus, plėsti ir gerinti rinkinių restauravimo sąlygas;<text:s/></text:span></text:p>
      <text:p text:style-name="P461"><text:span text:style-name="T462">20.3</text:span><text:span text:style-name="T463">. plėsti muziejų savivaldą;</text:span></text:p>
      <text:p text:style-name="P464"><text:span text:style-name="T465">20.4</text:span><text:span text:style-name="T466">. sudaryti sąlygas įgyti aukštąjį muziejininko išsilavinimą;</text:span></text:p>
      <text:p text:style-name="P467"><text:span text:style-name="T468">20.5</text:span><text:span text:style-name="T469">. skatinti muziejų ryšius su švietimu, turizmu;</text:span></text:p>
      <text:p text:style-name="P470"><text:span text:style-name="T471">20.6</text:span><text:span text:style-name="T472">. parengti ir įgyvendinti<text:s/></text:span><text:span text:style-name="T473">muziejų modernizavimo programą.</text:span></text:p>
      <text:p text:style-name="P474"><text:span text:style-name="T475">21</text:span><text:span text:style-name="T476">. Rengti kultūros darbuotojus dirbti informacinėje visuomenėje.</text:span></text:p>
      <text:p text:style-name="P477">Kultūros specialistų parengimas ir tęstinis mokymas lemia kultūros valdymo, kultūros ir meno renginių kokybę, sąlygoja kultūrinės veiklos ir darbo rezultatus. Kultūros specialistų ir kultūros administratorių tęstinis mokymas siejamas su nuolatiniu profesinių žinių ir darbo įgūdžių tobulinimu, pasirengimu naudotis ir taikyti darbe naujas technologijas, vadybos naujoves.</text:p>
      <text:p text:style-name="P478">Įgyvendinant numatytąjį uždavinį, būtina:</text:p>
      <text:p text:style-name="P479"><text:span text:style-name="T480">21.1</text:span><text:span text:style-name="T481">. parengti ir įgyvendinti dabarties reikalavimus atitinkančias kultūros specialistų profesinio rengimo ir jų tęstinio mokymo programas, atsižvelgiant į naujas technologijas;</text:span></text:p>
      <text:p text:style-name="P482"><text:span text:style-name="T483">21.2</text:span><text:span text:style-name="T484">. dalyvauti tarptautinėse kultūros vadybos ir tęstinio mokymo<text:s/></text:span><text:span text:style-name="T485">programose.<text:s/></text:span></text:p>
      <text:p text:style-name="P486"/>
      <text:p text:style-name="P487"><text:span text:style-name="T488">VI</text:span><text:span text:style-name="T489">.<text:s/></text:span><text:span text:style-name="T490">NACIONALINĖS KULTŪROS ATVIRUMAS</text:span></text:p>
      <text:p text:style-name="P491"/>
      <text:p text:style-name="P492"><text:span text:style-name="T493">22</text:span><text:span text:style-name="T494">. Kultūrai tenka svarbus vaidmuo kuriant atvirą visuomenę. Tarptautiniai kultūros ryšiai intensyvina ir įvairina šalies kultūrinį gyvenimą, didina krašto populiarumą, skatina visuomenės kultūrinę veiklą ir turizmą. Kultūros sklaida užsienyje sudaro galimyb</text:span><text:span text:style-name="T495">es formuoti patrauklų Lietuvos įvaizdį.<text:s/></text:span></text:p>
      <text:soft-page-break/>
      <text:p text:style-name="P496">Valstybės ir savivaldybių institucijos bei įstaigos derina organizacines, finansines, informacijos kaupimo ir sklaidos priemones, įgalinančias plėtoti tarptautinius kultūros ryšius ir pristatyti Lietuvos kultūrą užsienyje.</text:p>
      <text:p text:style-name="P497"><text:span text:style-name="T498">Nacionalinės kultūros sklaidos užsienyje ir užsienio tautų kultūros sklaidos Lietuvoje uždaviniai išdėstyti šių nuostatų 23 ir 24 punktuose.</text:span></text:p>
      <text:p text:style-name="P499"><text:span text:style-name="T500">23</text:span><text:span text:style-name="T501">. Nacionalinės kultūros sklaidos užsienyje uždaviniai yra šie:</text:span></text:p>
      <text:p text:style-name="P502"><text:span text:style-name="T503">23.1</text:span><text:span text:style-name="T504">. sukurti kultūros sklaidos užsi</text:span><text:span text:style-name="T505">enyje infrastruktūrą;</text:span></text:p>
      <text:p text:style-name="P506"><text:span text:style-name="T507">23.2</text:span><text:span text:style-name="T508">. pristatyti Lietuvos kultūrą ir meną užsienio visuomenei;</text:span></text:p>
      <text:p text:style-name="P509"><text:span text:style-name="T510">23.3</text:span><text:span text:style-name="T511">. parengti bendrą veiksmingą informacijos apie Lietuvos kultūrą kaupimo ir sklaidos sistemą;</text:span></text:p>
      <text:p text:style-name="P512"><text:span text:style-name="T513">23.4</text:span><text:span text:style-name="T514">. integruoti nacionalinės kultūros sklaidą į Lietuvos užsi</text:span><text:span text:style-name="T515">enio politiką.</text:span></text:p>
      <text:p text:style-name="P516"><text:span text:style-name="T517">24</text:span><text:span text:style-name="T518">. Užsienio tautų kultūros sklaidos Lietuvoje uždaviniai yra šie:</text:span></text:p>
      <text:p text:style-name="P519"><text:span text:style-name="T520">24.1</text:span><text:span text:style-name="T521">. remti tarptautinius kultūros ir meno renginius bei programas;</text:span></text:p>
      <text:p text:style-name="P522"><text:span text:style-name="T523">24.2</text:span><text:span text:style-name="T524">. bendradarbiauti su užsienio valstybių kultūros sklaidos įstaigomis.</text:span></text:p>
      <text:p text:style-name="P525"/>
      <text:p text:style-name="P526"><text:span text:style-name="T527">VII</text:span><text:span text:style-name="T528">.<text:s/></text:span><text:span text:style-name="T529">PRIEIN</text:span><text:span text:style-name="T530">AMUMAS IR DALYVAVIMAS KULTŪROJE</text:span></text:p>
      <text:p text:style-name="P531"/>
      <text:p text:style-name="P532"><text:span text:style-name="T533">25</text:span><text:span text:style-name="T534">. Valstybės ir savivaldybių institucijos sudaro sąlygas šalies gyventojams naudotis kultūros paslaugomis, dalyvauti kultūriniame gyvenime. Šalies gyventojų kultūrinė veikla, dalyvavimas mėgėjų kūrybinėje veikloje išre</text:span><text:span text:style-name="T535">iškia visuomenės aktyvumą, jos poreikius ir vertybines nuostatas. Siekiant plėtoti visų šalies regionų kultūrą, rengiamos ir įgyvendinamos regionų kultūros plėtros programos. Svarbiausieji šios srities uždaviniai išdėstyti šių nuostatų 26–28 punktuose.</text:span></text:p>
      <text:p text:style-name="P536"><text:span text:style-name="T537">2</text:span><text:span text:style-name="T538">6</text:span><text:span text:style-name="T539">. Regionų kultūra. Regionų kultūrą sąlygoja, ją formuoja krašto etninių kultūros tradicijų ir tarmių specifika, suderinti apskričių ir savivaldybių institucijų kultūros valdymo, finansavimo, informacijos kaupimo ir sklaidos veiksmai. Formuodama ir įgyve</text:span><text:span text:style-name="T540">ndindama regionų plėtros socialinę ekonominę politiką, valstybė numato ir įgyvendina priemones regionų kultūrai ugdyti.</text:span></text:p>
      <text:p text:style-name="P541">Regionų kultūros plėtros uždaviniai yra šie:</text:p>
      <text:p text:style-name="P542"><text:span text:style-name="T543">26.1</text:span><text:span text:style-name="T544">. parengti regionų kultūros plėtros programą;</text:span></text:p>
      <text:p text:style-name="P545"><text:span text:style-name="T546">26.2</text:span><text:span text:style-name="T547">. suderinti valstybės,<text:s/></text:span><text:span text:style-name="T548">apskričių viršininkų ir savivaldybių funkcijas plėtojant regionų kultūrą;</text:span></text:p>
      <text:p text:style-name="P549"><text:span text:style-name="T550">26.3</text:span><text:span text:style-name="T551">. sudaryti sąlygas apskričių viršininkams įgyvendinti įstatymų numatytas funkcijas kultūros srityje;<text:s/></text:span></text:p>
      <text:p text:style-name="P552"><text:span text:style-name="T553">26.4</text:span><text:span text:style-name="T554">. skatinti kultūros savivaldą regionuose;</text:span></text:p>
      <text:p text:style-name="P555"><text:span text:style-name="T556">26.5</text:span><text:span text:style-name="T557">. skatinti ir<text:s/></text:span><text:span text:style-name="T558">remti regionų kultūros, turizmo, švietimo, verslo, aplinkosaugos institucijų ryšius.</text:span></text:p>
      <text:p text:style-name="P559"><text:span text:style-name="T560">27</text:span><text:span text:style-name="T561">. Mėgėjų kūrybinė veikla. Mėgėjų kūrybinė veikla grindžiama gyventojų vienijimusi į kultūros ir meno kolektyvus, sambūrius, draugijas ir veikla juose. Krašto gyven</text:span><text:span text:style-name="T562">tojų, ypač vaikų ir jaunimo dalyvavimas mėgėjų kūrybinėje veikloje, folkloro, amatų puoselėjimas sudaro sąlygas išsaugoti tautines tradicijas.<text:s/></text:span></text:p>
      <text:p text:style-name="P563">Mėgėjų kūrybinės veiklos skatinimo uždaviniai yra šie:</text:p>
      <text:p text:style-name="P564"><text:span text:style-name="T565">27.1</text:span><text:span text:style-name="T566">. atnaujinti vietos kultūros įstaigas, optimizuoti<text:s/></text:span><text:span text:style-name="T567">jų tinklą;<text:s/></text:span></text:p>
      <text:p text:style-name="P568"><text:span text:style-name="T569">27.2</text:span><text:span text:style-name="T570">. remti reikšmingus Lietuvos kultūrai mėgėjų meno renginius, puoselėti dainų švenčių tradicijas;</text:span></text:p>
      <text:p text:style-name="P571"><text:span text:style-name="T572">27.3</text:span><text:span text:style-name="T573">. plėtoti mėgėjų kūrybos tyrimus, ją populiarinti, kaupti, skleisti informaciją apie ją;</text:span></text:p>
      <text:p text:style-name="P574"><text:span text:style-name="T575">27.4</text:span><text:span text:style-name="T576">. plėtoti ir remti vaikų bei jauni</text:span><text:span text:style-name="T577">mo dalyvavimą mėgėjų kūrybinėje veikloje (ypač švietimo įstaigose);</text:span></text:p>
      <text:p text:style-name="P578"><text:span text:style-name="T579">27.5</text:span><text:span text:style-name="T580">. remti vietos bendruomenės kultūros ir meno programas.</text:span></text:p>
      <text:p text:style-name="P581"><text:span text:style-name="T582">28</text:span><text:span text:style-name="T583">. Parama nevyriausybinėms organizacijoms. Lietuvos kultūriniame gyvenime reikšmingas nevyriausybinių organizacijų va</text:span><text:span text:style-name="T584">idmuo ir įtaka. Valstybės ir savivaldybių institucijų parama<text:s/></text:span><text:soft-page-break/><text:span text:style-name="T585">nevyriausybinių organizacijų kultūros ir meno programoms siekiama skatinti visuomenės iniciatyvą, plėsti kultūros paslaugas, geriau tenkinti įvairių kultūros ir meno renginių poreikį.</text:span></text:p>
      <text:p text:style-name="P586">Paramos nevyriausybinių organizacijų kultūrinei veiklai uždaviniai yra šie:<text:s/></text:p>
      <text:p text:style-name="P587"><text:span text:style-name="T588">28.1</text:span><text:span text:style-name="T589">. sudaryti palankias sąlygas nevyriausybinių organizacijų kultūrinei veiklai;</text:span></text:p>
      <text:p text:style-name="P590"><text:span text:style-name="T591">28.2</text:span><text:span text:style-name="T592">. skatinti valstybės ir savivaldybių institucijų bendradarbiavimą su nevyriausybinėmis organizacij</text:span><text:span text:style-name="T593">omis;</text:span></text:p>
      <text:p text:style-name="P594"><text:span text:style-name="T595">28.3</text:span><text:span text:style-name="T596">. suteikti galimybę nevyriausybinių organizacijų atstovams dalyvauti kultūros valdyme;</text:span></text:p>
      <text:p text:style-name="P597"><text:span text:style-name="T598">28.4</text:span><text:span text:style-name="T599">. sudaryti sąlygas nevyriausybinių organizacijų atstovams kelti kvalifikaciją.</text:span></text:p>
      <text:p text:style-name="P600"/>
      <text:p text:style-name="P601"><text:span text:style-name="T602">VIII</text:span><text:span text:style-name="T603">.<text:s/></text:span><text:span text:style-name="T604">BAIGIAMOSIOS NuostatOs</text:span></text:p>
      <text:p text:style-name="P605"/>
      <text:p text:style-name="P606"><text:span text:style-name="T607">29</text:span><text:span text:style-name="T608">. Už šių nuostatų įgyve</text:span><text:span text:style-name="T609">ndinimą atsako Lietuvos Respublikos Vyriausybė ir jos įgaliotos valstybės valdymo institucijos, taip pat savivaldybių institucijos.</text:span></text:p>
      <text:p text:style-name="P610"><text:span text:style-name="T611">30</text:span><text:span text:style-name="T612">. Kultūros ministras kasmet teikia Lietuvos Respublikos Seimui ir Lietuvos Respublikos Vyriausybei metinį pranešimą apie krašto kultūros būklę ir šių nuostatų įgyvendinimą.<text:s/></text:span></text:p>
      <text:p text:style-name="P613"><text:span text:style-name="T614">31</text:span><text:span text:style-name="T615">. Visuomenė įgyvendina šias nuostatas per Lietuvos kultūros ir meno tarybą,<text:s/></text:span><text:span text:style-name="T616">Lietuvos meno kūrėjų asociaciją, Kultūros savivaldos kolegiją, kitas atitinkamas kultūros sričių visuomenines organizacijas.</text:span></text:p>
      <text:p text:style-name="P617"><text:span text:style-name="T618">32</text:span><text:span text:style-name="T619">. Šios nuostatos realizuojamos pagal Lietuvos kultūros plėtros programą (2001-2006 metų priemonių planą), kurioje išdėstytos<text:s/></text:span><text:span text:style-name="T620">priemonės, būtinos šiose nuostatose nurodytiems kultūros politikos tikslams ir uždaviniams įgyvendinti, taip pat numatyti jų vykdytojai, terminai ir finansavimo šaltiniai.<text:s/></text:span></text:p>
      <text:p text:style-name="P621"><text:span text:style-name="T6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2:16:00Z</meta:creation-date>
    <dc:date>2015-09-19T12:16:00Z</dc:date>
    <meta:template xlink:href="Normal.dotm" xlink:type="simple"/>
    <meta:editing-cycles>2</meta:editing-cycles>
    <meta:editing-duration>PT0S</meta:editing-duration>
    <meta:document-statistic meta:page-count="8" meta:paragraph-count="222" meta:word-count="2581" meta:character-count="21615" meta:row-count="687" meta:non-whitespace-character-count="19256"/>
  </office:meta>
</office:document-meta>
</file>