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text-align="center" fo:margin-left="0.1388in">
        <style:tab-stops/>
      </style:paragraph-properties>
    </style:style>
    <style:style style:name="T2" style:parent-style-name="DefaultParagraphFont" style:family="text">
      <style:text-properties fo:font-weight="bold" style:font-weight-asian="bold" fo:font-size="11pt" style:font-size-asian="11pt"/>
    </style:style>
    <style:style style:name="P3" style:parent-style-name="Normal" style:family="paragraph">
      <style:paragraph-properties fo:widows="0" fo:orphans="0" fo:text-align="center" fo:margin-left="2.0833in" fo:margin-right="1.9444in">
        <style:tab-stops/>
      </style:paragraph-properties>
      <style:text-properties fo:font-size="11pt" style:font-size-asian="11pt"/>
    </style:style>
    <style:style style:name="P4" style:parent-style-name="Normal" style:family="paragraph">
      <style:paragraph-properties fo:widows="0" fo:orphans="0" fo:text-align="center" fo:margin-left="0.1666in">
        <style:tab-stops/>
      </style:paragraph-properties>
      <style:text-properties fo:font-size="11pt" style:font-size-asian="11pt"/>
    </style:style>
    <style:style style:name="P5" style:parent-style-name="Normal" style:family="paragraph">
      <style:paragraph-properties fo:widows="0" fo:orphans="0" fo:text-align="justify" fo:margin-left="0.0277in" fo:text-indent="0.4333in">
        <style:tab-stops/>
      </style:paragraph-properties>
    </style:style>
    <style:style style:name="T6" style:parent-style-name="DefaultParagraphFont" style:family="text">
      <style:text-properties fo:font-size="11pt" style:font-size-asian="11pt"/>
    </style:style>
    <style:style style:name="T7" style:parent-style-name="DefaultParagraphFont" style:family="text">
      <style:text-properties fo:font-size="11pt" style:font-size-asian="11pt"/>
    </style:style>
    <style:style style:name="P8" style:parent-style-name="Normal" style:family="paragraph">
      <style:paragraph-properties fo:widows="0" fo:orphans="0" fo:text-align="justify" fo:margin-left="0.0277in" fo:text-indent="0.4333in">
        <style:tab-stops/>
      </style:paragraph-properties>
    </style:style>
    <style:style style:name="T9" style:parent-style-name="DefaultParagraphFont" style:family="text">
      <style:text-properties fo:font-size="11pt" style:font-size-asian="11pt"/>
    </style:style>
    <style:style style:name="T10" style:parent-style-name="DefaultParagraphFont" style:family="text">
      <style:text-properties fo:font-size="11pt" style:font-size-asian="11pt"/>
    </style:style>
    <style:style style:name="P11" style:parent-style-name="Normal" style:family="paragraph">
      <style:paragraph-properties fo:widows="0" fo:orphans="0" fo:text-align="justify" fo:margin-left="0.0277in" fo:text-indent="0.4333in">
        <style:tab-stops/>
      </style:paragraph-properties>
      <style:text-properties fo:font-size="11pt" style:font-size-asian="11pt"/>
    </style:style>
    <style:style style:name="P12" style:parent-style-name="Normal" style:family="paragraph">
      <style:paragraph-properties fo:widows="0" fo:orphans="0" fo:text-align="justify" fo:margin-left="0.0277in" fo:text-indent="0.4333in">
        <style:tab-stops/>
      </style:paragraph-properties>
    </style:style>
    <style:style style:name="T13" style:parent-style-name="DefaultParagraphFont" style:family="text">
      <style:text-properties fo:font-size="11pt" style:font-size-asian="11pt"/>
    </style:style>
    <style:style style:name="P14" style:parent-style-name="Normal" style:family="paragraph">
      <style:paragraph-properties fo:widows="0" fo:orphans="0" fo:text-align="justify" fo:margin-left="0.0277in" fo:text-indent="3.2208in">
        <style:tab-stops/>
      </style:paragraph-properties>
    </style:style>
    <style:style style:name="T15" style:parent-style-name="DefaultParagraphFont" style:family="text">
      <style:text-properties fo:font-size="11pt" style:font-size-asian="11pt"/>
    </style:style>
    <style:style style:name="T16" style:parent-style-name="DefaultParagraphFont" style:family="text">
      <style:text-properties fo:font-size="11pt" style:font-size-asian="11pt"/>
    </style:style>
    <style:style style:name="P17" style:parent-style-name="Normal" style:family="paragraph">
      <style:paragraph-properties fo:widows="0" fo:orphans="0" fo:text-align="justify" fo:text-indent="0.4333in"/>
    </style:style>
    <style:style style:name="T18" style:parent-style-name="DefaultParagraphFont" style:family="text">
      <style:text-properties fo:font-size="11pt" style:font-size-asian="11pt"/>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P21" style:parent-style-name="Normal" style:family="paragraph">
      <style:paragraph-properties fo:widows="0" fo:orphans="0" fo:text-align="justify" fo:text-indent="0.4333in"/>
    </style:style>
    <style:style style:name="T22" style:parent-style-name="DefaultParagraphFont" style:family="text">
      <style:text-properties fo:font-size="11pt" style:font-size-asian="11pt"/>
    </style:style>
    <style:style style:name="P23" style:parent-style-name="Normal" style:family="paragraph">
      <style:paragraph-properties fo:widows="0" fo:orphans="0" fo:text-align="justify" fo:margin-left="2.8055in" fo:text-indent="0.4333in">
        <style:tab-stops/>
      </style:paragraph-properties>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P26" style:parent-style-name="Normal" style:family="paragraph">
      <style:paragraph-properties fo:widows="0" fo:orphans="0" fo:text-align="justify" fo:text-indent="0.4333in"/>
    </style:style>
    <style:style style:name="T27" style:parent-style-name="DefaultParagraphFont" style:family="text">
      <style:text-properties fo:font-size="11pt" style:font-size-asian="11pt"/>
    </style:style>
    <style:style style:name="T28" style:parent-style-name="DefaultParagraphFont" style:family="text">
      <style:text-properties fo:font-size="11pt" style:font-size-asian="11pt"/>
    </style:style>
    <style:style style:name="T29" style:parent-style-name="DefaultParagraphFont" style:family="text">
      <style:text-properties fo:font-size="11pt" style:font-size-asian="11pt"/>
    </style:style>
    <style:style style:name="T30" style:parent-style-name="DefaultParagraphFont" style:family="text">
      <style:text-properties fo:font-size="11pt" style:font-size-asian="11pt"/>
    </style:style>
    <style:style style:name="T31" style:parent-style-name="DefaultParagraphFont" style:family="text">
      <style:text-properties fo:font-size="11pt" style:font-size-asian="11pt"/>
    </style:style>
    <style:style style:name="T32" style:parent-style-name="DefaultParagraphFont" style:family="text">
      <style:text-properties fo:font-size="11pt" style:font-size-asian="11pt"/>
    </style:style>
    <style:style style:name="P33" style:parent-style-name="Normal" style:family="paragraph">
      <style:paragraph-properties fo:widows="0" fo:orphans="0" fo:text-align="justify" fo:margin-left="2.8055in" fo:text-indent="0.4333in">
        <style:tab-stops/>
      </style:paragraph-properties>
    </style:style>
    <style:style style:name="T34" style:parent-style-name="DefaultParagraphFont" style:family="text">
      <style:text-properties fo:font-size="11pt" style:font-size-asian="11pt"/>
    </style:style>
    <style:style style:name="T35" style:parent-style-name="DefaultParagraphFont" style:family="text">
      <style:text-properties fo:font-size="11pt" style:font-size-asian="11pt"/>
    </style:style>
    <style:style style:name="P36" style:parent-style-name="Normal" style:family="paragraph">
      <style:paragraph-properties fo:widows="0" fo:orphans="0" fo:text-align="justify" fo:margin-left="0.0277in" fo:text-indent="0.4333in">
        <style:tab-stops/>
      </style:paragraph-properties>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P39" style:parent-style-name="Normal" style:family="paragraph">
      <style:paragraph-properties fo:widows="0" fo:orphans="0" fo:text-align="justify" fo:margin-left="0.0277in" fo:text-indent="0.4333in">
        <style:tab-stops/>
      </style:paragraph-properties>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widows="0" fo:orphans="0" fo:text-align="justify" fo:margin-left="0.0277in" fo:text-indent="0.4333in">
        <style:tab-stops/>
      </style:paragraph-properties>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widows="0" fo:orphans="0" fo:text-align="justify" fo:margin-left="2.8055in" fo:text-indent="0.4333in">
        <style:tab-stops/>
      </style:paragraph-properties>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P48" style:parent-style-name="Normal" style:family="paragraph">
      <style:paragraph-properties fo:widows="0" fo:orphans="0" fo:text-align="justify" fo:text-indent="0.4333in"/>
    </style:style>
    <style:style style:name="T49" style:parent-style-name="DefaultParagraphFont" style:family="text">
      <style:text-properties fo:font-size="11pt" style:font-size-asian="11pt"/>
    </style:style>
    <style:style style:name="P50" style:parent-style-name="Normal" style:family="paragraph">
      <style:paragraph-properties fo:widows="0" fo:orphans="0" fo:text-align="justify" fo:text-indent="0.4333in"/>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P54" style:parent-style-name="Normal" style:family="paragraph">
      <style:paragraph-properties fo:widows="0" fo:orphans="0" fo:text-align="justify" fo:text-indent="0.4333in"/>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widows="0" fo:orphans="0" fo:text-align="justify" fo:margin-left="2.8611in" fo:text-indent="0.4333in">
        <style:tab-stops/>
      </style:paragraph-properties>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widows="0" fo:orphans="0" fo:text-align="justify" fo:margin-left="0.0833in" fo:text-indent="0.4333in">
        <style:tab-stops/>
      </style:paragraph-properties>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widows="0" fo:orphans="0" fo:text-align="justify" fo:margin-left="2.8611in" fo:text-indent="0.4333in">
        <style:tab-stops/>
      </style:paragraph-properties>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P67" style:parent-style-name="Normal" style:family="paragraph">
      <style:paragraph-properties fo:widows="0" fo:orphans="0" fo:text-align="justify" fo:margin-left="0.0555in" fo:text-indent="0.4333in">
        <style:tab-stops/>
      </style:paragraph-properties>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P70" style:parent-style-name="Normal" style:family="paragraph">
      <style:paragraph-properties fo:widows="0" fo:orphans="0" fo:text-align="justify" fo:margin-left="2.8611in" fo:text-indent="0.4333in">
        <style:tab-stops/>
      </style:paragraph-properties>
    </style:style>
    <style:style style:name="T71" style:parent-style-name="DefaultParagraphFont" style:family="text">
      <style:text-properties fo:font-size="11pt" style:font-size-asian="11pt"/>
    </style:style>
    <style:style style:name="T72" style:parent-style-name="DefaultParagraphFont" style:family="text">
      <style:text-properties fo:font-size="11pt" style:font-size-asian="11pt"/>
    </style:style>
    <style:style style:name="P73" style:parent-style-name="Normal" style:family="paragraph">
      <style:paragraph-properties fo:widows="0" fo:orphans="0" fo:text-align="justify" fo:margin-left="0.0833in" fo:text-indent="0.4333in">
        <style:tab-stops/>
      </style:paragraph-properties>
    </style:style>
    <style:style style:name="T74" style:parent-style-name="DefaultParagraphFont" style:family="text">
      <style:text-properties fo:font-size="11pt" style:font-size-asian="11pt"/>
    </style:style>
    <style:style style:name="T75" style:parent-style-name="DefaultParagraphFont" style:family="text">
      <style:text-properties fo:font-size="11pt" style:font-size-asian="11pt"/>
    </style:style>
    <style:style style:name="P76" style:parent-style-name="Normal" style:family="paragraph">
      <style:paragraph-properties fo:widows="0" fo:orphans="0" fo:text-align="justify" fo:margin-left="0.0833in" fo:text-indent="0.4333in">
        <style:tab-stops/>
      </style:paragraph-properties>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P79" style:parent-style-name="Normal" style:family="paragraph">
      <style:paragraph-properties fo:widows="0" fo:orphans="0" fo:text-align="justify" fo:margin-left="2.8611in" fo:text-indent="0.4333in">
        <style:tab-stops/>
      </style:paragraph-properties>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P82" style:parent-style-name="Normal" style:family="paragraph">
      <style:paragraph-properties fo:widows="0" fo:orphans="0" fo:text-align="justify" fo:text-indent="0.4333in"/>
    </style:style>
    <style:style style:name="T83" style:parent-style-name="DefaultParagraphFont" style:family="text">
      <style:text-properties fo:font-size="11pt" style:font-size-asian="11pt"/>
    </style:style>
    <style:style style:name="T84" style:parent-style-name="DefaultParagraphFont" style:family="text">
      <style:text-properties fo:font-size="11pt" style:font-size-asian="11pt"/>
    </style:style>
    <style:style style:name="P85" style:parent-style-name="Normal" style:family="paragraph">
      <style:paragraph-properties fo:widows="0" fo:orphans="0" fo:text-align="justify" fo:margin-left="0.0833in" fo:text-indent="0.4333in">
        <style:tab-stops/>
      </style:paragraph-properties>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P89" style:parent-style-name="Normal" style:family="paragraph">
      <style:paragraph-properties fo:widows="0" fo:orphans="0" fo:text-align="justify" fo:margin-left="0.0833in" fo:text-indent="0.4333in">
        <style:tab-stops/>
      </style:paragraph-properties>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widows="0" fo:orphans="0" fo:text-align="justify" fo:margin-left="0.0833in" fo:text-indent="0.4333in">
        <style:tab-stops/>
      </style:paragraph-properties>
    </style:style>
    <style:style style:name="T93" style:parent-style-name="DefaultParagraphFont" style:family="text">
      <style:text-properties fo:font-size="11pt" style:font-size-asian="11pt"/>
    </style:style>
    <style:style style:name="P94" style:parent-style-name="Normal" style:family="paragraph">
      <style:paragraph-properties fo:widows="0" fo:orphans="0" fo:text-align="justify" fo:margin-left="2.75in" fo:text-indent="0.4333in">
        <style:tab-stops/>
      </style:paragraph-properties>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P97" style:parent-style-name="Normal" style:family="paragraph">
      <style:paragraph-properties fo:widows="0" fo:orphans="0" fo:text-align="justify" fo:text-indent="0.4333in"/>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P100" style:parent-style-name="Normal" style:family="paragraph">
      <style:paragraph-properties fo:widows="0" fo:orphans="0" fo:text-align="justify" fo:margin-left="2.75in" fo:text-indent="0.4333in">
        <style:tab-stops/>
      </style:paragraph-properties>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widows="0" fo:orphans="0" fo:text-align="justify" fo:text-indent="0.4333in"/>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P107" style:parent-style-name="Normal" style:family="paragraph">
      <style:paragraph-properties fo:widows="0" fo:orphans="0" fo:text-align="justify" fo:margin-left="2.75in" fo:text-indent="0.4333in">
        <style:tab-stops/>
      </style:paragraph-properties>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P110" style:parent-style-name="Normal" style:family="paragraph">
      <style:paragraph-properties fo:widows="0" fo:orphans="0" fo:text-align="justify" fo:text-indent="0.4333in"/>
    </style:style>
    <style:style style:name="T111" style:parent-style-name="DefaultParagraphFont" style:family="text">
      <style:text-properties fo:font-size="11pt" style:font-size-asian="11pt"/>
    </style:style>
    <style:style style:name="P112" style:parent-style-name="Normal" style:family="paragraph">
      <style:paragraph-properties fo:widows="0" fo:orphans="0" fo:text-align="justify" fo:margin-left="2.75in" fo:text-indent="0.4333in">
        <style:tab-stops/>
      </style:paragraph-properties>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P115" style:parent-style-name="Normal" style:family="paragraph">
      <style:paragraph-properties fo:widows="0" fo:orphans="0" fo:text-align="justify" fo:text-indent="0.4333in"/>
    </style:style>
    <style:style style:name="T116" style:parent-style-name="DefaultParagraphFont" style:family="text">
      <style:text-properties fo:font-size="11pt" style:font-size-asian="11pt"/>
    </style:style>
    <style:style style:name="P117" style:parent-style-name="Normal" style:family="paragraph">
      <style:paragraph-properties fo:widows="0" fo:orphans="0" fo:text-align="justify" fo:margin-left="2.7777in" fo:text-indent="0.4333in">
        <style:tab-stops/>
      </style:paragraph-properties>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P120" style:parent-style-name="Normal" style:family="paragraph">
      <style:paragraph-properties fo:widows="0" fo:orphans="0" fo:text-align="justify" fo:margin-left="0.0555in" fo:text-indent="0.4333in">
        <style:tab-stops/>
      </style:paragraph-properties>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P124" style:parent-style-name="Normal" style:family="paragraph">
      <style:paragraph-properties fo:widows="0" fo:orphans="0" fo:text-align="justify" fo:margin-left="0.0555in" fo:text-indent="0.4333in">
        <style:tab-stops/>
      </style:paragraph-properties>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style>
    <style:style style:name="P127" style:parent-style-name="Normal" style:family="paragraph">
      <style:paragraph-properties fo:widows="0" fo:orphans="0" fo:text-align="justify" fo:margin-left="2.7777in" fo:text-indent="0.4333in">
        <style:tab-stops/>
      </style:paragraph-properties>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P130" style:parent-style-name="Normal" style:family="paragraph">
      <style:paragraph-properties fo:widows="0" fo:orphans="0" fo:text-align="justify" fo:margin-left="0.0277in" fo:text-indent="0.4333in">
        <style:tab-stops/>
      </style:paragraph-properties>
    </style:style>
    <style:style style:name="T131" style:parent-style-name="DefaultParagraphFont" style:family="text">
      <style:text-properties fo:font-size="11pt" style:font-size-asian="11pt"/>
    </style:style>
    <style:style style:name="T132" style:parent-style-name="DefaultParagraphFont" style:family="text">
      <style:text-properties fo:font-size="11pt" style:font-size-asian="11pt"/>
    </style:style>
    <style:style style:name="P133" style:parent-style-name="Normal" style:family="paragraph">
      <style:paragraph-properties fo:widows="0" fo:orphans="0" fo:text-align="justify" fo:margin-left="0.0277in" fo:text-indent="0.4333in">
        <style:tab-stops/>
      </style:paragraph-properties>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P136" style:parent-style-name="Normal" style:family="paragraph">
      <style:paragraph-properties fo:widows="0" fo:orphans="0" fo:text-align="justify" fo:margin-left="0.0277in" fo:text-indent="0.4333in">
        <style:tab-stops/>
      </style:paragraph-properties>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P139" style:parent-style-name="Normal" style:family="paragraph">
      <style:paragraph-properties fo:widows="0" fo:orphans="0" fo:text-align="justify" fo:margin-left="0.0277in" fo:text-indent="0.4333in">
        <style:tab-stops/>
      </style:paragraph-properties>
    </style:style>
    <style:style style:name="T140" style:parent-style-name="DefaultParagraphFont" style:family="text">
      <style:text-properties fo:font-size="11pt" style:font-size-asian="11pt"/>
    </style:style>
    <style:style style:name="P141" style:parent-style-name="Normal" style:family="paragraph">
      <style:paragraph-properties fo:widows="0" fo:orphans="0" fo:text-align="justify" fo:margin-left="0.0277in" fo:text-indent="0.4333in">
        <style:tab-stops/>
      </style:paragraph-properties>
    </style:style>
    <style:style style:name="T142" style:parent-style-name="DefaultParagraphFont" style:family="text">
      <style:text-properties fo:font-size="11pt" style:font-size-asian="11pt"/>
    </style:style>
  </office:automatic-styles>
  <office:body>
    <office:text text:use-soft-page-breaks="true">
      <text:p text:style-name="P1"><text:span text:style-name="T2">SUSITARIMAS</text:span></text:p>
      <text:p text:style-name="P3">TARP LIETUVOS RESPUBLIKOS IR</text:p>
      <text:p text:style-name="P4">RUSIJOS TARYBŲ FEDERACINĖS SOCIALISTINĖS RESPUBLIKOS DĖL BENDRADARBIAVIMO EKONOMINĖJE IR SOCIALINĖJE-KULTŪRINĖJE RTFSR KALININGRADO SRITIES RAIDOJE</text:p>
      <text:p text:style-name="P5"><text:span text:style-name="T6">Lietuvos Respublika ir Rusijos Tarybų Federacinė Socialistinė<text:s/></text:span><text:span text:style-name="T7">Respublika, toliau vadinamos "Šalimis",</text:span></text:p>
      <text:p text:style-name="P8"><text:span text:style-name="T9">vadovaudamosi 1991 metų liepos 29 dienos Sutarties tarp Lietuvos Respublikos ir Rusijos Tarybų Federacinės Socialistinės Respublikos dėl tarpvalstybinių santykių pagrindų nuostatomis (toliau vadinama "Sutartimi") i</text:span><text:span text:style-name="T10">r įgyvendindamos Sutarties 11 straipsnio nuostatas,</text:span></text:p>
      <text:p text:style-name="P11">siekdamos stiprinti geros kaimynystės santykius,</text:p>
      <text:p text:style-name="P12"><text:span text:style-name="T13">susitarė:</text:span></text:p>
      <text:p text:style-name="P14"><text:span text:style-name="T15">1</text:span><text:span text:style-name="T16"><text:s/>straipsnis</text:span></text:p>
      <text:p text:style-name="P17"><text:span text:style-name="T18">Šalys, pripažindamos esamų sienų tarp Lietuvos Respublikos ir Rusijos Tarybų Federacinės Socialistinės Respublikos visame jų ilg</text:span><text:span text:style-name="T19">yje neliečiamybę ir remdamosi Sutarties 1 straipsniu, susitarė sudaryti susitarimus, kuriuose bus išspręsti sienų režimo ir kur praeina sienų linija, pasienio vidaus vandenų, Lietuvos Respublikos ir Rusijos Tarybų Federacinės Socialistinės Respublikos kont</text:span><text:span text:style-name="T20">inentinio šelfo ir išskirtinės ekonominės zonos Baltijos jūroje apibrėžimo bei panaudojimo konkretūs klausimai.</text:span></text:p>
      <text:p text:style-name="P21"><text:span text:style-name="T22">Šalys taip pat ketina nustatyti lengvatinį muitų režimą tarp RTFSR Kaliningrado srities ir Lietuvos Respublikos.</text:span></text:p>
      <text:p text:style-name="P23"><text:span text:style-name="T24">2</text:span><text:span text:style-name="T25"><text:s/>straipsnis</text:span></text:p>
      <text:p text:style-name="P26"><text:span text:style-name="T27">Vykdydamos</text:span><text:span text:style-name="T28"><text:s/>Sutarties 5 straipsnio antrąją dalį ir siekdamos įgyvendinti teises asmenų, priskiriančių save lietuvių tautinei mažumai RTFSR Kaliningrado srities teritorijoje ir asmenų, Lietuvos Respublikos teritorijoje priskiriančių save vienai iš tautinių mažumų, etn</text:span><text:span text:style-name="T29">iškai susijusių su RTFSR tautomis, Šalys sudarys atskirą susitarimą, kuriame pagal visuotinai pripažintus tarptautinės teisės principus ir normas, taip pat pagal Šalių įstatymus, įskaitant ir norminius aktus, galiojančius RTFSR Kaliningrado srityje, pirmia</text:span><text:span text:style-name="T30">usia nustatys, kokia tvarka bus užtikrinta: ikimokyklinio ugdymo bei pradinio ir vidurinio mokslo gimtąja kalba sąlygos; informacijos gavimas ir skleidimas gimtąja kalba įvairiomis formomis; nacionalinių-kultūrinių ir religinių organizacijų veikla, įskaita</text:span><text:span text:style-name="T31">nt lietuvių kultūros centro RTFSR Kaliningrado srityje ir rūsų kultūros centro Lietuvos Respublikoje veiklą, taip pat šių organizacijų ryšiai su kultūros organizacijomis Lietuvos Respublikoje ir RTFSR Kaliningrado srityje; naudojimasis bažnyčiomis; bendrad</text:span><text:span text:style-name="T32">arbiavimas tyrinėjant ir išsaugojant kultūros paveldą, įskaitant kultūros paminklus RTFSR Kaliningrado srityje ir Lietuvos Respublikoje.</text:span></text:p>
      <text:p text:style-name="P33"><text:span text:style-name="T34">3</text:span><text:span text:style-name="T35"><text:s/>straipsnis</text:span></text:p>
      <text:p text:style-name="P36"><text:span text:style-name="T37">Lietuvos Respublika įsipareigoja užtikrinti, kad Lietuvos Respublikos teritorijoje nutiestu dujotiek</text:span><text:span text:style-name="T38">iu būtų netrukdomai tiekiamos Rusijos Tarybų Federacinės Socialistinės Respublikos gamtinės dujos RTFSR Kaliningrado srities reikmėms.</text:span></text:p>
      <text:p text:style-name="P39"><text:span text:style-name="T40">Dujų tiekimas Lietuvos Respublikos reikmėms iš Rusijos Tarybų Federacinės Socialistinės Respublikos, taip pat ir nurody</text:span><text:span text:style-name="T41">tu dujotiekiu, reguliuojamas Sutartyje, taip pat atskiruose Šalių susitarimuose.</text:span></text:p>
      <text:p text:style-name="P42"><text:span text:style-name="T43">Rusijos Tarybų Federacinė Socialistinė Respublika įsipareigoja padėti Lietuvos Respublikai užtikrinti patikimą Lietuvos Respublikos teritorijoje nutiesto dujotiekio eksploat</text:span><text:span text:style-name="T44">avimą.</text:span></text:p>
      <text:p text:style-name="P45"><text:span text:style-name="T46">4</text:span><text:span text:style-name="T47"><text:s/>straipsnis</text:span></text:p>
      <text:p text:style-name="P48"><text:span text:style-name="T49">Šalys kartu apskaičiuos energetinius balansus ir išnagrinės klausimą dėl naujos dujotiekio magistralės tiesimo Lietuvos Respublikos teritorijoje RTFSR Kaliningrado srities ir Lietuvos Respublikos reikmėms.</text:span></text:p>
      <text:p text:style-name="P50"><text:span text:style-name="T51">Lietuvos Respublika įs</text:span><text:span text:style-name="T52">ipareigoja užtikrinti netrukdomą elektros energijos ir galingumo perdavimą į RTFSR Kaliningrado sritį Lietuvos Respublikos elektros tinklai pagal galiojančius Rusijos Tarybų Federacinėje Socialistinėje Respublikoje tarifus ir kiekiais, pakankamais stabilia</text:span><text:span text:style-name="T53">m RTFSR Kaliningrado srities liaudies ūkio komplekso funkcionavimui.</text:span></text:p>
      <text:p text:style-name="P54"><text:span text:style-name="T55">Rusijos Tarybų Federacinė Socialistinė Respublika įsipareigoja aprūpinti Lietuvos Respubliką tokio dydžio kuro resursais, kurie reikalingi elektros energijos, būtinos RTFSR Kaliningrado</text:span><text:span text:style-name="T56"><text:s/>srities reikmėms, gamybai elektrinėse, esančiose Lietuvos Respublikos teritorijoje, pagal kainas, galiojančias Rusijos Tarybų Federacinės Socialistinės Respublikos teritorijoje.</text:span></text:p>
      <text:p text:style-name="P57"><text:span text:style-name="T58">5</text:span><text:span text:style-name="T59"><text:s/>straipsnis</text:span></text:p>
      <text:p text:style-name="P60"><text:span text:style-name="T61">Šalys įsipareigoja sudaryti susitarimus ir parengti progra</text:span><text:span text:style-name="T62">mas, numatančius priemones dėl Nemuno upės, Kuršių marių ir Vištyčio ežero bei jų gamtinių išteklių apsaugos ir naudojimo, Kuršių nerijos suderinto gamtinio komplekso statuso ir gamtos apsaugos režimo nustatymo, patraukimo atsakomybėn už aplinkos teršimą i</text:span><text:span text:style-name="T63">š už sienos ir jo pasekmių likvidavimo bei apribojimo.</text:span></text:p>
      <text:p text:style-name="P64"><text:span text:style-name="T65">6</text:span><text:span text:style-name="T66"><text:s/>straipsnis</text:span></text:p>
      <text:p text:style-name="P67"><text:span text:style-name="T68">Šalys sudarys susitarimus dėl bendradarbiavimo žvejybos, naujų technologijų diegimo žuvies pramonėje, transporto paslaugų teikimo žvejybos laivynui, laivų remonto, žuvies atsargų pai</text:span><text:span text:style-name="T69">eškos, žuvivaisos srityje.</text:span></text:p>
      <text:p text:style-name="P70"><text:span text:style-name="T71">7</text:span><text:span text:style-name="T72"><text:s/>straipsnis</text:span></text:p>
      <text:p text:style-name="P73"><text:span text:style-name="T74">Šalys įsipareigoja sureguliuoti atskirame susitarime keleivių - asmenų, nuolat gyvenančių Rusijos Tarybų Federacinėje Socialistinėje Respublikoje, tranzito per Lietuvos Respublikos teritoriją sąlygas ir asmenų,</text:span><text:span text:style-name="T75"><text:s/>nuolat gyvenančių Lietuvos Respublikoje, tranzito per RTFSR Kaliningrado srities teritoriją sąlygas.</text:span></text:p>
      <text:p text:style-name="P76"><text:span text:style-name="T77">Toks susitarimas turi būti grindžiamas geros kaimynystės principais bei visuotinai pripažintomis tarptautinės teisės normomis ir atsižvelgiant į Saugumo</text:span><text:span text:style-name="T78"><text:s/>ir bendradarbiavimo Europoje pasitarimo dokumentus.</text:span></text:p>
      <text:p text:style-name="P79"><text:span text:style-name="T80">8</text:span><text:span text:style-name="T81"><text:s/>straipsnis</text:span></text:p>
      <text:p text:style-name="P82"><text:span text:style-name="T83">Šalys sudarys susitarimus dėl Rusijos Tarybų Federacinės Socialistinės Respublikos transporto priemonių ir krovinių geležinkeliais ir plentais, oro trasomis, vandens keliais, vamzdynai</text:span><text:span text:style-name="T84">s, taip pat elektros energijos elektros linijomis tranzito sąlygų per Lietuvos Respublikos teritoriją, ir atitinkamai Lietuvos Respublikos - per RTFSR Kaliningrado srities teritoriją tranzito sąlygų.</text:span></text:p>
      <text:p text:style-name="P85"><text:span text:style-name="T86">Lietuvos Respublika garantuoja Rusijos Tarybų<text:s/></text:span><text:span text:style-name="T87">Federacinės Socialistinės Respublikos liaudies ūkio krovinių tranzitinius pervežimus per Lietuvos Respublikos teritoriją, o Rusijos Tarybų Federacinė Socialistinė Respublika garantuoja Lietuvos Respublikos liaudies ūkio krovinių tranzitinius pervežimus per</text:span><text:span text:style-name="T88"><text:s/>RTFSR Kaliningrado srities teritoriją, taip pat ir per kitus Rusijos Tarybų Federacinės Socialistinės Respublikos rajonus be muito mokesčių.</text:span></text:p>
      <text:p text:style-name="P89"><text:span text:style-name="T90">Šio straipsnio nuostatos neapima karinės paskirties krovinių ir objektų tranzito, taip pat kitų karinių pervežim</text:span><text:span text:style-name="T91">ų klausimų.</text:span></text:p>
      <text:p text:style-name="P92"><text:span text:style-name="T93">Pavojingų krovinių pervežimo sąlygos bus nustatytos specialiame susitarime.</text:span></text:p>
      <text:p text:style-name="P94"><text:span text:style-name="T95">9</text:span><text:span text:style-name="T96"><text:s/>straipsnis</text:span></text:p>
      <text:p text:style-name="P97"><text:span text:style-name="T98">Šalys patvirtina savo siekimą išlaikyti ir plėtoti susiklosčiusius tarp RTFSR Kaliningrado srities ir Lietuvos Respublikos įmonių ir verslininkų ūk</text:span><text:span text:style-name="T99">inius ryšius. Tuo pačiu susitarta, kad 1991 - 1992 metams būtina užtikrinti statybinių medžiagų, lengvosios ir maisto pramonės žaliavų, vartojimo prekių abipusius tiekimus 1989 metų natūriniais dydžiais.</text:span></text:p>
      <text:p text:style-name="P100"><text:span text:style-name="T101">10</text:span><text:span text:style-name="T102"><text:s/>straipsnis</text:span></text:p>
      <text:p text:style-name="P103"><text:span text:style-name="T104">Pagal Sutarties 10 straipsnio tr</text:span><text:span text:style-name="T105">ečiosios dalies nuostatas Šalys iš anksto informuos viena kitą apie ekonominius sprendimus, kurie gali atsiliepti kitos Šalies teisėms ir teisėtiems interesams tam, kad kiekviena iš Šalių galėtų parengti ir priimti prekių vidaus rinkos apsaugos programas s</text:span><text:span text:style-name="T106">avo teritorijoje.</text:span></text:p>
      <text:p text:style-name="P107"><text:span text:style-name="T108">11</text:span><text:span text:style-name="T109"><text:s/>straipsnis</text:span></text:p>
      <text:p text:style-name="P110"><text:span text:style-name="T111">Šalys sudarys susitarimą dėl bendradarbiavimo kovos su nusikalstamumu srityje, kuriame bus atskirai numatyta RTFSR Kaliningrado srities ir Lietuvos Respublikos teisėsaugos organų bendradarbiavimo mechanizmo sukūrimas.</text:span></text:p>
      <text:p text:style-name="P112"><text:span text:style-name="T113">12</text:span><text:span text:style-name="T114"><text:s/>straipsnis</text:span></text:p>
      <text:p text:style-name="P115"><text:span text:style-name="T116">Šalys sutarė, kad, siekiant plėtoti prekybinius-ekonominius RTFSR Kaliningrado srities ir Lietuvos Respublikos santykius, tikslinga įsteigti ekonomines misijas, atitinkamai Vilniuje ir Kaliningrade.</text:span></text:p>
      <text:p text:style-name="P117"><text:span text:style-name="T118">13</text:span><text:span text:style-name="T119"><text:s/>straipsnis</text:span></text:p>
      <text:p text:style-name="P120"><text:span text:style-name="T121">Šalys iki 1991<text:s/></text:span><text:span text:style-name="T122">metų rugsėjo 15 dienos pariteto pagrindais paskirs įgaliotuosius atstovus (po 5 atstovus sudaryti kiekvienam susitarimui, jeigu Šalys nesusitars kitaip) konsultacijoms ir deryboms sudaryti susitarimus, numatytus šio Susitarimo 1, 2, 5, 6, 7, 8, 11 ir 12 st</text:span><text:span text:style-name="T123">raipsniuose. Šalys ketina sudaryti šiuos susitarimus iki 1992 metų pradžios, išskyrus tuos, kurių pasirašymo terminas, Šalims susitarus, bus pratęstas, bet ne vėliau, kaip iki 1992 metų rugpjūčio 1 dienos.</text:span></text:p>
      <text:p text:style-name="P124"><text:span text:style-name="T125">Šalys atsižvelgia į tai, kad rengiant visus doku</text:span><text:span text:style-name="T126">mentus, kurie priimami remiantis šiuo Susitarimu ir jį plėtojant, tarp RTFSR įgaliotųjų atstovų bus ir RTFSR Kaliningrado srities atstovai.</text:span></text:p>
      <text:p text:style-name="P127"><text:span text:style-name="T128">14</text:span><text:span text:style-name="T129"><text:s/>straipsnis</text:span></text:p>
      <text:p text:style-name="P130"><text:span text:style-name="T131">Šis Susitarimas įsigalioja nuo to momento, kai Šalys raštu praneša viena kitai apie tai, kad jos</text:span><text:span text:style-name="T132"><text:s/>įvykdė procedūras, kurios būtinos pagal kiekvienos Šalies įstatymus, kad jis įsigaliotų, tačiau ne anksčiau negu įsigalios Sutartis.</text:span></text:p>
      <text:p text:style-name="P133"><text:span text:style-name="T134">Šis Susitarimas sudaromas penkeriems metams. Jo galiojimas bus savaime pratęstas tam pačiam laikotarpiui, jeigu likus ne</text:span><text:span text:style-name="T135"><text:s/>mažiau kaip šešiems mėnesiams iki jo galiojimo pabaigos, nė viena Šalis raštu nepraneš, jog ji nori nepratęsti Susitarimo arba padaryti jame pakeitimus.</text:span></text:p>
      <text:p text:style-name="P136"><text:span text:style-name="T137">Sudaryta Maskvoje 1991 metų liepos 29 dieną dviem egzemplioriais, kiekvienas lietuvių ir rusų kalbom</text:span><text:span text:style-name="T138">is, ir abu tekstai turi vienodą galią.</text:span></text:p>
      <text:p text:style-name="P139"><text:span text:style-name="T140">Lietuvos Vyriausybės vardu</text:span></text:p>
      <text:p text:style-name="P141"><text:span text:style-name="T142">Rusijos Vyriausybės vardu</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805in" style:print-orientation="portrait" fo:margin-top="1in" fo:margin-left="0.8194in" fo:margin-bottom="0.5in" fo:margin-right="0.944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USITARIMAS</dc:title>
    <meta:initial-creator>student</meta:initial-creator>
    <dc:creator>adlibuser</dc:creator>
    <meta:creation-date>2017-04-20T22:30:00Z</meta:creation-date>
    <dc:date>2017-04-20T22:30:00Z</dc:date>
    <meta:template xlink:href="Normal.dotm" xlink:type="simple"/>
    <meta:editing-cycles>2</meta:editing-cycles>
    <meta:editing-duration>PT0S</meta:editing-duration>
    <meta:document-statistic meta:page-count="3" meta:paragraph-count="42" meta:word-count="1134" meta:character-count="8749" meta:row-count="206" meta:non-whitespace-character-count="7657"/>
  </office:meta>
</office:document-meta>
</file>