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LENTVARIO HERBO PATVIRTINIMO</text:p>
      <text:p text:style-name="P14"/>
      <text:p text:style-name="P15">2001 m. gegužės 4 d. Nr. 1307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įstatymu „Dėl miestų herbų tvirtinimo“ ir atsi</text:span><text:span text:style-name="T23">žvelgdamas į Lietuvos heraldikos komisijos išvadą,<text:s/></text:span><text:span text:style-name="T24">tvirtin</text:span><text:span text:style-name="T25">u LENTVARIO herbą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00:29:00Z</meta:creation-date>
    <dc:date>2015-08-28T00:29:00Z</dc:date>
    <meta:template xlink:href="Normal.dotm" xlink:type="simple"/>
    <meta:editing-cycles>2</meta:editing-cycles>
    <meta:editing-duration>PT0S</meta:editing-duration>
    <meta:document-statistic meta:page-count="1" meta:paragraph-count="10" meta:word-count="59" meta:character-count="428" meta:row-count="27" meta:non-whitespace-character-count="379"/>
  </office:meta>
</office:document-meta>
</file>