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SEIMO PRIIMTO LIETUVOS RESPUBLIKOS ŠVENČIŲ DIENŲ ĮSTATYMO 1 STRAIPSNIO PAKEITIMO IR PAPILDYMO ĮSTATYMO GRĄŽINIMO LIETUVOS RESPUBLIKOS SEIMUI PAKARTOTINAI SVARSTYTI</text:p>
      <text:p text:style-name="P14"/>
      <text:p text:style-name="P15">2001 m. gegužės 2 d. Nr. 130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Susipažinęs su Lietuvos Respublikos Seimo priimtu Lietuvos Respublikos švenčių dienų įstatymo 1 straipsnio pakeitimo ir papildymo įstatymu, pateiktu pasirašyti ir oficialiai paskelb</text:span><text:span text:style-name="T24">ti, <text:s/></text:span><text:span text:style-name="T25">konstatuoj</text:span><text:span text:style-name="T26">u:</text:span></text:p>
      <text:p text:style-name="P27"><text:span text:style-name="T28">Tarptautinės darbo dienos nederėtų įtraukti į švenčių dienų sąrašą, nes ši diena nėra Lietuvos tautą telkianti ir vienijanti šventė. Manau, jog pakanka Tarptautinę darbo dieną laikyti atmintina diena.</text:span></text:p>
      <text:p text:style-name="P29"/>
      <text:p text:style-name="P30"><text:span text:style-name="T31">2</text:span><text:span text:style-name="T32"><text:s/>straipsnis.</text:span><text:span text:style-name="T33"><text:s/></text:span></text:p>
      <text:p text:style-name="P34"><text:span text:style-name="T35">Vadovaudamasi</text:span><text:span text:style-name="T36">s Lietuvos Respublikos Konstitucijos 71 straipsnio pirmąja dalimi:</text:span></text:p>
      <text:p text:style-name="P37"><text:span text:style-name="T38">1</text:span><text:span text:style-name="T39">)<text:s/></text:span><text:span text:style-name="T40">Grąžin</text:span><text:span text:style-name="T41">u Lietuvos Respublikos Seimui pakartotinai svarstyti Lietuvos Respublikos švenčių dienų įstatymo 1 straipsnio pakeitimo ir papildymo įstatymą.</text:span></text:p>
      <text:p text:style-name="P42"><text:span text:style-name="T43">2</text:span><text:span text:style-name="T44">)<text:s/></text:span><text:span text:style-name="T45">Teiki</text:span><text:span text:style-name="T46">u šią Lietuvos Respubli</text:span><text:span text:style-name="T47">kos švenčių dienų įstatymo 1 straipsnio pakeitimo ir papildymo įstatymo pataisą:</text:span></text:p>
      <text:p text:style-name="P48"><text:span text:style-name="T49">„Panaikinti Lietuvos Respublikos švenčių dienų įstatymo 1 straipsnio pakeitimo ir papildymo įstatymo 1 straipsnį.“</text:span></text:p>
      <text:p text:style-name="P50"/>
      <text:p text:style-name="P51"><text:span text:style-name="T52">3</text:span><text:span text:style-name="T53"><text:s/>straipsnis.</text:span><text:span text:style-name="T54"><text:s/></text:span></text:p>
      <text:p text:style-name="P55"><text:span text:style-name="T56">Pavedu Respublikos Prezidento pa</text:span><text:span text:style-name="T57">tarėjui – Teisės departamento vadovui Armanui Abramavičiui pristatyti šiuo dekretu teikiamą įstatymo pataisą Lietuvos Respublikos Seime.</text:span></text:p>
      <text:p text:style-name="P58"/>
      <text:p text:style-name="P59"><text:span text:style-name="T60">4</text:span><text:span text:style-name="T61"><text:s/>straipsnis.</text:span><text:span text:style-name="T62"><text:s/></text:span></text:p>
      <text:p text:style-name="P63"><text:span text:style-name="T64">Šis dekretas įsigalioja nuo jo pasirašymo dienos.</text:span></text:p>
      <text:p text:style-name="P65"/>
      <text:p text:style-name="P66"/>
      <text:p text:style-name="P67">RESPUBLIKOS PREZIDENTAS<text:tab/>VALDAS ADAMKUS</text:p>
      <text:p text:style-name="P68">______________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21:08:00Z</meta:creation-date>
    <dc:date>2015-08-27T21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511" meta:row-count="38" meta:non-whitespace-character-count="1319"/>
  </office:meta>
</office:document-meta>
</file>