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text-properties fo:font-weight="bold" style:font-weight-asian="bold" style:font-weight-complex="bold"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style:snap-to-layout-grid="false" fo:text-align="center"/>
      <style:text-properties fo:font-weight="bold" style:font-weight-asian="bold" style:font-weight-complex="bold"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style:snap-to-layout-grid="false" fo:text-align="center"/>
      <style:text-properties fo:font-weight="bold" style:font-weight-asian="bold" style:font-weight-complex="bold"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style:snap-to-layout-grid="false" fo:text-align="center"/>
      <style:text-properties fo:font-weight="bold" style:font-weight-asian="bold" style:font-weight-complex="bold" fo:color="#000000" style:font-size-complex="11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P59" style:parent-style-name="Normal" style:family="paragraph">
      <style:paragraph-properties style:snap-to-layout-grid="false" fo:text-align="center"/>
      <style:text-properties fo:font-weight="bold" style:font-weight-asian="bold" style:font-weight-complex="bold"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style:snap-to-layout-grid="false" fo:text-align="center"/>
      <style:text-properties fo:font-weight="bold" style:font-weight-asian="bold" style:font-weight-complex="bold"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style:snap-to-layout-grid="false" fo:text-align="center"/>
      <style:text-properties fo:font-weight="bold" style:font-weight-asian="bold" style:font-weight-complex="bold"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style:snap-to-layout-grid="false" fo:text-align="center"/>
      <style:text-properties fo:font-weight="bold" style:font-weight-asian="bold" style:font-weight-complex="bold"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style:snap-to-layout-grid="false" fo:text-align="center"/>
      <style:text-properties fo:font-weight="bold" style:font-weight-asian="bold" style:font-weight-complex="bold"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P105" style:parent-style-name="Normal" style:family="paragraph">
      <style:paragraph-properties style:snap-to-layout-grid="false" fo:text-align="center"/>
      <style:text-properties fo:font-weight="bold" style:font-weight-asian="bold" style:font-weight-complex="bold"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style:snap-to-layout-grid="false" fo:text-align="center"/>
      <style:text-properties fo:font-weight="bold" style:font-weight-asian="bold" style:font-weight-complex="bold"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style:snap-to-layout-grid="false" fo:text-align="center"/>
      <style:text-properties fo:font-weight="bold" style:font-weight-asian="bold" style:font-weight-complex="bold"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style="italic" style:font-style-asian="italic" style:font-style-complex="italic"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style:snap-to-layout-grid="false" fo:text-align="center"/>
      <style:text-properties fo:font-weight="bold" style:font-weight-asian="bold" style:font-weight-complex="bold"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style:snap-to-layout-grid="false" fo:text-align="center"/>
      <style:text-properties fo:font-weight="bold" style:font-weight-asian="bold" style:font-weight-complex="bold"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P168" style:parent-style-name="Normal" style:family="paragraph">
      <style:paragraph-properties style:snap-to-layout-grid="false" fo:text-align="center"/>
      <style:text-properties fo:font-weight="bold" style:font-weight-asian="bold" style:font-weight-complex="bold"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text-properties fo:font-weight="bold" style:font-weight-asian="bold" style:font-weight-complex="bold"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style:snap-to-layout-grid="false" fo:text-align="center"/>
      <style:text-properties fo:font-weight="bold" style:font-weight-asian="bold" style:font-weight-complex="bold"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style:snap-to-layout-grid="false" fo:text-align="center"/>
      <style:text-properties fo:font-weight="bold" style:font-weight-asian="bold" style:font-weight-complex="bold"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center"/>
      <style:text-properties fo:font-weight="bold" style:font-weight-asian="bold" style:font-weight-complex="bold"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style:snap-to-layout-grid="false" fo:text-align="center"/>
      <style:text-properties fo:font-weight="bold" style:font-weight-asian="bold" style:font-weight-complex="bold"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style:snap-to-layout-grid="false" fo:text-align="center"/>
      <style:text-properties fo:font-weight="bold" style:font-weight-asian="bold" style:font-weight-complex="bold" fo:color="#000000"/>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style:snap-to-layout-grid="false" fo:text-align="center"/>
      <style:text-properties fo:font-weight="bold" style:font-weight-asian="bold" style:font-weight-complex="bold"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style:snap-to-layout-grid="false" fo:text-align="center"/>
      <style:text-properties fo:font-weight="bold" style:font-weight-asian="bold" style:font-weight-complex="bold"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style:snap-to-layout-grid="false" fo:text-align="center"/>
      <style:text-properties fo:font-weight="bold" style:font-weight-asian="bold" style:font-weight-complex="bold"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center"/>
      <style:text-properties fo:font-weight="bold" style:font-weight-asian="bold" style:font-weight-complex="bold"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P291" style:parent-style-name="Normal" style:family="paragraph">
      <style:paragraph-properties style:snap-to-layout-grid="false" fo:text-align="center"/>
      <style:text-properties fo:font-weight="bold" style:font-weight-asian="bold" style:font-weight-complex="bold"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P309" style:parent-style-name="Normal" style:family="paragraph">
      <style:paragraph-properties style:snap-to-layout-grid="false" fo:text-align="center"/>
      <style:text-properties fo:font-weight="bold" style:font-weight-asian="bold" style:font-weight-complex="bold"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style:snap-to-layout-grid="false" fo:text-align="center"/>
      <style:text-properties fo:font-weight="bold" style:font-weight-asian="bold" style:font-weight-complex="bold"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center"/>
    </style:style>
    <style:style style:name="T360" style:parent-style-name="DefaultParagraphFont" style:family="text">
      <style:text-properties fo:color="#000000"/>
    </style:style>
  </office:automatic-styles>
  <office:body>
    <office:text text:use-soft-page-breaks="true">
      <text:p text:style-name="P1"><text:span text:style-name="T7"/><text:span text:style-name="T8">KONVENCIJA DĖL IŠLAIKYMO PAREIGOMS TAIKYTINOS TEISĖS</text:span></text:p>
      <text:p text:style-name="P9"/>
      <text:p text:style-name="P10"><text:span text:style-name="T11">(Sudaryta 1973 m. spalio 2 d.)</text:span></text:p>
      <text:p text:style-name="P12"/>
      <text:p text:style-name="P13"><text:span text:style-name="T14">Šią Konvenciją pasirašiusios valstybės,</text:span></text:p>
      <text:p text:style-name="P15"><text:span text:style-name="T16">siekdamos nustatyti bendras nuostatas dėl išlaikymo pareigoms suaugusiesiems taikytinos teisė</text:span><text:span text:style-name="T17">s,</text:span></text:p>
      <text:p text:style-name="P18"><text:span text:style-name="T19">siekdamos šias nuostatas derinti su 1956 m. spalio 24 d. Konvencijos dėl išlaikymo pareigos vaikams taikytinos teisės nuostatomis,</text:span></text:p>
      <text:p text:style-name="P20"><text:span text:style-name="T21">nusprendė</text:span><text:span text:style-name="T22"><text:s/>šiuo tikslu sudaryti Konvenciją ir susitarė dėl šių nuostatų:</text:span></text:p>
      <text:p text:style-name="P23"/>
      <text:p text:style-name="P24"><text:span text:style-name="T25">I SKYRIUS – KONVENCIJOS TAIKYMO SRITIS</text:span></text:p>
      <text:p text:style-name="P26"/>
      <text:p text:style-name="P27"><text:span text:style-name="T28">1</text:span><text:span text:style-name="T29"><text:s/>s</text:span><text:span text:style-name="T30">traipsnis</text:span></text:p>
      <text:p text:style-name="P31"/>
      <text:p text:style-name="P32"><text:span text:style-name="T33">Ši Konvencija yra taikoma išlaikymo pareigoms, atsirandančioms iš šeimos santykių, tėvystės ar motinystės, santuokos ar giminystės pagal santuoką, įskaitant išlaikymo pareigas nesantuokiniam vaikui.</text:span></text:p>
      <text:p text:style-name="P34"/>
      <text:p text:style-name="P35"><text:span text:style-name="T36">2</text:span><text:span text:style-name="T37"><text:s/>straipsnis</text:span></text:p>
      <text:p text:style-name="P38"/>
      <text:p text:style-name="P39"><text:span text:style-name="T40">Ši Konvencija reglamentuo</text:span><text:span text:style-name="T41">ja tik išlaikymo pareigoms taikomų teisės normų kolizijas.</text:span></text:p>
      <text:p text:style-name="P42"><text:span text:style-name="T43">Sprendimai, priimti taikant šią Konvenciją, nepažeidžia jokių 1 straipsnyje nurodytų giminystės santykių buvimo.</text:span></text:p>
      <text:p text:style-name="P44"/>
      <text:p text:style-name="P45"><text:span text:style-name="T46">3</text:span><text:span text:style-name="T47"><text:s/>straipsnis</text:span></text:p>
      <text:p text:style-name="P48"/>
      <text:p text:style-name="P49"><text:span text:style-name="T50">Šios Konvencijos nustatyta teisė yra taikoma nepaisant jokių<text:s/></text:span><text:span text:style-name="T51">abipusiškumo reikalavimų ir nepaisant to, ar ji yra Susitariančiosios Valstybės teisė, ar ne.</text:span></text:p>
      <text:p text:style-name="P52"/>
      <text:p text:style-name="P53"><text:span text:style-name="T54">II SKYRIUS – TAIKYTINA TEISĖ</text:span></text:p>
      <text:p text:style-name="P55"/>
      <text:p text:style-name="P56"><text:span text:style-name="T57">4</text:span><text:span text:style-name="T58"><text:s/>straipsnis</text:span></text:p>
      <text:p text:style-name="P59"/>
      <text:p text:style-name="P60"><text:span text:style-name="T61">1 straipsnyje paminėtas išlaikymo pareigas reglamentuoja asmens, turinčio teisę į išlaikymą, įprastinės<text:s/></text:span><text:span text:style-name="T62">gyvenamosios vietos valstybės vidaus teisė.</text:span></text:p>
      <text:p text:style-name="P63"><text:span text:style-name="T64">Pasikeitus asmens, turinčio teisę į išlaikymą, įprastinei gyvenamajai vietai, nuo jos pasikeitimo momento yra taikoma naujosios įprastinės gyvenamosios vietos valstybės vidaus teisė.</text:span></text:p>
      <text:p text:style-name="P65"/>
      <text:p text:style-name="P66"><text:span text:style-name="T67">5</text:span><text:span text:style-name="T68"><text:s/>straipsnis</text:span></text:p>
      <text:p text:style-name="P69"/>
      <text:p text:style-name="P70"><text:span text:style-name="T71">Jei as</text:span><text:span text:style-name="T72">muo, turintis teisę į išlaikymą, negali pagal 4 straipsnyje nurodytą teisę gauti asmens, turinčio išlaikymo pareigą, išlaikymą, taikoma valstybės, kurios nacionaliniai subjektai jie abu yra, teisė.</text:span></text:p>
      <text:p text:style-name="P73"/>
      <text:p text:style-name="P74"><text:span text:style-name="T75">6</text:span><text:span text:style-name="T76"><text:s/>straipsnis</text:span></text:p>
      <text:p text:style-name="P77"/>
      <text:p text:style-name="P78"><text:span text:style-name="T79">Jei asmuo, turintis teisę į išlaikymą</text:span><text:span text:style-name="T80">, negali pagal 4 ir 5 straipsniuose nurodytą valstybių teisę gauti asmens, turinčio išlaikymo pareigą, išlaikymo, taikoma prašymą nagrinėjančios institucijos vidaus teisė.</text:span></text:p>
      <text:p text:style-name="P81"/>
      <text:p text:style-name="P82"><text:span text:style-name="T83">7</text:span><text:span text:style-name="T84"><text:s/>straipsnis</text:span></text:p>
      <text:p text:style-name="P85"/>
      <text:p text:style-name="P86"><text:span text:style-name="T87">Jei išlaikymo pareiga sieja netiesioginės giminystės arba gimin</text:span><text:span text:style-name="T88">ystės pagal santuoką santykiais susijusius asmenis, asmuo, turintis išlaikymo pareigą, gali užginčyti asmens, turinčio teisę į išlaikymą, reikalavimą remdamasis tuo, kad valstybės, kurios nacionaliniai subjektai jie abu yra, teisė arba, jei jie neturi bend</text:span><text:span text:style-name="T89">ros nacionalinės priklausomybės, asmens, turinčio išlaikymo pareigą, įprastinės gyvenamosios vietos valstybės vidaus teisė tokios pareigos nenustato.</text:span></text:p>
      <text:p text:style-name="P90"/>
      <text:p text:style-name="P91"><text:span text:style-name="T92">8</text:span><text:span text:style-name="T93"><text:s/>straipsnis</text:span></text:p>
      <text:p text:style-name="P94"/>
      <text:p text:style-name="P95"><text:span text:style-name="T96">Nepaisant 4–6 straipsnių nuostatų, santuoką nutraukusius sutuoktinius siejančias išla</text:span><text:span text:style-name="T97">ikymo pareigas ir su šiomis pareigomis susijusių sprendimų peržiūrėjimą reglamentuoja ištuoką davusioje arba pripažinusioje Susitariančiojoje Valstybėje ištuokai taikyta teisė.</text:span></text:p>
      <text:p text:style-name="P98"><text:span text:style-name="T99">Pirmesnė straipsnio dalis taip pat yra taikoma gyvenimo skyrium (separacijos)</text:span><text:span text:style-name="T100"><text:s/>atveju ir negaliojančia paskelbtos arba panaikintos santuokos atveju.</text:span></text:p>
      <text:p text:style-name="P101"/>
      <text:p text:style-name="P102"><text:span text:style-name="T103">9</text:span><text:span text:style-name="T104"><text:s/>straipsnis</text:span></text:p>
      <text:p text:style-name="P105"/>
      <text:p text:style-name="P106"><text:span text:style-name="T107">Viešosios įstaigos teisę susigrąžinti išmokas, suteiktas asmeniui, turinčiam teisę į išlaikymą, reglamentuoja valstybės, kuriai ta įstaiga priklauso, teisė.</text:span></text:p>
      <text:p text:style-name="P108"/>
      <text:p text:style-name="P109"><text:span text:style-name="T110">10</text:span><text:span text:style-name="T111"><text:s/>straipsnis</text:span></text:p>
      <text:p text:style-name="P112"/>
      <text:p text:style-name="P113"><text:span text:style-name="T114">Išlaikymo pareigai taikoma teisė,<text:s/></text:span><text:span text:style-name="T115">inter alia</text:span><text:span text:style-name="T116">, nustato:</text:span></text:p>
      <text:p text:style-name="P117"><text:span text:style-name="T118">1</text:span><text:span text:style-name="T119">) ar gali asmuo, turintis teisę į išlaikymą, reikalauti išlaikymo, kokio dydžio ir iš ko;</text:span></text:p>
      <text:p text:style-name="P120"><text:span text:style-name="T121">2</text:span><text:span text:style-name="T122">) kas turi teisę iškelti bylą dėl išlaikymo ir kokie yra jos iškėlimo terminai;</text:span></text:p>
      <text:p text:style-name="P123"><text:span text:style-name="T124">3</text:span><text:span text:style-name="T125">)<text:s/></text:span><text:span text:style-name="T126">asmens, turinčio išlaikymo pareigą, prievolės dydį tais atvejais, kai viešoji įstaiga siekia susigrąžinti asmeniui, turinčiam teisę į išlaikymą, suteiktas išmokas.</text:span></text:p>
      <text:p text:style-name="P127"/>
      <text:p text:style-name="P128"><text:span text:style-name="T129">11</text:span><text:span text:style-name="T130"><text:s/>straipsnis</text:span></text:p>
      <text:p text:style-name="P131"/>
      <text:p text:style-name="P132"><text:span text:style-name="T133">Taikyti šios Konvencijos nustatytą teisę gali būti atsisakoma tik tu</text:span><text:span text:style-name="T134">o atveju, jei tai yra akivaizdžiai nesuderinama su viešąja tvarka (</text:span><text:span text:style-name="T135">ordre public</text:span><text:span text:style-name="T136">).</text:span></text:p>
      <text:p text:style-name="P137"><text:span text:style-name="T138">Tačiau net jeigu taikytina teisė nustato kitaip, nustatant išlaikymo dydį yra atsižvelgiama į asmens, turinčio teisę į išlaikymą, reikmes ir asmens, turinčio išlaikymo pare</text:span><text:span text:style-name="T139">igą, lėšas.</text:span></text:p>
      <text:p text:style-name="P140"/>
      <text:p text:style-name="P141"><text:span text:style-name="T142">III SKYRIUS – KITOS NUOSTATOS</text:span></text:p>
      <text:p text:style-name="P143"/>
      <text:p text:style-name="P144"><text:span text:style-name="T145">12</text:span><text:span text:style-name="T146"><text:s/>straipsnis</text:span></text:p>
      <text:p text:style-name="P147"/>
      <text:p text:style-name="P148"><text:span text:style-name="T149">Ši Konvencija nėra taikoma išlaikymui, reikalaujamam Susitariančiojoje Valstybėje už laikotarpį iki jos įsigaliojimo toje Valstybėje.</text:span></text:p>
      <text:p text:style-name="P150"/>
      <text:p text:style-name="P151"><text:span text:style-name="T152">13</text:span><text:span text:style-name="T153"><text:s/>straipsnis</text:span></text:p>
      <text:p text:style-name="P154"/>
      <text:p text:style-name="P155"><text:span text:style-name="T156">Kiekviena Susitariančioji Valst</text:span><text:span text:style-name="T157">ybė gali pagal 24 straipsnį pasilikti teisę šią Konvenciją taikyti tik išlaikymo pareigoms:</text:span></text:p>
      <text:p text:style-name="P158"><text:span text:style-name="T159">1</text:span><text:span text:style-name="T160">) siejančioms sutuoktinius ir buvusius sutuoktinius;</text:span></text:p>
      <text:p text:style-name="P161"><text:span text:style-name="T162">2</text:span><text:span text:style-name="T163">) neturinčiam dvidešimt vienerių metų amžiaus ir nesusituokusiam asmeniui.</text:span></text:p>
      <text:p text:style-name="P164"/>
      <text:p text:style-name="P165"><text:span text:style-name="T166">14</text:span><text:span text:style-name="T167"><text:s/>straipsnis</text:span></text:p>
      <text:p text:style-name="P168"/>
      <text:p text:style-name="P169"><text:span text:style-name="T170">Kiek</text:span><text:span text:style-name="T171">viena Susitariančioji Valstybė gali pagal 24 straipsnį pasilikti teisę netaikyti šios Konvencijos išlaikymo pareigoms:</text:span></text:p>
      <text:p text:style-name="P172"><text:span text:style-name="T173">1</text:span><text:span text:style-name="T174">) siejančioms netiesioginiais giminystės santykiais susijusius asmenis;</text:span></text:p>
      <text:p text:style-name="P175"><text:span text:style-name="T176">2</text:span><text:span text:style-name="T177">) siejančioms giminystės pagal santuoką santykiais<text:s/></text:span><text:span text:style-name="T178">susijusius asmenis;</text:span></text:p>
      <text:p text:style-name="P179"><text:span text:style-name="T180">3</text:span><text:span text:style-name="T181">) siejančioms santuoką nutraukusius ar gyvenančius skyrium sutuoktinius arba tuos, kurių santuoka buvo paskelbta negaliojančia arba panaikinta, jei sprendimas ištuokos, gyvenimo skyrium (separacijos), santuokos paskelbimo negalioja</text:span><text:span text:style-name="T182">nčia ar panaikinimo byloje buvo priimtas nedalyvaujant kitai šaliai Valstybėje, kurioje nedalyvavusioji šalis neturėjo įprastinės gyvenamosios vietos.</text:span></text:p>
      <text:p text:style-name="P183"/>
      <text:p text:style-name="P184"><text:span text:style-name="T185">15</text:span><text:span text:style-name="T186"><text:s/>straipsnis</text:span></text:p>
      <text:p text:style-name="P187"/>
      <text:p text:style-name="P188"><text:span text:style-name="T189">Kiekviena Susitariančioji Valstybė gali pagal 24 straipsnį daryti išlygą, kad jos</text:span><text:span text:style-name="T190"><text:s/>valdžios institucijos taiko savo vidaus teisę, jei ir asmuo, turintis teisę į išlaikymą, ir asmuo, turintis išlaikymo pareigą, yra tos valstybės nacionaliniai subjektai ir jei joje yra asmens, turinčio išlaikymo pareigą, įprastinė gyvenamoji vieta.</text:span></text:p>
      <text:p text:style-name="P191"/>
      <text:p text:style-name="P192"><text:span text:style-name="T193">1</text:span><text:span text:style-name="T194">6</text:span><text:span text:style-name="T195"><text:s/>straipsnis</text:span></text:p>
      <text:p text:style-name="P196"/>
      <text:p text:style-name="P197"><text:span text:style-name="T198">Tais atvejais, kai reikia atsižvelgti į Valstybės, išlaikymo pareigų srityje turinčios dvi arba daugiau pagal teritoriją arba asmenis taikomų teisės sistemų, teisę, – o taip gali atsitikti, jei nuoroda daroma į asmens, turinčio teisę į išla</text:span><text:span text:style-name="T199">ikymą, arba asmens, turinčio išlaikymo pareigą, įprastinės gyvenamosios vietos valstybės teisę arba valstybės, kurios nacionaliniai subjektai jie abu yra, teisę, – nuoroda daroma į tą sistemą, kurią nustato toje Valstybėje galiojančios taisyklės, arba, jei</text:span><text:span text:style-name="T200"><text:s/>tokių taisyklių nėra, į tą sistemą, su kuria atitinkami asmenys yra labiausiai susiję.</text:span></text:p>
      <text:p text:style-name="P201"/>
      <text:p text:style-name="P202"><text:span text:style-name="T203">17</text:span><text:span text:style-name="T204"><text:s/>straipsnis</text:span></text:p>
      <text:p text:style-name="P205"/>
      <text:p text:style-name="P206"><text:span text:style-name="T207">Susitariančioji Valstybė, kurioje skirtingi teritoriniai vienetai išlaikymo pareigų srityje turi savo teisės normas, neprivalo šios Konvencijos ta</text:span><text:span text:style-name="T208">ikyti teisės normų kolizijoms, susijusioms tik su jos teritoriniais vienetais.</text:span></text:p>
      <text:p text:style-name="P209"/>
      <text:p text:style-name="P210"><text:span text:style-name="T211">18</text:span><text:span text:style-name="T212"><text:s/>straipsnis</text:span></text:p>
      <text:p text:style-name="P213"/>
      <text:p text:style-name="P214"><text:span text:style-name="T215">Ši Konvencija santykiuose tarp Valstybių, kurios yra jos Šalys, pakeičia 1956 m. spalio 24 d. Hagoje sudarytą Konvenciją dėl išlaikymo pareigų vaikams taik</text:span><text:span text:style-name="T216">ytinos teisės.</text:span></text:p>
      <text:p text:style-name="P217"><text:span text:style-name="T218">Tačiau pirmesnė straipsnio dalis yra netaikoma Valstybei, kuri dėl 13 straipsnyje nustatytos išlygos šios Konvencijos netaiko išlaikymo pareigoms dvidešimt vienerių metų amžiaus neturinčiam ir nesusituokusiam asmeniui.</text:span></text:p>
      <text:p text:style-name="P219"/>
      <text:p text:style-name="P220"><text:span text:style-name="T221">19</text:span><text:span text:style-name="T222"><text:s/>straipsnis</text:span></text:p>
      <text:p text:style-name="P223"/>
      <text:p text:style-name="P224"><text:span text:style-name="T225">Ši Konvencija neturi pasekmių jokiam kitam tarptautiniam dokumentui, kurio Šalis yra arba bus Susitariančioji Valstybė ir kuriame yra šios Konvencijos reglamentuojamos srities nuostatų.</text:span></text:p>
      <text:p text:style-name="P226"/>
      <text:p text:style-name="P227"><text:span text:style-name="T228">IV SKYRIUS – BAIGIAMOSIOS NUOSTATOS</text:span></text:p>
      <text:p text:style-name="P229"/>
      <text:p text:style-name="P230"><text:span text:style-name="T231">20</text:span><text:span text:style-name="T232"><text:s/>straipsnis</text:span></text:p>
      <text:p text:style-name="P233"/>
      <text:p text:style-name="P234"><text:span text:style-name="T235">Ši<text:s/></text:span><text:span text:style-name="T236">Konvencija pateikiama pasirašyti Valstybėms, kurios buvo Hagos tarptautinės privatinės teisės konferencijos narės per jos dvyliktąją sesiją.</text:span></text:p>
      <text:p text:style-name="P237"><text:span text:style-name="T238">Konvencija ratifikuojama, priimama arba patvirtinama, o ratifikavimo, priėmimo arba patvirtinimo dokumentai depon</text:span><text:span text:style-name="T239">uojami Nyderlandų užsienio reikalų ministerijoje.</text:span></text:p>
      <text:p text:style-name="P240"/>
      <text:p text:style-name="P241"><text:span text:style-name="T242">21</text:span><text:span text:style-name="T243"><text:s/>straipsnis</text:span></text:p>
      <text:p text:style-name="P244"/>
      <text:p text:style-name="P245"><text:span text:style-name="T246">Kiekviena Valstybė, kuri Hagos tarptautinės privatinės teisės konferencijos nare tapo po jos dvyliktosios sesijos arba kuri yra Jungtinių Tautų Organizacijos ar šios Organizacijos<text:s/></text:span><text:span text:style-name="T247">specializuotosios agentūros narė arba Tarptautinio Teisingumo Teismo statuto dalyvė, gali prie šios Konvencijos prisijungti jai įsigaliojus pagal 25 straipsnio pirmąją dalį.</text:span></text:p>
      <text:p text:style-name="P248"><text:span text:style-name="T249">Prisijungimo dokumentas deponuojamas Nyderlandų užsienio reikalų ministerijoje.</text:span></text:p>
      <text:p text:style-name="P250"/>
      <text:p text:style-name="P251"><text:span text:style-name="T252">22</text:span><text:span text:style-name="T253"><text:s/>straipsnis</text:span></text:p>
      <text:p text:style-name="P254"/>
      <text:p text:style-name="P255"><text:span text:style-name="T256">Kiekviena Valstybė pasirašymo, ratifikavimo, priėmimo, patvirtinimo arba prisijungimo metu gali pareikšti, kad ši Konvencija galioja visose, vienoje ar keliose teritorijose, už kurių tarptautinius santykius ji yra atsakinga. Toks pare</text:span><text:span text:style-name="T257">iškimas įsigalioja Konvencijos įsigaliojimo atitinkamai Valstybei dieną.</text:span></text:p>
      <text:p text:style-name="P258"><text:span text:style-name="T259">Bet kuriuo metu vėliau apie Konvencijos galiojimo teritorinį išplėtimą pranešama Nyderlandų užsienio reikalų ministerijai.</text:span></text:p>
      <text:p text:style-name="P260"/>
      <text:p text:style-name="P261"><text:span text:style-name="T262">23</text:span><text:span text:style-name="T263"><text:s/>straipsnis</text:span></text:p>
      <text:p text:style-name="P264"/>
      <text:p text:style-name="P265"><text:span text:style-name="T266">Susitariančioji Valstybė, turinti du</text:span><text:span text:style-name="T267"><text:s/>ar kelis teritorinius vienetus, kuriuose išlaikymo pareigoms yra taikomos skirtingos teisės sistemos, pasirašymo, ratifikavimo, priėmimo, patvirtinimo arba prisijungimo metu gali pareikšti, kad ši Konvencija galioja visuose, tik viename ar keliuose jos te</text:span><text:span text:style-name="T268">ritoriniuose vienetuose, ir savo pareiškimą ji gali pakeisti bet kuriuo metu vėliau pateikdama kitą pareiškimą.</text:span></text:p>
      <text:p text:style-name="P269"><text:span text:style-name="T270">Apie šiuos pareiškimus pranešama Nyderlandų užsienio reikalų ministerijai ir juose aiškiai nurodomas teritorinis vienetas, kuriam Konvencija y</text:span><text:span text:style-name="T271">ra taikoma.</text:span></text:p>
      <text:p text:style-name="P272"/>
      <text:p text:style-name="P273"><text:span text:style-name="T274">24</text:span><text:span text:style-name="T275"><text:s/>straipsnis</text:span></text:p>
      <text:p text:style-name="P276"/>
      <text:p text:style-name="P277"><text:span text:style-name="T278">Kiekviena Valstybė ne vėliau kaip ratifikavimo, priėmimo, patvirtinimo arba prisijungimo momentu gali padaryti vieną ar kelias iš 13–15 straipsniuose paminėtų išlygų. Jokių kitų išlygų daryti neleidžiama.</text:span></text:p>
      <text:p text:style-name="P279"><text:span text:style-name="T280">Kiekviena Valst</text:span><text:span text:style-name="T281">ybė, pranešdama apie Konvencijos galiojimo išplėtimą pagal 22 straipsnį, taip pat gali padaryti vieną ar kelias iš paminėtų išlygų, taikytinų visoms ar kelioms išplėtimo pareiškime paminėtoms teritorijoms.</text:span></text:p>
      <text:p text:style-name="P282"><text:span text:style-name="T283">Kiekviena Susitariančioji Valstybė gali bet kuri</text:span><text:span text:style-name="T284">uo metu atšaukti savo padarytą išlygą. Apie tokį atšaukimą pranešama Nyderlandų užsienio reikalų ministerijai.</text:span></text:p>
      <text:p text:style-name="P285"><text:span text:style-name="T286">Tokia išlyga netenka galios pirmąją trečiojo kalendorinio mėnesio dieną nuo tos dienos, kai buvo pranešta pagal pirmesnę straipsnio dalį.</text:span></text:p>
      <text:p text:style-name="P287"/>
      <text:p text:style-name="P288"><text:span text:style-name="T289">25</text:span><text:span text:style-name="T290"><text:s/>straipsnis</text:span></text:p>
      <text:p text:style-name="P291"/>
      <text:p text:style-name="P292"><text:span text:style-name="T293">Ši Konvencija įsigalioja pirmąją trečiojo kalendorinio mėnesio dieną nuo tos dienos, kai buvo deponuotas trečiasis 20 straipsnyje paminėtas ratifikavimo, priėmimo arba patvirtinimo dokumentas.</text:span></text:p>
      <text:p text:style-name="P294"><text:span text:style-name="T295">Paskui Konvencija įsigalioja:</text:span></text:p>
      <text:p text:style-name="P296"><text:span text:style-name="T297">- kiekvienai</text:span><text:span text:style-name="T298"><text:s/>ją vėliau ratifikuojančiai, priimančiai arba patvirtinančiai Valstybei – pirmąją trečiojo kalendorinio mėnesio dieną nuo tos dienos, kai ji deponuoja savo ratifikavimo, priėmimo arba patvirtinimo dokumentą;</text:span></text:p>
      <text:p text:style-name="P299"><text:span text:style-name="T300">- kiekvienai prisijungiančiai Valstybei – pirm</text:span><text:span text:style-name="T301">ąją trečiojo kalendorinio mėnesio dieną nuo tos dienos, kai ji deponuoja savo prisijungimo dokumentą;</text:span></text:p>
      <text:p text:style-name="P302"><text:span text:style-name="T303">- teritorijai, kuriai Konvencijos galiojimas buvo išplėstas laikantis 22 straipsnio – pirmąją trečiojo kalendorinio mėnesio dieną nuo tame straipsnyje p</text:span><text:span text:style-name="T304">aminėto pranešimo dienos.</text:span></text:p>
      <text:p text:style-name="P305"/>
      <text:p text:style-name="P306"><text:span text:style-name="T307">26</text:span><text:span text:style-name="T308"><text:s/>straipsnis</text:span></text:p>
      <text:p text:style-name="P309"/>
      <text:p text:style-name="P310"><text:span text:style-name="T311">Ši Konvencija galioja penkerius metus nuo jos įsigaliojimo dienos pagal 25 straipsnio pirmąją dalį net ir toms Valstybėms, kurios ją ratifikavo, priėmė, patvirtino arba prie jos prisijungė vėliau.</text:span></text:p>
      <text:p text:style-name="P312"><text:span text:style-name="T313">Jei<text:s/></text:span><text:span text:style-name="T314">Konvencija nedenonsuojama, jos galiojimo laikas kas penkeri metai yra savaime pratęsiamas.</text:span></text:p>
      <text:p text:style-name="P315"><text:span text:style-name="T316">Apie kiekvieną denonsavimą bent prieš šešis mėnesius iki to penkerių metų laikotarpio pabaigos pranešama Nyderlandų užsienio reikalų ministerijai. Konvencija gali<text:s/></text:span><text:span text:style-name="T317">būti denonsuojama tik tam tikroms teritorijoms, kurioms ji yra taikoma.</text:span></text:p>
      <text:p text:style-name="P318"><text:span text:style-name="T319">Denonsavimas galioja tik tai Valstybei, kuri apie jį yra pranešusi. Konvencija ir toliau galioja kitoms Susitariančiosioms Valstybėms.</text:span></text:p>
      <text:p text:style-name="P320"/>
      <text:p text:style-name="P321"><text:span text:style-name="T322">27</text:span><text:span text:style-name="T323"><text:s/>straipsnis</text:span></text:p>
      <text:p text:style-name="P324"/>
      <text:p text:style-name="P325"><text:span text:style-name="T326">Nyderlandų užsienio reika</text:span><text:span text:style-name="T327">lų ministerija Konferencijos valstybėms narėms ir Valstybėms, prisijungusioms pagal 21 straipsnį, praneša apie:</text:span></text:p>
      <text:p text:style-name="P328"><text:span text:style-name="T329">1</text:span><text:span text:style-name="T330">) kiekvieną pasirašymą ir ratifikavimą, priėmimą ir patvirtinimą, paminėtą 20 straipsnyje;</text:span></text:p>
      <text:p text:style-name="P331"><text:span text:style-name="T332">2</text:span><text:span text:style-name="T333">) šios Konvencijos įsigaliojimo datą pagal 25</text:span><text:span text:style-name="T334"><text:s/>straipsnį;</text:span></text:p>
      <text:p text:style-name="P335"><text:span text:style-name="T336">3</text:span><text:span text:style-name="T337">) kiekvieną prisijungimą, paminėtą 21 straipsnyje, ir datą, nuo kurios jis pradeda galioti;</text:span></text:p>
      <text:p text:style-name="P338"><text:span text:style-name="T339">4</text:span><text:span text:style-name="T340">) kiekvieną galiojimo išplėtimą, paminėtą 22 straipsnyje, ir datą, nuo kurios jis pradeda galioti;</text:span></text:p>
      <text:p text:style-name="P341"><text:span text:style-name="T342">5</text:span><text:span text:style-name="T343">) kiekvieną pareiškimą, paminėtą 23 st</text:span><text:span text:style-name="T344">raipsnyje, ir jo pakeitimą bei datas, nuo kurių šis pareiškimas ir jo pakeitimas pradeda galioti;</text:span></text:p>
      <text:p text:style-name="P345"><text:span text:style-name="T346">6</text:span><text:span text:style-name="T347">) kiekvieną denonsavimą, paminėtą 26 straipsnyje;</text:span></text:p>
      <text:p text:style-name="P348"><text:span text:style-name="T349">7</text:span><text:span text:style-name="T350">) kiekvieną išlygą, paminėtą 13–15 ir 24 straipsniuose, ir kiekvieną išlygos atšaukimą, paminėtą 2</text:span><text:span text:style-name="T351">4 straipsnyje.</text:span></text:p>
      <text:p text:style-name="P352"/>
      <text:p text:style-name="P353"><text:span text:style-name="T354">Tai patvirtindami toliau nurodyti įgaliotieji asmenys pasirašė šią Konvenciją.</text:span></text:p>
      <text:p text:style-name="P355"/>
      <text:p text:style-name="P356"><text:span text:style-name="T357">Priimta 1973 m. spalio 2 d. Hagoje anglų ir prancūzų kalbomis. Abu tekstai vienodai autentiški ir vienu egzemplioriumi deponuojami Nyderlandų Vyriausybės<text:s/></text:span><text:span text:style-name="T358">archyvuose. Patvirtintos kopijos diplomatiniu kanalu siunčiamos kiekvienai Hagos tarptautinės teisės konferencijos valstybei narei per jos dvyliktąją sesiją.</text:span></text:p>
      <text:p text:style-name="P359"><text:span text:style-name="T3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7T22:57:00Z</meta:creation-date>
    <dc:date>2015-07-07T22:57:00Z</dc:date>
    <meta:template xlink:href="Normal" xlink:type="simple"/>
    <meta:editing-cycles>2</meta:editing-cycles>
    <meta:editing-duration>PT0S</meta:editing-duration>
    <meta:document-statistic meta:page-count="5" meta:paragraph-count="118" meta:word-count="1515" meta:character-count="12038" meta:row-count="462" meta:non-whitespace-character-count="10641"/>
  </office:meta>
</office:document-meta>
</file>