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0 M. LIEPOS 21 D. ĮSAKYMO NR. 195 „DĖL BIUDŽETINIŲ ĮSTAIGŲ FINANSAVIMO IŠ VALSTYBĖS BIUDŽETO TAIKANT TIESIOGINĮ APMOKĖJIMĄ TIEKĖJAMS“ DALINIO PAKEITIMO IR TERMINŲ NUSTATYMO</text:p>
      <text:p text:style-name="P12"/>
      <text:p text:style-name="P13">2001 m. balandžio 30 d. Nr. 121</text:p>
      <text:p text:style-name="P14">Vilnius</text:p>
      <text:p text:style-name="P15"/>
      <text:p text:style-name="P16"><text:span text:style-name="T17">1</text:span><text:span text:style-name="T18">. Iš dalies<text:s/></text:span><text:span text:style-name="T19">keičiu</text:span><text:span text:style-name="T20"><text:s/>Valstybės biudžeto lėšų išdavimo iš valstybės iždo sąskaitos tvarką, patvirtintą Lietuvos Respublikos finansų ministro 2000 m. liepos 21 d. įsakymu Nr. 195 „Dėl biudžetinių įstaigų finansavimo iš valstybės biudžeto taikant tiesioginį apmokėjimą tiekėjams“ (Žin., 2000, Nr.<text:s/></text:span><text:a xlink:href="https://www.e-tar.lt/portal/lt/legalAct/TAR.60CF5AAEA730" office:target-frame-name="_blank" xlink:show="new"><text:span text:style-name="T21">65-1976</text:span></text:a><text:span text:style-name="T22">):</text:span></text:p>
      <text:p text:style-name="P23"><text:span text:style-name="T24">1.1</text:span><text:span text:style-name="T25">. Išdėstau 1.2 ir 1.3 punktus taip:</text:span></text:p>
      <text:p text:style-name="P26"><text:span text:style-name="T27">„</text:span><text:span text:style-name="T28">1.2</text:span><text:span text:style-name="T29">. Valstybės biudžeto lėšos iš valstybės iždo sąskaitos pervedamos į biudžetinės įstaigos sąskaitą banke tik išlaidoms, kurios daromos fiziniams asmenims (atlyginimai, stipendijos, pašalpos ir kt.), komandiruotėms, užsienio valiuta ir smulkioms (kanceliarinėms, ūkio ir kt.) išlaidoms.</text:span></text:p>
      <text:p text:style-name="P30"><text:span text:style-name="T31">1.3</text:span><text:span text:style-name="T32">. Tiesioginiai mokėjimai biudžetinių įstaigų tiekėjams atliekami ir biudžeto lėšos į biudžetinės įstaigos sąskaitą banke pervedamos per kompiuterizuotą Valstybės biudžeto, apskaitos ir mokėjimų sistemą (toliau – kompiuterizuota VBAM sistema) pagal biudžetinių įstaigų pateiktas mokėjimo paraiškas atsižvelgiant į faktinį poreikį kiekvienai mokėjimo procedūrai atlikti, išskyrus smulkių išlaidų ir komandiruočių finansavimą. Smulkioms išlaidoms valstybės biudžeto lėšos pervedamos neviršijant nustatyto limito mėnesiui: 10 procentų nuo trečdalio išlaidų sąmatoje ketvirčiui numatytų lėšų kitoms išlaidoms darbams, prekėms ir paslaugoms (biudžeto išlaidų ekonominės klasifikacijos straipsnis – 1.01.3. „Kitos išlaidos darbams, prekėms ir paslaugoms“), išskyrus daromas išlaidas komandiruotėms, fiziniams asmenims ir užsienio valiuta. Biudžetinės įstaigos, neviršydamos limito smulkioms išlaidoms, gautas ir nepanaudotas einamuoju mėnesiu lėšas gali naudoti kitą mėnesį.</text:span></text:p>
      <text:p text:style-name="P33"><text:span text:style-name="T34">Mokėjimo paraiškos biudžetinėje įstaigoje rengiamos naudojantis kompiuterizuota VBAM sistema ir spausdintinės formos. Spausdintinės mokėjimo paraiškos biudžetinėje įstaigoje sudaromos naudojantis kompiuterizuota VBAM sistema – atspausdinama mokėjimo paraiškų ataskaita (1 priedas).“</text:span></text:p>
      <text:p text:style-name="P35"><text:span text:style-name="T36">1.2</text:span><text:span text:style-name="T37">. Išdėstau 6.3 punktą taip:</text:span></text:p>
      <text:p text:style-name="P38"><text:span text:style-name="T39">„</text:span><text:span text:style-name="T40">6.3</text:span><text:span text:style-name="T41">. Atgautas iš tiekėjų sumas biudžetinės įstaigos grąžina Finansų ministerijai ir mokėjimo pavedime nurodo išlaidų ekonominės, funkcinės klasifikacijų ir programos kodus (nurodomi tie patys kodai, kurie buvo įrašyti mokėjimo paraiškoje prašant apmokėti atmestas išlaidas). Be to, biudžetinės įstaigos atgautas iš tiekėjų ir Finansų ministerijai pervestas sumas įrašo kompiuterizuotos VBAM sistemos bendrajame žurnale. Ši informacija išsiunčiama Iždo departamentui per ministeriją arba kitą instituciją.“</text:span></text:p>
      <text:p text:style-name="P42"><text:span text:style-name="T43">2</text:span><text:span text:style-name="T44">. Vadovaudamasis Lietuvos Respublikos finansų ministro 2000 m. liepos 21 d. įsakymo Nr. 195 „Dėl biudžetinių įstaigų finansavimo iš valstybės biudžeto taikant tiesioginį apmokėjimą tiekėjams“ (Žin., 2000, Nr.<text:s/></text:span><text:a xlink:href="https://www.e-tar.lt/portal/lt/legalAct/TAR.60CF5AAEA730" office:target-frame-name="_blank" xlink:show="new"><text:span text:style-name="T45">65-1976</text:span></text:a><text:span text:style-name="T46">, Nr.<text:s/></text:span><text:a xlink:href="https://www.e-tar.lt/portal/lt/legalAct/TAR.C06EA39F6875" office:target-frame-name="_blank" xlink:show="new"><text:span text:style-name="T47">98-3121</text:span></text:a><text:span text:style-name="T48">) 2 punktu, nustatau, kad Valstybės biudžeto lėšų išdavimo iš valstybės iždo sąskaitos tvarka, patvirtinta Lietuvos Respublikos finansų ministro 2000 m. liepos 21 d. įsakymu Nr. 195 „Dėl biudžetinių įstaigų finansavimo iš valstybės biudžeto taikant tiesioginį apmokėjimą tiekėjams“ (Žin., 2000, Nr.<text:s/></text:span><text:a xlink:href="https://www.e-tar.lt/portal/lt/legalAct/TAR.60CF5AAEA730" office:target-frame-name="_blank" xlink:show="new"><text:span text:style-name="T49">65-1976</text:span></text:a><text:span text:style-name="T50">), pradedama taikyti:</text:span></text:p>
      <text:p text:style-name="P51"><text:span text:style-name="T52">2.1</text:span><text:span text:style-name="T53">. Nuo 2001 m. gegužės 7 dienos:</text:span></text:p>
      <text:p text:style-name="P54"><text:span text:style-name="T55">2.1.1</text:span><text:span text:style-name="T56">. Priešgaisrinės apsaugos ir gelbėjimo departamente prie Vidaus reikalų ministerijos;</text:span></text:p>
      <text:p text:style-name="P57"><text:span text:style-name="T58">2.1.2</text:span><text:span text:style-name="T59">. Valstybinėje maisto ir veterinarijos tarnyboje;</text:span></text:p>
      <text:p text:style-name="P60"><text:span text:style-name="T61">2.1.3</text:span><text:span text:style-name="T62">. Priešgaisrinės apsaugos departamentui prie Vidaus reikalų ministerijos ir Valstybinei maisto ir veterinarijos tarnybai pavaldžiose biudžetinėse įstaigose, kuriose yra įdiegta kompiuterizuota Valstybės biudžeto, apskaitos ir mokėjimų sistema;</text:span></text:p>
      <text:p text:style-name="P63"><text:span text:style-name="T64">2.1.4</text:span><text:span text:style-name="T65">. Valstybinėje darbo inspekcijoje prie Socialinės apsaugos ir darbo ministerijos;</text:span></text:p>
      <text:p text:style-name="P66"><text:span text:style-name="T67">2.1.5</text:span><text:span text:style-name="T68">. Lietuvos invalidų reikalų taryboje prie Lietuvos Respublikos Vyriausybės;</text:span></text:p>
      <text:p text:style-name="P69"><text:span text:style-name="T70">2.1.6</text:span><text:span text:style-name="T71">. Žemėtvarkos ir teisės departamente prie Žemės ūkio ministerijos;</text:span></text:p>
      <text:p text:style-name="P72"><text:span text:style-name="T73">2.1.7</text:span><text:span text:style-name="T74">. Kauno medicinos universitete;</text:span></text:p>
      <text:p text:style-name="P75"><text:span text:style-name="T76">2.1.8</text:span><text:span text:style-name="T77">. Nacionaliniame M. K. Čiurlionio dailės muziejuje;</text:span></text:p>
      <text:p text:style-name="P78"><text:span text:style-name="T79">2.1.9</text:span><text:span text:style-name="T80">. Lietuvos energetikos institute;</text:span></text:p>
      <text:p text:style-name="P81"><text:span text:style-name="T82">2.1.10</text:span><text:span text:style-name="T83">. Architektūros ir statybos institute;</text:span></text:p>
      <text:p text:style-name="P84"><text:span text:style-name="T85">2.1.11</text:span><text:span text:style-name="T86">. Lietuvos veterinarijos institute;</text:span></text:p>
      <text:p text:style-name="P87"><text:span text:style-name="T88">2.1.12</text:span><text:span text:style-name="T89">. Lietuvos miškų institute;</text:span></text:p>
      <text:p text:style-name="P90"><text:span text:style-name="T91">2.1.13</text:span><text:span text:style-name="T92">. Lietuvos žemės ūkio inžinerijos institute;</text:span></text:p>
      <text:p text:style-name="P93"><text:span text:style-name="T94">2.1.14</text:span><text:span text:style-name="T95">. Lietuvos sodininkystės ir daržininkystės institute;</text:span></text:p>
      <text:p text:style-name="P96"><text:span text:style-name="T97">2.1.15</text:span><text:span text:style-name="T98">. Lietuvos žemdirbystės institute;</text:span></text:p>
      <text:p text:style-name="P99"><text:span text:style-name="T100">2.1.16</text:span><text:span text:style-name="T101">. Lietuvos gyvulininkystės institute.</text:span></text:p>
      <text:p text:style-name="P102"><text:span text:style-name="T103">2.2</text:span><text:span text:style-name="T104">. Nuo 2001 m. gegužės 21 dienos:</text:span></text:p>
      <text:p text:style-name="P105"><text:span text:style-name="T106">2.2.1</text:span><text:span text:style-name="T107">. Miškų ir saugomų teritorijų departamente prie Aplinkos ministerijos;</text:span></text:p>
      <text:p text:style-name="P108"><text:span text:style-name="T109">2.2.2</text:span><text:span text:style-name="T110">. Miškų ir saugomų teritorijų departamentui prie Aplinkos ministerijos pavaldžiose biudžetinėse įstaigose, kuriose yra įdiegta kompiuterizuota Valstybės biudžeto, apskaitos ir mokėjimų sistema;</text:span></text:p>
      <text:p text:style-name="P111"><text:span text:style-name="T112">2.2.3</text:span><text:span text:style-name="T113">. Kauno apygardos teisme;</text:span></text:p>
      <text:p text:style-name="P114"><text:span text:style-name="T115">2.2.4</text:span><text:span text:style-name="T116">. Kauno miesto apylinkės teisme;</text:span></text:p>
      <text:p text:style-name="P117"><text:span text:style-name="T118">2.2.5</text:span><text:span text:style-name="T119">. Kauno rajono apylinkės teisme;</text:span></text:p>
      <text:p text:style-name="P120"><text:span text:style-name="T121">2.2.6</text:span><text:span text:style-name="T122">. Trakų rajono apylinkės teisme;</text:span></text:p>
      <text:p text:style-name="P123"><text:span text:style-name="T124">2.2.7</text:span><text:span text:style-name="T125">. Širvintų rajono apylinkės teisme;</text:span></text:p>
      <text:p text:style-name="P126"><text:span text:style-name="T127">2.2.8</text:span><text:span text:style-name="T128">. Ukmergės rajono apylinkės teisme;</text:span></text:p>
      <text:p text:style-name="P129"><text:span text:style-name="T130">2.2.9</text:span><text:span text:style-name="T131">. Molėtų rajono apylinkės teisme;</text:span></text:p>
      <text:p text:style-name="P132"><text:span text:style-name="T133">2.2.10</text:span><text:span text:style-name="T134">. Vilkaviškio rajono apylinkės teisme;</text:span></text:p>
      <text:p text:style-name="P135"><text:span text:style-name="T136">2.2.11</text:span><text:span text:style-name="T137">. Raseinių rajono apylinkės teisme;</text:span></text:p>
      <text:p text:style-name="P138"><text:span text:style-name="T139">2.2.12</text:span><text:span text:style-name="T140">. Jurbarko rajono apylinkės teisme;</text:span></text:p>
      <text:p text:style-name="P141"><text:span text:style-name="T142">2.2.13</text:span><text:span text:style-name="T143">. Marijampolės rajono apylinkės teisme;</text:span></text:p>
      <text:p text:style-name="P144"><text:span text:style-name="T145">2.2.14</text:span><text:span text:style-name="T146">. Alytaus rajono apylinkės teisme;</text:span></text:p>
      <text:p text:style-name="P147"><text:span text:style-name="T148">2.2.15</text:span><text:span text:style-name="T149">. Druskininkų miesto apylinkės teisme;</text:span></text:p>
      <text:p text:style-name="P150"><text:span text:style-name="T151">2.2.16</text:span><text:span text:style-name="T152">. Švenčionių rajono apylinkės teisme;</text:span></text:p>
      <text:p text:style-name="P153"><text:span text:style-name="T154">2.2.17</text:span><text:span text:style-name="T155">. Rokiškio rajono apylinkės teisme;</text:span></text:p>
      <text:p text:style-name="P156"><text:span text:style-name="T157">2.2.18</text:span><text:span text:style-name="T158">. Anykščių rajono apylinkės teisme;</text:span></text:p>
      <text:p text:style-name="P159"><text:span text:style-name="T160">2.2.19</text:span><text:span text:style-name="T161">. Jonavos rajono apylinkės teisme;</text:span></text:p>
      <text:p text:style-name="P162"><text:span text:style-name="T163">2.2.20</text:span><text:span text:style-name="T164">. Kėdainių rajono apylinkės teisme;</text:span></text:p>
      <text:p text:style-name="P165"><text:span text:style-name="T166">2.2.21</text:span><text:span text:style-name="T167">. Pasvalio rajono apylinkės teisme;</text:span></text:p>
      <text:p text:style-name="P168"><text:span text:style-name="T169">2.2.22</text:span><text:span text:style-name="T170">. Panevėžio miesto apylinkės teisme;</text:span></text:p>
      <text:p text:style-name="P171"><text:span text:style-name="T172">2.2.23</text:span><text:span text:style-name="T173">. Šiaulių miesto apylinkės teisme;</text:span></text:p>
      <text:p text:style-name="P174"><text:span text:style-name="T175">2.2.24</text:span><text:span text:style-name="T176">. Šiaulių rajono apylinkės teisme;</text:span></text:p>
      <text:p text:style-name="P177"><text:span text:style-name="T178">2.2.25</text:span><text:span text:style-name="T179">. Akmenės rajono apylinkės teisme;</text:span></text:p>
      <text:p text:style-name="P180"><text:span text:style-name="T181">2.2.26</text:span><text:span text:style-name="T182">. Mažeikių rajono apylinkės teisme;</text:span></text:p>
      <text:p text:style-name="P183"><text:span text:style-name="T184">2.2.27</text:span><text:span text:style-name="T185">. Telšių rajono apylinkės teisme;</text:span></text:p>
      <text:p text:style-name="P186"><text:span text:style-name="T187">2.2.28</text:span><text:span text:style-name="T188">. Plungės rajono apylinkės teisme;</text:span></text:p>
      <text:p text:style-name="P189"><text:span text:style-name="T190">2.2.29</text:span><text:span text:style-name="T191">. Kretingos rajono apylinkės teisme;</text:span></text:p>
      <text:p text:style-name="P192"><text:span text:style-name="T193">2.2.30</text:span><text:span text:style-name="T194">. Palangos miesto apylinkės teisme;</text:span></text:p>
      <text:p text:style-name="P195"><text:span text:style-name="T196">2.2.31</text:span><text:span text:style-name="T197">. Šilutės rajono apylinkės teisme;</text:span></text:p>
      <text:p text:style-name="P198"><text:span text:style-name="T199">2.2.32</text:span><text:span text:style-name="T200">. Klaipėdos miesto apylinkės teisme;</text:span></text:p>
      <text:p text:style-name="P201"><text:span text:style-name="T202">2.2.33</text:span><text:span text:style-name="T203">. Tauragės rajono apylinkės teisme;</text:span></text:p>
      <text:p text:style-name="P204"><text:span text:style-name="T205">2.2.34</text:span><text:span text:style-name="T206">. Lietuvos žemės ūkio universitete.</text:span></text:p>
      <text:p text:style-name="P207"/>
      <text:p text:style-name="P208"/>
      <text:p text:style-name="P209">FINANSŲ MINISTRAS<text:tab/>JONAS LIONG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2T08:03:00Z</meta:creation-date>
    <dc:date>2015-08-12T08:03:00Z</dc:date>
    <meta:template xlink:href="Normal.dotm" xlink:type="simple"/>
    <meta:editing-cycles>2</meta:editing-cycles>
    <meta:editing-duration>PT0S</meta:editing-duration>
    <meta:document-statistic meta:page-count="3" meta:paragraph-count="92" meta:word-count="941" meta:character-count="6581" meta:row-count="238" meta:non-whitespace-character-count="5732"/>
  </office:meta>
</office:document-meta>
</file>