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10 IR 11 STRAIPSNIŲ PAKEITIMO</text:p>
      <text:p text:style-name="P16">Į S T A T Y M A S</text:p>
      <text:p text:style-name="P17"/>
      <text:p text:style-name="P18">2001 m. balandžio 19 d. Nr. IX-284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; 1996, Nr.<text:s/></text:span><text:a xlink:href="https://www.e-tar.lt/portal/lt/legalAct/TAR.2B9A9CE3BEF3" office:target-frame-name="_blank" xlink:show="new"><text:span text:style-name="T25">57-1337</text:span></text:a><text:span text:style-name="T26">; 1997, Nr.<text:s/></text:span><text:a xlink:href="https://www.e-tar.lt/portal/lt/legalAct/TAR.F297444008AC" office:target-frame-name="_blank" xlink:show="new"><text:span text:style-name="T27">84-2092</text:span></text:a><text:span text:style-name="T28">; 1999, Nr.<text:s/></text:span><text:a xlink:href="https://www.e-tar.lt/portal/lt/legalAct/TAR.7834AFFC5F23" office:target-frame-name="_blank" xlink:show="new"><text:span text:style-name="T29">66-2119</text:span></text:a><text:span text:style-name="T30">; 2000, Nr.<text:s/></text:span><text:a xlink:href="https://www.e-tar.lt/portal/lt/legalAct/TAR.A5B7F315C643" office:target-frame-name="_blank" xlink:show="new"><text:span text:style-name="T31">28-768</text:span></text:a><text:span text:style-name="T32">, Nr.<text:s/></text:span><text:a xlink:href="https://www.e-tar.lt/portal/lt/legalAct/TAR.CC93A1383303" office:target-frame-name="_blank" xlink:show="new"><text:span text:style-name="T33">29-804</text:span></text:a><text:span text:style-name="T34">, Nr.<text:s/></text:span><text:a xlink:href="https://www.e-tar.lt/portal/lt/legalAct/TAR.C14401E24F97" office:target-frame-name="_blank" xlink:show="new"><text:span text:style-name="T35">61-1836</text:span></text:a><text:span text:style-name="T36">; 2001, Nr.<text:s/></text:span><text:a xlink:href="https://www.e-tar.lt/portal/lt/legalAct/TAR.6B34014A6347" office:target-frame-name="_blank" xlink:show="new"><text:span text:style-name="T37">16-492</text:span></text:a><text:span text:style-name="T38">, Nr.<text:s/></text:span><text:a xlink:href="https://www.e-tar.lt/portal/lt/legalAct/TAR.3CA8EB15A081" office:target-frame-name="_blank" xlink:show="new"><text:span text:style-name="T39">28-896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0 straipsnio 2 dalies 10 punkto pakeitimas</text:span></text:p>
      <text:p text:style-name="P46"><text:span text:style-name="T47">10 straipsnio 2 dalies 10 punkte vietoj žodžių „žyminio mokesčio“ įrašyti žodžius „valstybės rinkliavos“, vietoj žodžio „licenciją“ įrašyti žodžius „licencijos išdavimą“ ir šį<text:s/></text:span><text:span text:style-name="T48">punktą išdėstyti taip:</text:span></text:p>
      <text:p text:style-name="P49"><text:span text:style-name="T50">„</text:span><text:span text:style-name="T51">10</text:span><text:span text:style-name="T52">) dokumentas, patvirtinantis valstybės rinkliavos už banko licencijos išdavimą sumokėjimą.“</text:span></text:p>
      <text:p text:style-name="Normal"/>
      <text:p text:style-name="P53"><text:span text:style-name="T54">2</text:span><text:span text:style-name="T55"><text:s/>straipsnis.<text:s/></text:span><text:span text:style-name="T56">11 straipsnio 5 dalies 7 punkto ir 8 dalies pakeitimas</text:span></text:p>
      <text:p text:style-name="P57"><text:span text:style-name="T58">1</text:span><text:span text:style-name="T59">. 11 straipsnio 5 dalies 7 punkte vietoj žodžių „žy</text:span><text:span text:style-name="T60">minį mokestį“ įrašyti žodžius „valstybės rinkliavą“ ir šį punktą išdėstyti taip:<text:s/></text:span></text:p>
      <text:p text:style-name="P61"><text:span text:style-name="T62">„</text:span><text:span text:style-name="T63">7</text:span><text:span text:style-name="T64">) steigėjai yra sumokėję valstybės rinkliavą.“</text:span></text:p>
      <text:p text:style-name="P65"><text:span text:style-name="T66">2</text:span><text:span text:style-name="T67">. 11 straipsnio 8 dalyje vietoj žodžių „mokamas įstatymų nustatytas žyminis mokestis“ įrašyti žodžius „mokama Rink</text:span><text:span text:style-name="T68">liavų įstatymo ir kitų teisės aktų nustatyta valstybės rinkliava“ ir šią dalį išdėstyti taip:<text:s/></text:span></text:p>
      <text:p text:style-name="P69"><text:span text:style-name="T70">„Už banko licencijos išdavimą mokama Rinkliavų įstatymo ir kitų teisės aktų nustatyta valstybės rinkliava.“</text:span></text:p>
      <text:p text:style-name="P71"/>
      <text:p text:style-name="P72"/>
      <text:p text:style-name="P73"><text:span text:style-name="T74">Skelbiu šį Lietuvos Respublikos Seimo priim</text:span><text:span text:style-name="T75">tą įstatymą.</text:span></text:p>
      <text:p text:style-name="P76"/>
      <text:p text:style-name="P77">RESPUBLIKOS PREZIDENTAS<text:tab/>VALDAS ADAMKUS</text:p>
      <text:p text:style-name="P7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4T21:21:00Z</meta:creation-date>
    <dc:date>2015-09-04T21:21:00Z</dc:date>
    <meta:template xlink:href="Normal.dotm" xlink:type="simple"/>
    <meta:editing-cycles>2</meta:editing-cycles>
    <meta:editing-duration>PT0S</meta:editing-duration>
    <meta:document-statistic meta:page-count="1" meta:paragraph-count="56" meta:word-count="243" meta:character-count="2029" meta:row-count="102" meta:non-whitespace-character-count="1842"/>
  </office:meta>
</office:document-meta>
</file>