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UDITO ĮSTATYMO 5 STRAIPSNIO PAKEITIMO</text:p>
      <text:p text:style-name="P16">Į S T A T Y M A S</text:p>
      <text:p text:style-name="P17"/>
      <text:p text:style-name="P18">2001 m. balandžio 19 d. Nr. IX-278</text:p>
      <text:p text:style-name="P19">Vilnius</text:p>
      <text:p text:style-name="P20"/>
      <text:p text:style-name="P21"><text:span text:style-name="T22">(Žin.,</text:span><text:span text:style-name="T23"><text:s/></text:span><text:span text:style-name="T24">1999, Nr.<text:s/></text:span><text:a xlink:href="https://www.e-tar.lt/portal/lt/legalAct/TAR.9845F775C518" office:target-frame-name="_blank" xlink:show="new"><text:span text:style-name="T25">59</text:span><text:span text:style-name="T26">-191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5 dalies pakeitimas</text:span></text:p>
      <text:p text:style-name="P33"><text:span text:style-name="T34">5 straipsnio 5 dalyje vietoj žodžių „žyminį mokestį“ įrašyti žodžius „valstybės rinkliavą“ ir šią dalį išdėstyti taip:<text:s/></text:span></text:p>
      <text:p text:style-name="P35"><text:span text:style-name="T36">„</text:span><text:span text:style-name="T37">5</text:span><text:span text:style-name="T38">. Asmenys, norintys laikyti kvalifikacinius auditoriaus egzaminus, Vyriau</text:span><text:span text:style-name="T39">sybės įgaliotai institucijai turi pateikti prašymą ir kitus reikiamus dokumentus bei sumokėti valstybės rinkliavą už egzaminus. Kokius dokumentus reikia pateikti, nustato Vyriausybė arba jos įgaliota institucija.“</text:span></text:p>
      <text:p text:style-name="Normal"/>
      <text:p text:style-name="Normal"/>
      <text:p text:style-name="P40"><text:span text:style-name="T41">Skelbiu šį Lietuvos Respublikos<text:s/></text:span><text:span text:style-name="T42">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2:18:00Z</meta:creation-date>
    <dc:date>2015-08-28T22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803" meta:row-count="39" meta:non-whitespace-character-count="707"/>
  </office:meta>
</office:document-meta>
</file>