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font-style="italic" style:font-style-asian="italic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ABDAROS IR PARAMOS FONDŲ ĮSTATYMO 1 STRAIPSNIO PAKEITIMO</text:p>
      <text:p text:style-name="P16">Į S T A T Y M A S</text:p>
      <text:p text:style-name="P17"/>
      <text:p text:style-name="P18">2001 m. balandžio 17 d. Nr. IX-261</text:p>
      <text:p text:style-name="P19">Vilnius</text:p>
      <text:p text:style-name="P20"/>
      <text:p text:style-name="P21"><text:span text:style-name="T22">(Žin., 1996, Nr.<text:s/></text:span><text:a xlink:href="https://www.e-tar.lt/portal/lt/legalAct/TAR.D2D24C160EB1" office:target-frame-name="_blank" xlink:show="new"><text:span text:style-name="T23">32-787</text:span></text:a><text:span text:style-name="T24">; 2000, Nr.<text:s/></text:span><text:a xlink:href="https://www.e-tar.lt/portal/lt/legalAct/TAR.50076A978F71" office:target-frame-name="_blank" xlink:show="new"><text:span text:style-name="T25">18-430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1 straipsnio 3 dalies pakeitimas</text:span></text:p>
      <text:p text:style-name="P32"><text:span text:style-name="T33">1 straipsnio 3 dalyje vietoj žodžių „registro tvarkymo įstaigoje“ įrašyti žodžius<text:s/></text:span><text:span text:style-name="T34">„Lietuvos Respublikos visuomeninių organizacijų įstatymo nustatyta tvarka“ ir šią dalį išdėstyti taip:</text:span></text:p>
      <text:p text:style-name="P35"><text:span text:style-name="T36">„</text:span><text:span text:style-name="T37">3</text:span><text:span text:style-name="T38">. Įstatymas netaikomas Lietuvos samariečių bendrijai, Dievo meilės misionierių labdaros organizacijos namams Vilniuje ir Maltos ordino pagalbos tarny</text:span><text:span text:style-name="T39">bai. Šios organizacijos veikia pagal savo įstatus, įregistruotus Lietuvos Respublikos visuomeninių organizacijų įstatymo nustatyta tvarka.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Normal"/>
      <text:p text:style-name="P44">RESPUBLIKOS PREZIDENTAS<text:tab/>VALDAS ADAMKUS</text:p>
      <text:p text:style-name="P4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6:21:00Z</meta:creation-date>
    <dc:date>2015-10-03T06:21:00Z</dc:date>
    <meta:template xlink:href="Normal.dotm" xlink:type="simple"/>
    <meta:editing-cycles>2</meta:editing-cycles>
    <meta:editing-duration>PT0S</meta:editing-duration>
    <meta:document-statistic meta:page-count="1" meta:paragraph-count="16" meta:word-count="132" meta:character-count="984" meta:row-count="43" meta:non-whitespace-character-count="868"/>
  </office:meta>
</office:document-meta>
</file>