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PRIBOTŲ AR DRAUDŽIAMŲ RINKTI BEI PREKIAUTI LAUKINIŲ AUGALŲ IR GRYBŲ RŪŠIŲ SĄRAŠO DALINIO PAKEITIMO</text:p>
      <text:p text:style-name="P12"/>
      <text:p text:style-name="P13">2001 m. balandžio 24 d. Nr. 226</text:p>
      <text:p text:style-name="P14">Vilnius</text:p>
      <text:p text:style-name="P15"/>
      <text:p text:style-name="P16"><text:span text:style-name="T17">Atsižvelgdamas į patikslintus laukinės augalijos vaistinės žaliavos išteklius:</text:span></text:p>
      <text:p text:style-name="P18"><text:span text:style-name="T19">1</text:span><text:span text:style-name="T20">. Iš dalies<text:s/></text:span><text:span text:style-name="T21">keičiu</text:span><text:span text:style-name="T22"><text:s/>Apribotų ar draudžiamų rinkti bei prekiauti laukinių augalų ir grybų rūšių sąrašą, patvirtintą Lietuvos Respublikos aplinkos ministro 2000 m. balandžio 27 d. įsakymu Nr. 173 „Dėl Lietuvos Respublikos Vyriausybės 1999 m. gruodžio 22 d. nutarimo Nr. 1446 „Dėl Laukinės augalijos įstatymo įgyvendinimo 2 punkto vykdymo“ (Žin., 2000, Nr.<text:s/></text:span><text:a xlink:href="https://www.e-tar.lt/portal/lt/legalAct/TAR.08F61BE1F810" office:target-frame-name="_blank" xlink:show="new"><text:span text:style-name="T23">37-1046</text:span></text:a><text:span text:style-name="T24">):</text:span></text:p>
      <text:p text:style-name="P25"><text:span text:style-name="T26">1.1</text:span><text:span text:style-name="T27">. išbraukiu 2.1–2.4, 2.6–2.9, 2.14–2.15, 3.3.3 papunkčius;</text:span></text:p>
      <text:p text:style-name="P28"><text:span text:style-name="T29">1.2</text:span><text:span text:style-name="T30">. 3 punkte įterpiu naujus papunkčius:</text:span></text:p>
      <text:p text:style-name="P31"><text:span text:style-name="T32">„</text:span><text:span text:style-name="T33">3.4</text:span><text:span text:style-name="T34">. skinti ir prekiauti paprastosios pakalnutės (</text:span><text:span text:style-name="T35">Convallaria majalis</text:span><text:span text:style-name="T36">) žiedynais bei lapais, išskyrus jų rinkimą vaistinei žaliavai;</text:span></text:p>
      <text:p text:style-name="P37"><text:span text:style-name="T38">3.5</text:span><text:span text:style-name="T39">. rinkti ir prekiauti grybais:</text:span></text:p>
      <text:p text:style-name="P40"><text:span text:style-name="T41">3.5.1</text:span><text:span text:style-name="T42">. baravykais, kurių kepurėlės skersmuo mažesnis negu 1,5 cm;</text:span></text:p>
      <text:p text:style-name="P43"><text:span text:style-name="T44">3.5.2</text:span><text:span text:style-name="T45">. voveraitėmis, kurių kepurėlės skersmuo mažesnis negu 1,0 cm.“</text:span></text:p>
      <text:p text:style-name="P46"><text:span text:style-name="T47">2</text:span><text:span text:style-name="T48">. Nustatau, kad šis įsakymas įsigalioja nuo š. m. birželio 1 dienos.</text:span></text:p>
      <text:p text:style-name="P49"><text:span text:style-name="T50">3</text:span><text:span text:style-name="T51">. Pavedu Gamtos apsaugos departamentui iki š. m. gegužės 15 d. parengti ir pateikti tvirtinti aplinkos ministro ir ūkio ministro 2000 04 18 įsakymo Nr. 157/155 „Dėl Prekybos laukiniais augalais, jų dalimis ir grybais tvarkos“ (Žin., 2000, Nr.<text:s/></text:span><text:a xlink:href="https://www.e-tar.lt/portal/lt/legalAct/TAR.909DA395AACE" office:target-frame-name="_blank" xlink:show="new"><text:span text:style-name="T52">34-966</text:span></text:a><text:span text:style-name="T53">) pakeitimo projektą.</text:span></text:p>
      <text:p text:style-name="P54"><text:span text:style-name="T55">4</text:span><text:span text:style-name="T56">. Aplinkos ministerijos informacijos kompiuterinėje sistemoje vadovautis reikšminiais žodžiais: „augalija“, „valdymo sistema“.</text:span></text:p>
      <text:p text:style-name="P57"/>
      <text:p text:style-name="P58"/>
      <text:p text:style-name="P59"><text:span text:style-name="T60">APLINKOS MINISTRAS</text:span><text:span text:style-name="T61"><text:tab/>HENRIK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7T21:31:00Z</meta:creation-date>
    <dc:date>2023-09-07T21:31:00Z</dc:date>
    <meta:template xlink:href="Normal.dotm" xlink:type="simple"/>
    <meta:editing-cycles>2</meta:editing-cycles>
    <meta:editing-duration>PT0S</meta:editing-duration>
    <meta:document-statistic meta:page-count="2" meta:paragraph-count="14" meta:word-count="224" meta:character-count="1767" meta:row-count="47" meta:non-whitespace-character-count="1557"/>
  </office:meta>
</office:document-meta>
</file>