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TRANSEUROPINĖS ŠIAURĖS-PIETŲ AUTOMAGISTRALĖS (TEM) SUTARTIES</text:p>
      <text:p text:style-name="P12"/>
      <text:p text:style-name="P13">1994 m. liepos 29 d. Nr. 659</text:p>
      <text:p text:style-name="P14">Vilnius</text:p>
      <text:p text:style-name="P15"/>
      <text:p text:style-name="P16"><text:span text:style-name="T17">Vadovaudamasi Lietuvos Respublikos įstatymu „Dėl</text:span><text:span text:style-name="T18"><text:s/>Liet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Transeuropinės šiaurės-pietų automagistralės (TEM) sutarties (toliau vadinama – sutartis).</text:span></text:p>
      <text:p text:style-name="P24"><text:span text:style-name="T25">2</text:span><text:span text:style-name="T26">. Pavesti Užsienio reikalų ministerijai deponuoti</text:span><text:span text:style-name="T27"><text:s/>Lietuvos Respublikos prisijungimo prie sutarties dokumentus.</text:span></text:p>
      <text:p text:style-name="P28"><text:span text:style-name="T29">3</text:span><text:span text:style-name="T30">. Paskirti Lietuvos automobilių kelių direkciją atsakinga už sutarties vykdymą.</text:span></text:p>
      <text:p text:style-name="P31"><text:span text:style-name="T32">4</text:span><text:span text:style-name="T33">. Nustatyti, kad nario mokesčiai, susiję su prisijungimu prie sutarties, mokami iš Susisiekimo ministeri</text:span><text:span text:style-name="T34">jos lėšų.<text:s/></text:span></text:p>
      <text:p text:style-name="P35"/>
      <text:p text:style-name="P36"/>
      <text:p text:style-name="P37">MINISTRAS PIRMININKAS<text:tab/>ADOLFAS ŠLEŽEVIČIUS</text:p>
      <text:p text:style-name="P38"/>
      <text:p text:style-name="P39">SUSISIEKIMO MINISTRAS<text:tab/>JONAS BIRŽIŠKI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2:47:00Z</meta:creation-date>
    <dc:date>2015-08-31T22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9" meta:character-count="830" meta:row-count="56" meta:non-whitespace-character-count="730"/>
  </office:meta>
</office:document-meta>
</file>