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keep-with-next="always" fo:text-align="center"/>
      <style:text-properties fo:font-weight="bold" style:font-weight-asian="bold" fo:font-size="11pt" style:font-size-asian="11pt"/>
    </style:style>
    <style:style style:name="P8" style:parent-style-name="Normal" style:family="paragraph">
      <style:paragraph-properties fo:text-align="justify"/>
    </style:style>
    <style:style style:name="T9" style:parent-style-name="DefaultParagraphFont" style:family="text">
      <style:text-properties fo:font-size="11pt" style:font-size-asian="11pt"/>
    </style:style>
    <style:style style:name="P10" style:parent-style-name="Normal" style:family="paragraph">
      <style:paragraph-properties fo:text-align="justify"/>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style>
    <style:style style:name="T18" style:parent-style-name="DefaultParagraphFont" style:family="text">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fo:margin-left="0.25in" fo:text-indent="-0.25in">
        <style:tab-stops>
          <style:tab-stop style:type="left" style:position="0in"/>
        </style:tab-stops>
      </style:paragraph-propertie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margin-left="0.25in" fo:text-indent="-0.25in">
        <style:tab-stops>
          <style:tab-stop style:type="left" style:position="0in"/>
        </style:tab-stops>
      </style:paragraph-propertie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left="0.25in" fo:text-indent="-0.25in">
        <style:tab-stops>
          <style:tab-stop style:type="left" style:position="0in"/>
        </style:tab-stops>
      </style:paragraph-properties>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left="0.25in" fo:text-indent="-0.25in">
        <style:tab-stops>
          <style:tab-stop style:type="left" style:position="0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left="0.25in" fo:text-indent="-0.25in">
        <style:tab-stops>
          <style:tab-stop style:type="left" style:position="0in"/>
        </style:tab-stops>
      </style:paragraph-properties>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left="0.25in" fo:text-indent="-0.25in">
        <style:tab-stops>
          <style:tab-stop style:type="left" style:position="0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left="0.25in" fo:text-indent="-0.25in">
        <style:tab-stops>
          <style:tab-stop style:type="left" style:position="0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25in" fo:text-indent="-0.25in">
        <style:tab-stops>
          <style:tab-stop style:type="left" style:position="0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left="0.25in" fo:text-indent="-0.25in">
        <style:tab-stops>
          <style:tab-stop style:type="left" style:position="0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left="0.25in" fo:text-indent="-0.25in">
        <style:tab-stops>
          <style:tab-stop style:type="left" style:position="0in"/>
        </style:tab-stops>
      </style:paragraph-properties>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left="0.25in" fo:text-indent="-0.25in">
        <style:tab-stops>
          <style:tab-stop style:type="left" style:position="0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margin-left="0.25in" fo:text-indent="-0.25in">
        <style:tab-stops>
          <style:tab-stop style:type="left" style:position="0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left="0.25in" fo:text-indent="-0.25in">
        <style:tab-stops>
          <style:tab-stop style:type="left" style:position="0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left="0.25in" fo:text-indent="-0.25in">
        <style:tab-stops>
          <style:tab-stop style:type="left" style:position="0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left="0.25in" fo:text-indent="-0.25in">
        <style:tab-stops>
          <style:tab-stop style:type="left" style:position="0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left="0.25in" fo:text-indent="-0.25in">
        <style:tab-stops>
          <style:tab-stop style:type="left" style:position="0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left="0.25in" fo:text-indent="-0.25in">
        <style:tab-stops>
          <style:tab-stop style:type="left" style:position="0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left="0.25in" fo:text-indent="-0.25in">
        <style:tab-stops>
          <style:tab-stop style:type="left" style:position="0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left="0.25in" fo:text-indent="-0.25in">
        <style:tab-stops>
          <style:tab-stop style:type="left" style:position="0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center"/>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center"/>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fo:margin-left="0.25in" fo:text-indent="-0.25in">
        <style:tab-stops>
          <style:tab-stop style:type="left" style:position="0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left="0.25in" fo:text-indent="-0.25in">
        <style:tab-stops>
          <style:tab-stop style:type="left" style:position="0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left="0.25in" fo:text-indent="-0.25in">
        <style:tab-stops>
          <style:tab-stop style:type="left" style:position="0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left="0.25in" fo:text-indent="-0.25in">
        <style:tab-stops>
          <style:tab-stop style:type="left" style:position="0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center"/>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fo:margin-left="0.25in" fo:text-indent="-0.2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left="0.25in" fo:text-indent="-0.25in">
        <style:tab-stops>
          <style:tab-stop style:type="left" style:position="0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left="0.25in" fo:text-indent="-0.25in">
        <style:tab-stops>
          <style:tab-stop style:type="left" style:position="0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left="0.25in" fo:text-indent="-0.25in">
        <style:tab-stops>
          <style:tab-stop style:type="left" style:position="0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left="0.25in" fo:text-indent="-0.25in">
        <style:tab-stops>
          <style:tab-stop style:type="left" style:position="0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center"/>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fo:margin-left="0.25in" fo:text-indent="-0.25in">
        <style:tab-stops>
          <style:tab-stop style:type="left" style:position="0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left="0.25in" fo:text-indent="-0.25in">
        <style:tab-stops>
          <style:tab-stop style:type="left" style:position="0in"/>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left="0.25in" fo:text-indent="-0.25in">
        <style:tab-stops>
          <style:tab-stop style:type="left" style:position="0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center"/>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fo:margin-left="0.25in" fo:text-indent="-0.25in">
        <style:tab-stops>
          <style:tab-stop style:type="left" style:position="0in"/>
        </style:tab-stops>
      </style:paragraph-properties>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left="0.25in" fo:text-indent="-0.25in">
        <style:tab-stops>
          <style:tab-stop style:type="left" style:position="0in"/>
        </style:tab-stops>
      </style:paragraph-properties>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left="0.25in" fo:text-indent="-0.25in">
        <style:tab-stops>
          <style:tab-stop style:type="left" style:position="0in"/>
        </style:tab-stops>
      </style:paragraph-properties>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left="0.25in" fo:text-indent="-0.25in">
        <style:tab-stops>
          <style:tab-stop style:type="left" style:position="0in"/>
        </style:tab-stops>
      </style:paragraph-properties>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left="0.25in" fo:text-indent="-0.25in">
        <style:tab-stops>
          <style:tab-stop style:type="left" style:position="0in"/>
        </style:tab-stops>
      </style:paragraph-properties>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center"/>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center"/>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fo:margin-left="0.25in" fo:text-indent="-0.25in">
        <style:tab-stops>
          <style:tab-stop style:type="left" style:position="0in"/>
        </style:tab-stops>
      </style:paragraph-properties>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left="0.25in" fo:text-indent="-0.25in">
        <style:tab-stops>
          <style:tab-stop style:type="left" style:position="0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left="0.25in" fo:text-indent="-0.25in">
        <style:tab-stops>
          <style:tab-stop style:type="left" style:position="0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left="0.25in" fo:text-indent="-0.25in">
        <style:tab-stops>
          <style:tab-stop style:type="left" style:position="0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center"/>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fo:margin-left="0.25in" fo:text-indent="-0.25in">
        <style:tab-stops>
          <style:tab-stop style:type="left" style:position="0in"/>
        </style:tab-stops>
      </style:paragraph-properties>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left="0.25in" fo:text-indent="-0.25in">
        <style:tab-stops>
          <style:tab-stop style:type="left" style:position="0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margin-left="0.25in" fo:text-indent="-0.25in">
        <style:tab-stops>
          <style:tab-stop style:type="left" style:position="0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left="0.25in" fo:text-indent="-0.25in">
        <style:tab-stops>
          <style:tab-stop style:type="left" style:position="0in"/>
        </style:tab-stops>
      </style:paragraph-properties>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left="0.25in" fo:text-indent="-0.25in">
        <style:tab-stops>
          <style:tab-stop style:type="left" style:position="0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left="0.25in" fo:text-indent="-0.25in">
        <style:tab-stops>
          <style:tab-stop style:type="left" style:position="0in"/>
        </style:tab-stops>
      </style:paragraph-properties>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left="0.25in" fo:text-indent="-0.25in">
        <style:tab-stops>
          <style:tab-stop style:type="left" style:position="0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left="0.25in" fo:text-indent="-0.25in">
        <style:tab-stops>
          <style:tab-stop style:type="left" style:position="0in"/>
        </style:tab-stops>
      </style:paragraph-properties>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left="0.25in" fo:text-indent="-0.25in">
        <style:tab-stops>
          <style:tab-stop style:type="left" style:position="0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left="0.25in" fo:text-indent="-0.25in">
        <style:tab-stops>
          <style:tab-stop style:type="left" style:position="0in"/>
        </style:tab-stops>
      </style:paragraph-properties>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center"/>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fo:margin-left="0.25in" fo:text-indent="-0.25in">
        <style:tab-stops>
          <style:tab-stop style:type="left" style:position="0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left="0.25in" fo:text-indent="-0.25in">
        <style:tab-stops>
          <style:tab-stop style:type="left" style:position="0in"/>
        </style:tab-stops>
      </style:paragraph-properties>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left="0.25in" fo:text-indent="-0.25in">
        <style:tab-stops>
          <style:tab-stop style:type="left" style:position="0in"/>
        </style:tab-stops>
      </style:paragraph-properties>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left="0.4923in" fo:text-indent="-0.4923in">
        <style:tab-stops>
          <style:tab-stop style:type="left" style:position="-0.2951in"/>
        </style:tab-stops>
      </style:paragraph-properties>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2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center"/>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center"/>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fo:margin-left="0.25in" fo:text-indent="-0.25in">
        <style:tab-stops>
          <style:tab-stop style:type="left" style:position="0in"/>
        </style:tab-stops>
      </style:paragraph-properties>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left="0.25in" fo:text-indent="-0.25in">
        <style:tab-stops>
          <style:tab-stop style:type="left" style:position="0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left="0.25in" fo:text-indent="-0.25in">
        <style:tab-stops>
          <style:tab-stop style:type="left" style:position="0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left="0.4979in" fo:text-indent="-0.2479in">
        <style:tab-stops>
          <style:tab-stop style:type="left" style:position="-0.2458in"/>
        </style:tab-stops>
      </style:paragraph-properties>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left="0.5in" fo:text-indent="-0.25in">
        <style:tab-stops>
          <style:tab-stop style:type="left" style:position="0in"/>
        </style:tab-stops>
      </style:paragraph-properties>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left="0.25in" fo:text-indent="-0.25in">
        <style:tab-stops>
          <style:tab-stop style:type="left" style:position="0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left="0.5in" fo:text-indent="-0.25in">
        <style:tab-stops>
          <style:tab-stop style:type="left" style:position="0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left="0.5in" fo:text-indent="-0.25in">
        <style:tab-stops>
          <style:tab-stop style:type="left" style:position="0in"/>
        </style:tab-stops>
      </style:paragraph-properties>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left="0.5in" fo:text-indent="-0.25in">
        <style:tab-stops>
          <style:tab-stop style:type="left" style:position="0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left="0.5in" fo:text-indent="-0.25in">
        <style:tab-stops>
          <style:tab-stop style:type="left" style:position="0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style>
    <style:style style:name="T366" style:parent-style-name="DefaultParagraphFont" style:family="text">
      <style:text-properties fo:font-style="italic" style:font-style-asian="italic" fo:font-size="11pt" style:font-size-asian="11pt"/>
    </style:style>
    <style:style style:name="T367" style:parent-style-name="DefaultParagraphFont" style:family="text">
      <style:text-properties fo:font-style="italic" style:font-style-asian="italic"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left="0.25in" fo:text-indent="-0.25in">
        <style:tab-stops>
          <style:tab-stop style:type="left" style:position="0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left="0.25in" fo:text-indent="-0.25in">
        <style:tab-stops>
          <style:tab-stop style:type="left" style:position="0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left="0.25in" fo:text-indent="-0.25in">
        <style:tab-stops>
          <style:tab-stop style:type="left" style:position="0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center"/>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fo:margin-left="0.25in" fo:text-indent="-0.25in">
        <style:tab-stops>
          <style:tab-stop style:type="left" style:position="0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left="0.25in" fo:text-indent="-0.25in">
        <style:tab-stops>
          <style:tab-stop style:type="left" style:position="0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left="0.25in" fo:text-indent="-0.25in">
        <style:tab-stops>
          <style:tab-stop style:type="left" style:position="0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left="0.25in" fo:text-indent="-0.25in">
        <style:tab-stops>
          <style:tab-stop style:type="left" style:position="0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left="0.4979in" fo:text-indent="-0.2479in">
        <style:tab-stops>
          <style:tab-stop style:type="left" style:position="-0.2458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left="0.5in" fo:text-indent="-0.25in">
        <style:tab-stops>
          <style:tab-stop style:type="left" style:position="0in"/>
        </style:tab-stops>
      </style:paragraph-properties>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center"/>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fo:margin-left="0.25in" fo:text-indent="-0.25in">
        <style:tab-stops>
          <style:tab-stop style:type="left" style:position="0in"/>
        </style:tab-stops>
      </style:paragraph-properties>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left="0.25in" fo:text-indent="-0.25in">
        <style:tab-stops>
          <style:tab-stop style:type="left" style:position="0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left="0.25in" fo:text-indent="-0.25in">
        <style:tab-stops>
          <style:tab-stop style:type="left" style:position="0in"/>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left="0.25in" fo:text-indent="-0.25in">
        <style:tab-stops>
          <style:tab-stop style:type="left" style:position="0in"/>
        </style:tab-stops>
      </style:paragraph-properties>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center"/>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fo:margin-left="0.25in" fo:text-indent="-0.25in">
        <style:tab-stops>
          <style:tab-stop style:type="left" style:position="0in"/>
        </style:tab-stops>
      </style:paragraph-properties>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25in" fo:text-indent="-0.25in">
        <style:tab-stops>
          <style:tab-stop style:type="left" style:position="0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fo:margin-left="0.25in" fo:text-indent="-0.25in">
        <style:tab-stops>
          <style:tab-stop style:type="left" style:position="0in"/>
        </style:tab-stops>
      </style:paragraph-properties>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left="0.25in" fo:text-indent="-0.25in">
        <style:tab-stops>
          <style:tab-stop style:type="left" style:position="0in"/>
        </style:tab-stops>
      </style:paragraph-properties>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center"/>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fo:margin-left="0.25in" fo:text-indent="-0.25in">
        <style:tab-stops>
          <style:tab-stop style:type="left" style:position="0in"/>
        </style:tab-stops>
      </style:paragraph-properties>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left="0.25in" fo:text-indent="-0.25in">
        <style:tab-stops>
          <style:tab-stop style:type="left" style:position="0in"/>
        </style:tab-stops>
      </style:paragraph-properties>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left="0.25in" fo:text-indent="-0.25in">
        <style:tab-stops>
          <style:tab-stop style:type="left" style:position="0in"/>
        </style:tab-stops>
      </style:paragraph-properties>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left="0.25in" fo:text-indent="-0.25in">
        <style:tab-stops>
          <style:tab-stop style:type="left" style:position="0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center"/>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fo:margin-left="0.25in" fo:text-indent="-0.25in">
        <style:tab-stops>
          <style:tab-stop style:type="left" style:position="0in"/>
        </style:tab-stops>
      </style:paragraph-properties>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left="0.25in" fo:text-indent="-0.25in">
        <style:tab-stops>
          <style:tab-stop style:type="left" style:position="0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left="0.25in" fo:text-indent="-0.25in">
        <style:tab-stops>
          <style:tab-stop style:type="left" style:position="0in"/>
        </style:tab-stops>
      </style:paragraph-properties>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left="0.25in" fo:text-indent="-0.25in">
        <style:tab-stops>
          <style:tab-stop style:type="left" style:position="0in"/>
        </style:tab-stops>
      </style:paragraph-properties>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left="0.4979in" fo:text-indent="-0.2479in">
        <style:tab-stops>
          <style:tab-stop style:type="left" style:position="-0.2458in"/>
        </style:tab-stops>
      </style:paragraph-properties>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left="0.5in" fo:text-indent="-0.25in">
        <style:tab-stops>
          <style:tab-stop style:type="left" style:position="0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left="0.5in" fo:text-indent="-0.25in">
        <style:tab-stops>
          <style:tab-stop style:type="left" style:position="0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left="0.25in" fo:text-indent="-0.25in">
        <style:tab-stops>
          <style:tab-stop style:type="left" style:position="0in"/>
        </style:tab-stops>
      </style:paragraph-properties>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left="0.25in" fo:text-indent="-0.25in">
        <style:tab-stops>
          <style:tab-stop style:type="left" style:position="0in"/>
        </style:tab-stops>
      </style:paragraph-properties>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left="0.25in" fo:text-indent="-0.25in">
        <style:tab-stops>
          <style:tab-stop style:type="left" style:position="0in"/>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left="0.25in" fo:text-indent="-0.25in">
        <style:tab-stops>
          <style:tab-stop style:type="left" style:position="0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left="0.25in" fo:text-indent="-0.25in">
        <style:tab-stops>
          <style:tab-stop style:type="left" style:position="0in"/>
        </style:tab-stops>
      </style:paragraph-properties>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left="0.25in" fo:text-indent="-0.25in">
        <style:tab-stops>
          <style:tab-stop style:type="left" style:position="0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center"/>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margin-left="0.25in" fo:text-indent="-0.25in">
        <style:tab-stops>
          <style:tab-stop style:type="left" style:position="0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left="0.4979in" fo:text-indent="-0.2479in">
        <style:tab-stops>
          <style:tab-stop style:type="left" style:position="-0.2458in"/>
        </style:tab-stops>
      </style:paragraph-properties>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left="0.5in" fo:text-indent="-0.25in">
        <style:tab-stops>
          <style:tab-stop style:type="left" style:position="0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left="0.5in" fo:text-indent="-0.25in">
        <style:tab-stops>
          <style:tab-stop style:type="left" style:position="0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left="0.25in" fo:text-indent="-0.25in">
        <style:tab-stops>
          <style:tab-stop style:type="left" style:position="0in"/>
        </style:tab-stops>
      </style:paragraph-properties>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left="0.25in" fo:text-indent="-0.25in">
        <style:tab-stops>
          <style:tab-stop style:type="left" style:position="0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left="0.25in" fo:text-indent="-0.25in">
        <style:tab-stops>
          <style:tab-stop style:type="left" style:position="0in"/>
        </style:tab-stops>
      </style:paragraph-properties>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left="0.25in" fo:text-indent="-0.25in">
        <style:tab-stops>
          <style:tab-stop style:type="left" style:position="0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center"/>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margin-left="0.25in" fo:text-indent="-0.25in">
        <style:tab-stops>
          <style:tab-stop style:type="left" style:position="0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left="0.25in" fo:text-indent="-0.25in">
        <style:tab-stops>
          <style:tab-stop style:type="left" style:position="0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center"/>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margin-left="0.25in" fo:text-indent="-0.25in">
        <style:tab-stops>
          <style:tab-stop style:type="left" style:position="0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left="0.25in" fo:text-indent="-0.25in">
        <style:tab-stops>
          <style:tab-stop style:type="left" style:position="0in"/>
        </style:tab-stops>
      </style:paragraph-properties>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left="0.25in" fo:text-indent="-0.25in">
        <style:tab-stops>
          <style:tab-stop style:type="left" style:position="0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left="0.25in" fo:text-indent="-0.25in">
        <style:tab-stops>
          <style:tab-stop style:type="left" style:position="0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center"/>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center"/>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margin-left="0.25in" fo:text-indent="-0.25in">
        <style:tab-stops>
          <style:tab-stop style:type="left" style:position="0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left="0.25in" fo:text-indent="-0.25in">
        <style:tab-stops>
          <style:tab-stop style:type="left" style:position="0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left="0.25in" fo:text-indent="-0.25in">
        <style:tab-stops>
          <style:tab-stop style:type="left" style:position="0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center"/>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center"/>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center"/>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margin-left="0.25in" fo:text-indent="-0.25in">
        <style:tab-stops>
          <style:tab-stop style:type="left" style:position="0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left="0.25in" fo:text-indent="-0.25in">
        <style:tab-stops>
          <style:tab-stop style:type="left" style:position="0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left="0.25in" fo:text-indent="-0.25in">
        <style:tab-stops>
          <style:tab-stop style:type="left" style:position="0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center"/>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margin-left="0.25in" fo:text-indent="-0.25in">
        <style:tab-stops>
          <style:tab-stop style:type="left" style:position="0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margin-left="0.25in" fo:text-indent="-0.25in">
        <style:tab-stops>
          <style:tab-stop style:type="left" style:position="0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center"/>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margin-left="0.25in" fo:text-indent="-0.25in">
        <style:tab-stops>
          <style:tab-stop style:type="left" style:position="0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left="0.25in" fo:text-indent="-0.25in">
        <style:tab-stops>
          <style:tab-stop style:type="left" style:position="0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margin-left="0.25in" fo:text-indent="-0.25in">
        <style:tab-stops>
          <style:tab-stop style:type="left" style:position="0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left="0.25in" fo:text-indent="-0.25in">
        <style:tab-stops>
          <style:tab-stop style:type="left" style:position="0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left="0.25in" fo:text-indent="-0.25in">
        <style:tab-stops>
          <style:tab-stop style:type="left" style:position="0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left="0.25in" fo:text-indent="-0.25in">
        <style:tab-stops>
          <style:tab-stop style:type="left" style:position="0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left="0.25in" fo:text-indent="-0.25in">
        <style:tab-stops>
          <style:tab-stop style:type="left" style:position="0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center"/>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margin-left="0.25in" fo:text-indent="-0.25in">
        <style:tab-stops>
          <style:tab-stop style:type="left" style:position="0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left="0.25in" fo:text-indent="-0.25in">
        <style:tab-stops>
          <style:tab-stop style:type="left" style:position="0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left="0.25in" fo:text-indent="-0.25in">
        <style:tab-stops>
          <style:tab-stop style:type="left" style:position="0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margin-left="0.25in" fo:text-indent="-0.25in">
        <style:tab-stops>
          <style:tab-stop style:type="left" style:position="0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center"/>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center"/>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margin-left="0.25in" fo:text-indent="-0.25in">
        <style:tab-stops>
          <style:tab-stop style:type="left" style:position="0in"/>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left="0.25in" fo:text-indent="-0.25in">
        <style:tab-stops>
          <style:tab-stop style:type="left" style:position="0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margin-left="0.25in" fo:text-indent="-0.25in">
        <style:tab-stops>
          <style:tab-stop style:type="left" style:position="0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center"/>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center"/>
    </style:style>
    <style:style style:name="T841" style:parent-style-name="DefaultParagraphFont" style:family="text">
      <style:text-properties fo:font-size="11pt" style:font-size-asian="11pt" fo:language="en" fo:country="US"/>
    </style:style>
    <style:style style:name="T842" style:parent-style-name="DefaultParagraphFont" style:family="text">
      <style:text-properties fo:font-size="11pt" style:font-size-asian="11pt" fo:language="en" fo:country="US"/>
    </style:style>
    <style:style style:name="T843" style:parent-style-name="DefaultParagraphFont" style:family="text">
      <style:text-properties fo:font-size="11pt" style:font-size-asian="11pt" fo:language="en" fo:country="US"/>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fo:margin-left="0.25in" fo:text-indent="-0.25in">
        <style:tab-stops>
          <style:tab-stop style:type="left" style:position="0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left="0.25in" fo:text-indent="-0.25in">
        <style:tab-stops>
          <style:tab-stop style:type="left" style:position="0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style:style>
    <style:style style:name="T873" style:parent-style-name="DefaultParagraphFont" style:family="text">
      <style:text-properties fo:font-size="11pt" style:font-size-asian="11p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style:style>
    <style:style style:name="T877" style:parent-style-name="DefaultParagraphFont" style:family="text">
      <style:text-properties fo:font-size="11pt" style:font-size-asian="11p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style:text-properties fo:font-size="11pt" style:font-size-asian="11pt"/>
    </style:style>
    <style:style style:name="P886" style:parent-style-name="Normal" style:family="paragraph">
      <style:paragraph-properties fo:text-align="center"/>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style:text-properties fo:font-size="11pt" style:font-size-asian="11pt"/>
    </style:style>
    <style:style style:name="P890" style:parent-style-name="Normal" style:family="paragraph">
      <style:paragraph-properties fo:text-align="center"/>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fo:font-size="11pt" style:font-size-asian="11pt"/>
    </style:style>
    <style:style style:name="T896" style:parent-style-name="DefaultParagraphFont" style:family="text">
      <style:text-properties fo:font-style="italic" style:font-style-asian="italic"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center"/>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Lietuvių kalba chartija su pataisymais, t.y. 1996 m. gegužės 3 d.</text:span></text:p>
      <text:p text:style-name="P3"/>
      <text:p text:style-name="P4">EUROPEAN SOCIAL CHARTER</text:p>
      <text:p text:style-name="P5">Turin, 18.X.1961</text:p>
      <text:p text:style-name="P6"/>
      <text:p text:style-name="P7">Preamble</text:p>
      <text:p text:style-name="P8"><text:span text:style-name="T9">The governments signatory hereto, being members of the Council of Europe,<text:s/></text:span></text:p>
      <text:p text:style-name="P10"><text:span text:style-name="T11">Considering that the aim of the Council of Europe is the achievement of greater unity between its members for the purpose of safeguarding and realising the ideals and principles which are their common heritage and of facilitating their economic and social<text:s/></text:span><text:span text:style-name="T12">progress, in particular by the maintenance and further realisation of human rights and fundamental freedoms;<text:s/></text:span></text:p>
      <text:p text:style-name="P13">Considering that in the European Convention for the Protection of Human Rights and Fundamental Freedoms signed at Rome on 4th November 1950, and the Protocol thereto signed at Paris on 20th March 1952, the member States of the Council of Europe agreed to secure to their populations the civil and political rights and freedoms therein specified;<text:s/></text:p>
      <text:p text:style-name="P14">Considering that the enjoyment of social rights should<text:s/>be secured without discrimination on grounds of race, colour, sex, religion, political opinion, national extraction or social origin;<text:s/></text:p>
      <text:p text:style-name="P15">Being resolved to make every effort in common to improve the standard of living and to promote the social well-being of both their urban and rural populations by means of appropriate institutions and action,<text:s/></text:p>
      <text:p text:style-name="P16"/>
      <text:p text:style-name="P17"><text:span text:style-name="T18">Have agreed as follows:<text:s/></text:span></text:p>
      <text:p text:style-name="P19"><text:span text:style-name="T20">Part I</text:span></text:p>
      <text:p text:style-name="P21">The Contracting Parties accept as the aim of their policy, to be pursued by all appropriate means, both national and international<text:s/>in character, the attainment of conditions in which the following rights and principles may be effectively realised:<text:s/></text:p>
      <text:p text:style-name="P22"><text:span text:style-name="T23">1</text:span><text:span text:style-name="T24">.</text:span><text:span text:style-name="T25"><text:tab/>Everyone shall have the opportunity to earn his living in an occupation freely entered upon.<text:s/></text:span></text:p>
      <text:p text:style-name="P26"><text:span text:style-name="T27">2</text:span><text:span text:style-name="T28">.</text:span><text:span text:style-name="T29"><text:tab/>All workers have the right to ju</text:span><text:span text:style-name="T30">st conditions of work.<text:s/></text:span></text:p>
      <text:p text:style-name="P31"><text:span text:style-name="T32">3</text:span><text:span text:style-name="T33">.</text:span><text:span text:style-name="T34"><text:tab/>All workers have the right to safe and healthy working conditions.<text:s/></text:span></text:p>
      <text:p text:style-name="P35"><text:span text:style-name="T36">4</text:span><text:span text:style-name="T37">.</text:span><text:span text:style-name="T38"><text:tab/>All workers have the right to a fair remuneration sufficient for a decent standard of living for themselves and their families.<text:s/></text:span></text:p>
      <text:p text:style-name="P39"><text:span text:style-name="T40">5</text:span><text:span text:style-name="T41">.</text:span><text:span text:style-name="T42"><text:tab/>All workers an</text:span><text:span text:style-name="T43">d employers have the right to freedom of association in national or international organisations for the protection of their economic and social interests.<text:s/></text:span></text:p>
      <text:p text:style-name="P44"><text:span text:style-name="T45">6</text:span><text:span text:style-name="T46">.</text:span><text:span text:style-name="T47"><text:tab/>All workers and employers have the right to bargain collectively.<text:s/></text:span></text:p>
      <text:p text:style-name="P48"><text:span text:style-name="T49">7</text:span><text:span text:style-name="T50">.</text:span><text:span text:style-name="T51"><text:tab/>Children and young<text:s/></text:span><text:span text:style-name="T52">persons have the right to a special protection against the physical and moral hazards to which they are exposed.<text:s/></text:span></text:p>
      <text:p text:style-name="P53"><text:span text:style-name="T54">8</text:span><text:span text:style-name="T55">.</text:span><text:span text:style-name="T56"><text:tab/>Employed women, in case of maternity, and other employed women as appropriate, have the right to a special protection in their work.<text:s/></text:span></text:p>
      <text:p text:style-name="P57"><text:span text:style-name="T58">9</text:span><text:span text:style-name="T59">.</text:span><text:span text:style-name="T60"><text:tab/>Everyone has the right to appropriate facilities for vocational guidance with a view to helping him choose an occupation suited to his personal aptitude and interests.<text:s/></text:span></text:p>
      <text:p text:style-name="P61"><text:span text:style-name="T62">10</text:span><text:span text:style-name="T63">.</text:span><text:span text:style-name="T64"><text:tab/>Everyone has the right to appropriate facilities for vocational training.</text:span><text:span text:style-name="T65"><text:s/></text:span></text:p>
      <text:p text:style-name="P66"><text:span text:style-name="T67">11</text:span><text:span text:style-name="T68">.</text:span><text:span text:style-name="T69"><text:tab/>Everyone has the right to benefit from any measures enabling him to enjoy the highest possible standard of health attainable.<text:s/></text:span></text:p>
      <text:p text:style-name="P70"><text:span text:style-name="T71">12</text:span><text:span text:style-name="T72">.</text:span><text:span text:style-name="T73"><text:tab/>All workers and their dependents have the right to social security.<text:s/></text:span></text:p>
      <text:p text:style-name="P74"><text:span text:style-name="T75">13</text:span><text:span text:style-name="T76">.</text:span><text:span text:style-name="T77"><text:tab/></text:span><text:span text:style-name="T78">Anyone without adequate resources has the right to social and medical assistance.<text:s/></text:span></text:p>
      <text:p text:style-name="P79"><text:span text:style-name="T80">14</text:span><text:span text:style-name="T81">.</text:span><text:span text:style-name="T82"><text:tab/>Everyone has the right to benefit from social welfare services.<text:s/></text:span></text:p>
      <text:p text:style-name="P83"><text:span text:style-name="T84">15</text:span><text:span text:style-name="T85">.</text:span><text:span text:style-name="T86"><text:tab/>Disabled persons have the right to vocational training, rehabilitation and resettlement, wha</text:span><text:span text:style-name="T87">tever the origin and nature of their disability.<text:s/></text:span></text:p>
      <text:p text:style-name="P88"><text:span text:style-name="T89">16</text:span><text:span text:style-name="T90">.</text:span><text:span text:style-name="T91"><text:tab/>The family as a fundamental unit of society has the right to appropriate social, legal and economic protection to ensure its full development.<text:s/></text:span></text:p>
      <text:p text:style-name="P92"><text:span text:style-name="T93">17</text:span><text:span text:style-name="T94">.</text:span><text:span text:style-name="T95"><text:tab/>Mothers and children, irrespective of marital<text:s/></text:span><text:span text:style-name="T96">status and family relations, have the right to appropriate social and economic protection.<text:s/></text:span></text:p>
      <text:p text:style-name="P97"><text:span text:style-name="T98">18</text:span><text:span text:style-name="T99">.</text:span><text:span text:style-name="T100"><text:tab/>The nationals of any one of the Contracting Parties have the right to engage in any gainful occupation in the territory of any one of the others on a footin</text:span><text:span text:style-name="T101">g of equality with the nationals of the latter, subject to restrictions based on cogent economic or social reasons.<text:s/></text:span></text:p>
      <text:p text:style-name="P102"><text:span text:style-name="T103">19</text:span><text:span text:style-name="T104">.</text:span><text:span text:style-name="T105"><text:tab/>Migrant workers who are nationals of a Contracting Party and their families have the right to protection and assistance in the terr</text:span><text:span text:style-name="T106">itory of any other Contracting Party.<text:s/></text:span></text:p>
      <text:p text:style-name="P107"/>
      <text:p text:style-name="P108"><text:span text:style-name="T109">Part II</text:span></text:p>
      <text:p text:style-name="P110">The Contracting Parties undertake, as provided for in Part III, to consider themselves bound by the obligations laid down in the following articles and paragraphs.<text:s/></text:p>
      <text:p text:style-name="P111"/>
      <text:p text:style-name="P112"><text:span text:style-name="T113">Article 1 - The right to work</text:span></text:p>
      <text:p text:style-name="P114">With a view to ensuring the effective exercise of the right to work, the Contracting Parties undertake:<text:s/></text:p>
      <text:p text:style-name="P115"><text:span text:style-name="T116">1</text:span><text:span text:style-name="T117">.</text:span><text:span text:style-name="T118"><text:tab/>to accept as one of their primary aims and responsibilities the achievement and maintenance of as high and stable a level of employment as possible,</text:span><text:span text:style-name="T119"><text:s/>with a view to the attainment of full employment;<text:s/></text:span></text:p>
      <text:p text:style-name="P120"><text:span text:style-name="T121">2</text:span><text:span text:style-name="T122">.</text:span><text:span text:style-name="T123"><text:tab/>to protect effectively the right of the worker to earn his living in an occupation freely entered upon;<text:s/></text:span></text:p>
      <text:p text:style-name="P124"><text:span text:style-name="T125">3</text:span><text:span text:style-name="T126">.</text:span><text:span text:style-name="T127"><text:tab/>to establish or maintain free employment services for all workers;<text:s/></text:span></text:p>
      <text:p text:style-name="P128"><text:span text:style-name="T129">4</text:span><text:span text:style-name="T130">.</text:span><text:span text:style-name="T131"><text:tab/>to provide</text:span><text:span text:style-name="T132"><text:s/>or promote appropriate vocational guidance, training and rehabilitation.<text:s/></text:span></text:p>
      <text:p text:style-name="P133"/>
      <text:p text:style-name="P134"><text:span text:style-name="T135">Article 2 - The right to just conditions of work</text:span></text:p>
      <text:p text:style-name="P136">With a view to ensuring the effective exercise of the right to just conditions of work, the Contracting Parties undertake:<text:s/></text:p>
      <text:p text:style-name="P137"><text:span text:style-name="T138">1</text:span><text:span text:style-name="T139">.</text:span><text:span text:style-name="T140"><text:tab/>to provide for reasonable daily and weekly working hours, the working week to be progressively reduced to the extent that the increase of productivity and other relevant factors permit;<text:s/></text:span></text:p>
      <text:p text:style-name="P141"><text:span text:style-name="T142">2</text:span><text:span text:style-name="T143">.</text:span><text:span text:style-name="T144"><text:tab/>to provide for public holidays with pay;<text:s/></text:span></text:p>
      <text:p text:style-name="P145"><text:span text:style-name="T146">3</text:span><text:span text:style-name="T147">.</text:span><text:span text:style-name="T148"><text:tab/>to provid</text:span><text:span text:style-name="T149">e for a minimum of two weeks annual holiday with pay;<text:s/></text:span></text:p>
      <text:p text:style-name="P150"><text:span text:style-name="T151">4</text:span><text:span text:style-name="T152">.</text:span><text:span text:style-name="T153"><text:tab/>to provide for additional paid holidays or reduced working hours for workers engaged in dangerous or unhealthy occupations as prescribed;<text:s/></text:span></text:p>
      <text:p text:style-name="P154"><text:span text:style-name="T155">5</text:span><text:span text:style-name="T156">.</text:span><text:span text:style-name="T157"><text:tab/></text:span><text:span text:style-name="T158">to ensure a weekly rest period which shall, as far as possible, coincide with the day recognised by tradition or custom in the country or region concerned as a day of rest.<text:s/></text:span></text:p>
      <text:p text:style-name="P159"/>
      <text:p text:style-name="P160"><text:span text:style-name="T161">Article 3 - The right to safe and healthy working conditions</text:span></text:p>
      <text:p text:style-name="P162">With a view to<text:s/>ensuring the effective exercise of the right to safe and healthy working conditions, the Contracting Parties undertake:<text:s/></text:p>
      <text:p text:style-name="P163"><text:span text:style-name="T164">1</text:span><text:span text:style-name="T165">.</text:span><text:span text:style-name="T166"><text:tab/>to issue safety and health regulations;<text:s/></text:span></text:p>
      <text:p text:style-name="P167"><text:span text:style-name="T168">2</text:span><text:span text:style-name="T169">.</text:span><text:span text:style-name="T170"><text:tab/>to provide for the enforcement of such regulations by measures of supervision;<text:s/></text:span></text:p>
      <text:p text:style-name="P171"><text:span text:style-name="T172">3</text:span><text:span text:style-name="T173">.</text:span><text:span text:style-name="T174"><text:tab/>to consult, as appropriate, employers' and workers' organisations on measures intended to improve industrial safety and health.<text:s/></text:span></text:p>
      <text:p text:style-name="P175"/>
      <text:p text:style-name="P176"><text:span text:style-name="T177">Article 4 - The right to a fair remuneration</text:span></text:p>
      <text:p text:style-name="P178">With a view to ensuring the effective exercise of the right to a fair<text:s/>remuneration, the Contracting Parties undertake:<text:s/></text:p>
      <text:p text:style-name="P179"><text:span text:style-name="T180">1</text:span><text:span text:style-name="T181">.</text:span><text:span text:style-name="T182"><text:tab/>to recognise the right of workers to a remuneration such as will give them and their families a decent standard of living;<text:s/></text:span></text:p>
      <text:p text:style-name="P183"><text:span text:style-name="T184">2</text:span><text:span text:style-name="T185">.</text:span><text:span text:style-name="T186"><text:tab/>to recognise the right of workers to an increased rate of remuneratio</text:span><text:span text:style-name="T187">n for overtime work, subject to exceptions in particular cases;<text:s/></text:span></text:p>
      <text:p text:style-name="P188"><text:span text:style-name="T189">3</text:span><text:span text:style-name="T190">.</text:span><text:span text:style-name="T191"><text:tab/>to recognise the right of men and women workers to equal pay for work of equal value;<text:s/></text:span></text:p>
      <text:p text:style-name="P192"><text:span text:style-name="T193">4</text:span><text:span text:style-name="T194">.</text:span><text:span text:style-name="T195"><text:tab/>to recognise the right of all workers to a reasonable period of notice for termination of<text:s/></text:span><text:span text:style-name="T196">employment;<text:s/></text:span></text:p>
      <text:p text:style-name="P197"><text:span text:style-name="T198">5</text:span><text:span text:style-name="T199">.</text:span><text:span text:style-name="T200"><text:tab/>to permit deductions from wages only under conditions and to the extent prescribed by national laws or regulations or fixed by collective agreements or arbitration awards.<text:s/></text:span></text:p>
      <text:p text:style-name="P201">The exercise of these rights shall be achieved by freely concluded collective agreements, by statutory wage-fixing machinery, or by other means appropriate to national conditions.<text:s/></text:p>
      <text:p text:style-name="P202"/>
      <text:p text:style-name="P203"><text:span text:style-name="T204">Article 5 - The right to organise</text:span></text:p>
      <text:p text:style-name="P205">With a view to ensuring or promoting the freedom of workers and employers to form local, national<text:s/>or international organisations for the protection of their economic and social interests and to join those organisations, the Contracting Parties undertake that national law shall not be such as to impair, nor shall it be so applied as to impair, this freedom. The extent to which the guarantees provided for in this article shall apply to the police shall be determined by national laws or regulations. The principle governing the application to the members of the armed forces of these guarantees and the extent to which they shall apply to persons in this category shall equally be determined by national laws or regulations.<text:s/></text:p>
      <text:p text:style-name="P206"/>
      <text:p text:style-name="P207"><text:span text:style-name="T208">Article 6 - The right to bargain collectively</text:span></text:p>
      <text:p text:style-name="P209">With a view to ensuring the effective exercise of the right to bargain collectively, the Contracting Parties undertake:<text:s/></text:p>
      <text:p text:style-name="P210"><text:span text:style-name="T211">1</text:span><text:span text:style-name="T212">.</text:span><text:span text:style-name="T213"><text:tab/>to promote joint consultation between workers and employers;<text:s/></text:span></text:p>
      <text:p text:style-name="P214"><text:span text:style-name="T215">2</text:span><text:span text:style-name="T216">.</text:span><text:span text:style-name="T217"><text:tab/>to promote, where necessary and appropriate, machinery for voluntary negotiations between employers or employers' organisations and workers' organi</text:span><text:span text:style-name="T218">sations, with a view to the regulation of terms and conditions of employment by means of collective agreements;<text:s/></text:span></text:p>
      <text:p text:style-name="P219"><text:span text:style-name="T220">3</text:span><text:span text:style-name="T221">.</text:span><text:span text:style-name="T222"><text:tab/></text:span><text:span text:style-name="T223">to promote the establishment and use of appropriate machinery for conciliation and voluntary arbitration for the settlement of labour disputes;<text:s/></text:span></text:p>
      <text:p text:style-name="P224"><text:span text:style-name="T225">and recognise:<text:s/></text:span></text:p>
      <text:p text:style-name="P226"><text:span text:style-name="T227">4</text:span><text:span text:style-name="T228">.</text:span><text:span text:style-name="T229"><text:tab/>the right of workers and employers to collective action in cases of conflicts of interes</text:span><text:span text:style-name="T230">t, including the right to strike, subject to obligations that might arise out of collective agreements previously entered into.<text:s/></text:span></text:p>
      <text:p text:style-name="P231"/>
      <text:p text:style-name="P232"><text:span text:style-name="T233">Article 7 - The right of children and young persons to protection</text:span></text:p>
      <text:p text:style-name="P234">With a view to ensuring the effective exercise of the<text:s/>right of children and young persons to protection, the Contracting Parties undertake:<text:s/></text:p>
      <text:p text:style-name="P235"><text:span text:style-name="T236">1</text:span><text:span text:style-name="T237">.</text:span><text:span text:style-name="T238"><text:tab/>to provide that the minimum age of admission to employment shall be 15 years, subject to exceptions for children employed in prescribed light work without harm to t</text:span><text:span text:style-name="T239">heir health, morals or education;<text:s/></text:span></text:p>
      <text:p text:style-name="P240"><text:span text:style-name="T241">2</text:span><text:span text:style-name="T242">.</text:span><text:span text:style-name="T243"><text:tab/>to provide that a higher minimum age of admission to employment shall be fixed with respect to prescribed occupations regarded as dangerous or unhealthy;<text:s/></text:span></text:p>
      <text:p text:style-name="P244"><text:span text:style-name="T245">3</text:span><text:span text:style-name="T246">.</text:span><text:span text:style-name="T247"><text:tab/>to provide that persons who are still subject to com</text:span><text:span text:style-name="T248">pulsory education shall not be employed in such work as would deprive them of the full benefit of their education;<text:s/></text:span></text:p>
      <text:p text:style-name="P249"><text:span text:style-name="T250">4</text:span><text:span text:style-name="T251">.</text:span><text:span text:style-name="T252"><text:tab/>to provide that the working hours of persons under 16 years of age shall be limited in accordance with the needs of their development</text:span><text:span text:style-name="T253">, and particularly with their need for vocational training;<text:s/></text:span></text:p>
      <text:p text:style-name="P254"><text:span text:style-name="T255">5</text:span><text:span text:style-name="T256">.</text:span><text:span text:style-name="T257"><text:tab/>to recognise the right of young workers and apprentices to a fair wage or other appropriate allowances;<text:s/></text:span></text:p>
      <text:p text:style-name="P258"><text:span text:style-name="T259">6</text:span><text:span text:style-name="T260">.</text:span><text:span text:style-name="T261"><text:tab/>to provide that the time spent by young persons in vocational training durin</text:span><text:span text:style-name="T262">g the normal working hours with the consent of the employer shall be treated as forming part of the working day;<text:s/></text:span></text:p>
      <text:p text:style-name="P263"><text:span text:style-name="T264">7</text:span><text:span text:style-name="T265">.</text:span><text:span text:style-name="T266"><text:tab/>to provide that employed persons of under 18 years of age shall be entitled to not less than three weeks' annual holiday with pay;<text:s/></text:span></text:p>
      <text:p text:style-name="P267"><text:span text:style-name="T268">8</text:span><text:span text:style-name="T269">.</text:span><text:span text:style-name="T270"><text:tab/>to provide that persons under 18 years of age shall not be employed in night work with the exception of certain occupations provided for by national laws or regulations;<text:s/></text:span></text:p>
      <text:p text:style-name="P271"><text:span text:style-name="T272">9</text:span><text:span text:style-name="T273">.</text:span><text:span text:style-name="T274"><text:tab/>to provide that persons under 18 years of age employed in occupations pres</text:span><text:span text:style-name="T275">cribed by national laws or regulations shall be subject to regular medical control;<text:s/></text:span></text:p>
      <text:p text:style-name="P276"><text:span text:style-name="T277">10</text:span><text:span text:style-name="T278">.</text:span><text:span text:style-name="T279"><text:tab/>to ensure special protection against physical and moral dangers to which children and young persons are exposed, and particularly against those resulting directly<text:s/></text:span><text:span text:style-name="T280">or indirectly from their work.<text:s/></text:span></text:p>
      <text:p text:style-name="P281"/>
      <text:p text:style-name="P282"><text:span text:style-name="T283">Article 8 - The right of employed women to protection</text:span></text:p>
      <text:p text:style-name="P284">With a view to ensuring the effective exercise of the right of employed women to protection, the Contracting Parties undertake:<text:s/></text:p>
      <text:p text:style-name="P285"><text:span text:style-name="T286">1</text:span><text:span text:style-name="T287">.</text:span><text:span text:style-name="T288"><text:tab/>to provide either by paid lea</text:span><text:span text:style-name="T289">ve, by adequate social security benefits or by benefits from public funds for women to take leave before and after childbirth up to a total of at least 12 weeks;<text:s/></text:span></text:p>
      <text:p text:style-name="P290"><text:span text:style-name="T291">2</text:span><text:span text:style-name="T292">.</text:span><text:span text:style-name="T293"><text:tab/>to consider it as unlawful for an employer to give a woman notice of dismissal during<text:s/></text:span><text:span text:style-name="T294">her absence on maternity leave or to give her notice of dismissal at such a time that the notice would expire during such absence;<text:s/></text:span></text:p>
      <text:p text:style-name="P295"><text:span text:style-name="T296">3</text:span><text:span text:style-name="T297">.</text:span><text:span text:style-name="T298"><text:tab/>to provide that mothers who are nursing their infants shall be entitled to sufficient time off for this purpose;<text:s/></text:span></text:p>
      <text:p text:style-name="P299"><text:span text:style-name="T300">4</text:span><text:span text:style-name="T301">.</text:span><text:span text:style-name="T302"><text:tab/><text:s/>a)<text:s/></text:span><text:span text:style-name="T303"><text:tab/>to regulate the employment of women workers on night work in industrial employment;<text:s/></text:span></text:p>
      <text:p text:style-name="P304"><text:span text:style-name="T305">b</text:span><text:span text:style-name="T306">) to prohibit the employment of women workers in underground mining, and, as appropriate, on all other work which is unsuitable for them by reason of its dangerous, unhealthy, or arduous nature.<text:s/></text:span></text:p>
      <text:p text:style-name="P307"/>
      <text:p text:style-name="P308"><text:span text:style-name="T309">Article 9 - The right to vocational guidance</text:span></text:p>
      <text:p text:style-name="P310">With a<text:s/>view to ensuring the effective exercise of the right to vocational guidance, the Contracting Parties undertake to provide or promote, as necessary, a service which will assist all persons, including the handicapped, to solve problems related to occupational choice and progress, with due regard to the individual's characteristics and their relation to occupational opportunity: this assistance should be available free of charge, both to young persons, including school children, and to adults.<text:s/></text:p>
      <text:p text:style-name="P311"/>
      <text:p text:style-name="P312"><text:span text:style-name="T313">Article 10<text:s/></text:span><text:span text:style-name="T314">- The right to vocational training</text:span></text:p>
      <text:p text:style-name="P315">With a view to ensuring the effective exercise of the right to vocational training, the Contracting Parties undertake:<text:s/></text:p>
      <text:p text:style-name="P316"><text:span text:style-name="T317">1</text:span><text:span text:style-name="T318">.</text:span><text:span text:style-name="T319"><text:tab/>to provide or promote, as necessary, the technical and vocational training of all persons, inc</text:span><text:span text:style-name="T320">luding the handicapped, in consultation with employers' and workers' organisations, and to grant facilities for access to higher technical and university education, based solely on individual aptitude;<text:s/></text:span></text:p>
      <text:p text:style-name="P321"><text:span text:style-name="T322">2</text:span><text:span text:style-name="T323">.</text:span><text:span text:style-name="T324"><text:tab/>to provide or promote a system of apprenticesh</text:span><text:span text:style-name="T325">ip and other systematic arrangements for training young boys and girls in their various employments;<text:s/></text:span></text:p>
      <text:p text:style-name="P326"><text:span text:style-name="T327">3</text:span><text:span text:style-name="T328">.</text:span><text:span text:style-name="T329"><text:tab/>to provide or promote, as necessary:<text:s/></text:span></text:p>
      <text:p text:style-name="P330"><text:span text:style-name="T331">a</text:span><text:span text:style-name="T332">)</text:span><text:span text:style-name="T333"><text:tab/>adequate and readily available training facilities for adult workers;<text:s/></text:span></text:p>
      <text:p text:style-name="P334"><text:span text:style-name="T335">b</text:span><text:span text:style-name="T336">)</text:span><text:span text:style-name="T337"><text:tab/>special facilities for the</text:span><text:span text:style-name="T338"><text:s/>re-training of adult workers needed as a result of technological development or new trends in employment;<text:s/></text:span></text:p>
      <text:p text:style-name="P339"><text:span text:style-name="T340">4</text:span><text:span text:style-name="T341">.</text:span><text:span text:style-name="T342"><text:tab/>to encourage the full utilisation of the facilities provided by appropriate measures such as:<text:s/></text:span></text:p>
      <text:p text:style-name="P343"><text:span text:style-name="T344">a</text:span><text:span text:style-name="T345">)</text:span><text:span text:style-name="T346"><text:tab/>reducing or abolishing any fees or char</text:span><text:span text:style-name="T347">ges;<text:s/></text:span></text:p>
      <text:p text:style-name="P348"><text:span text:style-name="T349">b</text:span><text:span text:style-name="T350">)</text:span><text:span text:style-name="T351"><text:tab/>granting financial assistance in appropriate cases;<text:s/></text:span></text:p>
      <text:p text:style-name="P352"><text:span text:style-name="T353">c</text:span><text:span text:style-name="T354">)</text:span><text:span text:style-name="T355"><text:tab/>including in the normal working hours time spent on supplementary training taken by the worker, at the request of his employer, during employment;<text:s/></text:span></text:p>
      <text:p text:style-name="P356"><text:span text:style-name="T357">d</text:span><text:span text:style-name="T358">)</text:span><text:span text:style-name="T359"><text:tab/>ensuring, through adequate s</text:span><text:span text:style-name="T360">upervision, in consultation with the employers' and workers' organisations, the efficiency of apprenticeship and other training arrangements for young workers, and the adequate protection of young workers generally.<text:s/></text:span></text:p>
      <text:p text:style-name="P361"><text:span text:style-name="T362">Article 11 - The right to protect</text:span><text:span text:style-name="T363">ion of health</text:span></text:p>
      <text:p text:style-name="P364"><text:span text:style-name="T365">With a view to ensuring the effective exercise of the right to protection of health, the Contracting Parties undertake, either directly or in co-operation with public or private organisations, to take appropriate measures designed<text:s/></text:span><text:span text:style-name="T366">inter ali</text:span><text:span text:style-name="T367">a</text:span><text:span text:style-name="T368">:<text:s/></text:span></text:p>
      <text:p text:style-name="P369"><text:span text:style-name="T370">1</text:span><text:span text:style-name="T371">.</text:span><text:span text:style-name="T372"><text:tab/>to remove as far as possible the causes of ill-health;<text:s/></text:span></text:p>
      <text:p text:style-name="P373"><text:span text:style-name="T374">2</text:span><text:span text:style-name="T375">.</text:span><text:span text:style-name="T376"><text:tab/>to provide advisory and educational facilities for the promotion of health and the encouragement of individual responsibility in matters of health;<text:s/></text:span></text:p>
      <text:p text:style-name="P377"><text:span text:style-name="T378">3</text:span><text:span text:style-name="T379">.</text:span><text:span text:style-name="T380"><text:tab/></text:span><text:span text:style-name="T381">to prevent as far as possible epidemic, endemic and other diseases.<text:s/></text:span></text:p>
      <text:p text:style-name="P382"/>
      <text:p text:style-name="P383"><text:span text:style-name="T384">Article 12 - The right to social security</text:span></text:p>
      <text:p text:style-name="P385">With a view to ensuring the effective exercise of the right to social security, the Contracting Parties undertake:<text:s/></text:p>
      <text:p text:style-name="P386"><text:span text:style-name="T387">1</text:span><text:span text:style-name="T388">.</text:span><text:span text:style-name="T389"><text:tab/></text:span><text:span text:style-name="T390">to establish or maintain a system of social security;<text:s/></text:span></text:p>
      <text:p text:style-name="P391"><text:span text:style-name="T392">2</text:span><text:span text:style-name="T393">.</text:span><text:span text:style-name="T394"><text:tab/>to maintain the social security system at a satisfactory level at least equal to that required for ratification of International Labour Convention (No. 102) Concerning Minimum Standards of Socia</text:span><text:span text:style-name="T395">l Security;<text:s/></text:span></text:p>
      <text:p text:style-name="P396"><text:span text:style-name="T397">3</text:span><text:span text:style-name="T398">.</text:span><text:span text:style-name="T399"><text:tab/>to endeavour to raise progressively the system of social security to a higher level;<text:s/></text:span></text:p>
      <text:p text:style-name="P400"><text:span text:style-name="T401">4</text:span><text:span text:style-name="T402">.</text:span><text:span text:style-name="T403"><text:tab/>to take steps, by the conclusion of appropriate bilateral and multilateral agreements, or by other means, and subject to the conditions laid do</text:span><text:span text:style-name="T404">wn in such agreements, in order to ensure:<text:s/></text:span></text:p>
      <text:p text:style-name="P405"><text:span text:style-name="T406">a</text:span><text:span text:style-name="T407">)</text:span><text:span text:style-name="T408"><text:tab/>equal treatment with their own nationals of the nationals of other Contracting Parties in respect of social security rights, including the retention of benefits arising out of social security legislation, wh</text:span><text:span text:style-name="T409">atever movements the persons protected may undertake between the territories of the Contracting Parties;<text:s/></text:span></text:p>
      <text:p text:style-name="P410"><text:span text:style-name="T411">b</text:span><text:span text:style-name="T412">)</text:span><text:span text:style-name="T413"><text:tab/>the granting, maintenance and resumption of social security rights by such means as the accumulation of insurance or employment periods complet</text:span><text:span text:style-name="T414">ed under the legislation of each of the Contracting Parties.<text:s/></text:span></text:p>
      <text:p text:style-name="P415"/>
      <text:p text:style-name="P416"><text:span text:style-name="T417">Article 13 - The right to social and medical assistance</text:span></text:p>
      <text:p text:style-name="P418">With a view to ensuring the effective exercise of the right to social and medical assistance, the Contracting Parties undertake:<text:s/></text:p>
      <text:p text:style-name="P419"><text:span text:style-name="T420">1</text:span><text:span text:style-name="T421">.</text:span><text:span text:style-name="T422"><text:tab/>to ensure that any person who is without adequate resources and who is unable to secure such resources either by his own efforts or from other sources, in particular by benefits under a social security scheme, be granted adequate assistance, and, in<text:s/></text:span><text:span text:style-name="T423">case of sickness, the care necessitated by his condition;<text:s/></text:span></text:p>
      <text:p text:style-name="P424"><text:span text:style-name="T425">2</text:span><text:span text:style-name="T426">.</text:span><text:span text:style-name="T427"><text:tab/>to ensure that persons receiving such assistance shall not, for that reason, suffer from a diminution of their political or social rights;<text:s/></text:span></text:p>
      <text:p text:style-name="P428"><text:span text:style-name="T429">3</text:span><text:span text:style-name="T430">.</text:span><text:span text:style-name="T431"><text:tab/>to provide that everyone may receive by app</text:span><text:span text:style-name="T432">ropriate public or private services such advice and personal help as may be required to prevent, to remove, or to alleviate personal or family want;<text:s/></text:span></text:p>
      <text:p text:style-name="P433"><text:span text:style-name="T434">4</text:span><text:span text:style-name="T435">.</text:span><text:span text:style-name="T436"><text:tab/>to apply the provisions referred to in paragraphs 1, 2 and 3 of this article on an equal footing wi</text:span><text:span text:style-name="T437">th their nationals to nationals of other Contracting Parties lawfully within their territories, in accordance with their obligations under the European Convention on Social and Medical Assistance, signed at Paris on 11th December 1953.<text:s/></text:span></text:p>
      <text:p text:style-name="P438"/>
      <text:p text:style-name="P439"><text:span text:style-name="T440">Article 14 - T</text:span><text:span text:style-name="T441">he right to benefit from social welfare services</text:span></text:p>
      <text:p text:style-name="P442">With a view to ensuring the effective exercise of the right to benefit from social welfare services, the Contracting Parties undertake:<text:s/></text:p>
      <text:p text:style-name="P443"><text:span text:style-name="T444">1</text:span><text:span text:style-name="T445">.</text:span><text:span text:style-name="T446"><text:tab/></text:span><text:span text:style-name="T447">to promote or provide services which, by using methods of social work, would contribute to the welfare and development of both individuals and groups in the community, and to their adjustment to the social environment;<text:s/></text:span></text:p>
      <text:p text:style-name="P448"><text:span text:style-name="T449">2</text:span><text:span text:style-name="T450">.</text:span><text:span text:style-name="T451"><text:tab/>to encourage the participatio</text:span><text:span text:style-name="T452">n of individuals and voluntary or other organisations in the establishment and maintenance of such services.<text:s/></text:span></text:p>
      <text:p text:style-name="P453"/>
      <text:p text:style-name="P454"><text:span text:style-name="T455">Article 15 - The right of physically or mentally disabled persons to vocational training,</text:span><text:span text:style-name="T456"><text:s/></text:span><text:span text:style-name="T457">rehabilitation and social resettlement</text:span></text:p>
      <text:p text:style-name="P458">With a view to ensuring the effective exercise of the right of the physically or mentally disabled to vocational training, rehabilitation and resettlement, the Contracting Parties undertake:<text:s/></text:p>
      <text:p text:style-name="P459"><text:span text:style-name="T460">1</text:span><text:span text:style-name="T461">.</text:span><text:span text:style-name="T462"><text:tab/>to take adequate measures for the provision of training facilities, i</text:span><text:span text:style-name="T463">ncluding, where necessary, specialised institutions, public or private;<text:s/></text:span></text:p>
      <text:p text:style-name="P464"><text:span text:style-name="T465">2</text:span><text:span text:style-name="T466">.</text:span><text:span text:style-name="T467"><text:tab/></text:span><text:span text:style-name="T468">to take adequate measures for the placing of disabled persons in employment, such as specialised placing services, facilities for sheltered employment and measures to encourage employers to admit disabled persons to employment.<text:s/></text:span></text:p>
      <text:p text:style-name="P469"><text:span text:style-name="T470">Article 16 - The right<text:s/></text:span><text:span text:style-name="T471">of the family to social, legal and economic protection</text:span></text:p>
      <text:p text:style-name="P472">With a view to ensuring the necessary conditions for the full development of the family, which is a fundamental unit of society, the Contracting Parties undertake to promote the economic, legal and social protection of family life by such means as social and family benefits, fiscal arrangements, provision of family housing, benefits for the newly married, and other appropriate means.<text:s/></text:p>
      <text:p text:style-name="P473"/>
      <text:p text:style-name="P474"><text:span text:style-name="T475">Article 17 - The right of mothers and children to social and eco</text:span><text:span text:style-name="T476">nomic protection</text:span></text:p>
      <text:p text:style-name="P477">With a view to ensuring the effective exercise of the right of mothers and children to social and economic protection, the Contracting Parties will take all appropriate and necessary measures to that end, including the establishment or maintenance of appropriate institutions or services.<text:s/></text:p>
      <text:p text:style-name="P478"/>
      <text:p text:style-name="P479"><text:span text:style-name="T480">Article 18 - The right to engage in a gainful occupation in the territory of other Contracting Parties</text:span></text:p>
      <text:p text:style-name="P481">With a view to ensuring the effective exercise of the right to engage in a gainful occupation in the territory of any other Contracting Party, the Contracting Parties undertake:<text:s/></text:p>
      <text:p text:style-name="P482"><text:span text:style-name="T483">1</text:span><text:span text:style-name="T484">.</text:span><text:span text:style-name="T485"><text:tab/>to apply existing regulations in a spirit of liberality;<text:s/></text:span></text:p>
      <text:p text:style-name="P486"><text:span text:style-name="T487">2</text:span><text:span text:style-name="T488">.</text:span><text:span text:style-name="T489"><text:tab/>to simplify existing formalities and to reduce or abolish chancery dues and other charges payable by f</text:span><text:span text:style-name="T490">oreign workers or their employers;<text:s/></text:span></text:p>
      <text:p text:style-name="P491"><text:span text:style-name="T492">3</text:span><text:span text:style-name="T493">.</text:span><text:span text:style-name="T494"><text:tab/>to liberalise, individually or collectively, regulations governing the employment of foreign workers;<text:s/></text:span></text:p>
      <text:p text:style-name="P495"><text:span text:style-name="T496">and recognise:<text:s/></text:span></text:p>
      <text:p text:style-name="P497"><text:span text:style-name="T498">4</text:span><text:span text:style-name="T499">.</text:span><text:span text:style-name="T500"><text:tab/>the right of their nationals to leave the country to engage in a gainful occupation in<text:s/></text:span><text:span text:style-name="T501">the territories of the other Contracting Parties.<text:s/></text:span></text:p>
      <text:p text:style-name="P502"/>
      <text:p text:style-name="P503"><text:span text:style-name="T504">Article 19 - The right of migrant workers and their families to protection and assistance</text:span></text:p>
      <text:p text:style-name="P505">With a view to ensuring the effective exercise of the right of migrant workers and their families to protection and assistance in the territory of any other Contracting Party, the Contracting Parties undertake:<text:s/></text:p>
      <text:p text:style-name="P506"><text:span text:style-name="T507">1</text:span><text:span text:style-name="T508">.</text:span><text:span text:style-name="T509"><text:tab/>to maintain or to satisfy themselves that there are maintained adequate and free services to assist such workers, particularly in obtaining accurat</text:span><text:span text:style-name="T510">e information, and to take all appropriate steps, so far as national laws and regulations permit, against misleading propaganda relating to emigration and immigration;<text:s/></text:span></text:p>
      <text:p text:style-name="P511"><text:span text:style-name="T512">2</text:span><text:span text:style-name="T513">.</text:span><text:span text:style-name="T514"><text:tab/>to adopt appropriate measures within their own jurisdiction to facilitate the de</text:span><text:span text:style-name="T515">parture, journey and reception of such workers and their families, and to provide, within their own<text:s/></text:span><text:soft-page-break/><text:span text:style-name="T516">jurisdiction, appropriate services for health, medical attention and good hygienic conditions during the journey;<text:s/></text:span></text:p>
      <text:p text:style-name="P517"><text:span text:style-name="T518">3</text:span><text:span text:style-name="T519">.</text:span><text:span text:style-name="T520"><text:tab/></text:span><text:span text:style-name="T521">to promote co-operation, as appropriate, between social services, public and private, in emigration and immigration countries;<text:s/></text:span></text:p>
      <text:p text:style-name="P522"><text:span text:style-name="T523">4</text:span><text:span text:style-name="T524">.</text:span><text:span text:style-name="T525"><text:tab/>to secure for such workers lawfully within their territories, insofar as such matters are regulated by law or regulations</text:span><text:span text:style-name="T526"><text:s/>or are subject to the control of administrative authorities, treatment not less favourable than that of their own nationals in respect of the following matters:<text:s/></text:span></text:p>
      <text:p text:style-name="P527"><text:span text:style-name="T528">a</text:span><text:span text:style-name="T529">)</text:span><text:span text:style-name="T530"><text:tab/>remuneration and other employment and working conditions;<text:s/></text:span></text:p>
      <text:p text:style-name="P531"><text:span text:style-name="T532">b</text:span><text:span text:style-name="T533">)</text:span><text:span text:style-name="T534"><text:tab/>membership of trade un</text:span><text:span text:style-name="T535">ions and enjoyment of the benefits of collective bargaining;<text:s/></text:span></text:p>
      <text:p text:style-name="P536"><text:span text:style-name="T537">c</text:span><text:span text:style-name="T538">)</text:span><text:span text:style-name="T539"><text:tab/>accommodation;<text:s/></text:span></text:p>
      <text:p text:style-name="P540"><text:span text:style-name="T541">5</text:span><text:span text:style-name="T542">.</text:span><text:span text:style-name="T543"><text:tab/>to secure for such workers lawfully within their territories treatment not less favourable than that of their own nationals with regard to employment taxes, dues<text:s/></text:span><text:span text:style-name="T544">or contributions payable in respect of employed persons;<text:s/></text:span></text:p>
      <text:p text:style-name="P545"><text:span text:style-name="T546">6</text:span><text:span text:style-name="T547">.</text:span><text:span text:style-name="T548"><text:tab/>to facilitate as far as possible the reunion of the family of a foreign worker permitted to establish himself in the territory;<text:s/></text:span></text:p>
      <text:p text:style-name="P549"><text:span text:style-name="T550">7</text:span><text:span text:style-name="T551">.</text:span><text:span text:style-name="T552"><text:tab/></text:span><text:span text:style-name="T553">to secure for such workers lawfully within their territories treatment not less favourable than that of their own nationals in respect of legal proceedings relating to matters referred to in this article;<text:s/></text:span></text:p>
      <text:p text:style-name="P554"><text:span text:style-name="T555">8</text:span><text:span text:style-name="T556">.</text:span><text:span text:style-name="T557"><text:tab/>to secure that such workers lawfully residi</text:span><text:span text:style-name="T558">ng within their territories are not expelled unless they endanger national security or offend against public interest or morality;<text:s/></text:span></text:p>
      <text:p text:style-name="P559"><text:span text:style-name="T560">9</text:span><text:span text:style-name="T561">.</text:span><text:span text:style-name="T562"><text:tab/>to permit, within legal limits, the transfer of such parts of the earnings and savings of such workers as they may de</text:span><text:span text:style-name="T563">sire;<text:s/></text:span></text:p>
      <text:p text:style-name="P564"><text:span text:style-name="T565">10</text:span><text:span text:style-name="T566">.</text:span><text:span text:style-name="T567"><text:tab/>to extend the protection and assistance provided for in this article to self-employed migrants insofar as such measures apply.<text:s/></text:span></text:p>
      <text:p text:style-name="P568"/>
      <text:p text:style-name="P569"><text:span text:style-name="T570">Part III</text:span></text:p>
      <text:p text:style-name="P571"><text:span text:style-name="T572">Article 20 - Undertakings</text:span></text:p>
      <text:p text:style-name="P573"><text:span text:style-name="T574">1</text:span><text:span text:style-name="T575">.</text:span><text:span text:style-name="T576"><text:tab/>Each of the Contracting Parties undertakes:<text:s/></text:span></text:p>
      <text:p text:style-name="P577"><text:span text:style-name="T578">a</text:span><text:span text:style-name="T579">)</text:span><text:span text:style-name="T580"><text:tab/>to consider Part</text:span><text:span text:style-name="T581"><text:s/>I of this Charter as a declaration of the aims which it will pursue by all appropriate means, as stated in the introductory paragraph of that part;<text:s/></text:span></text:p>
      <text:p text:style-name="P582"><text:span text:style-name="T583">b</text:span><text:span text:style-name="T584">)</text:span><text:span text:style-name="T585"><text:tab/>to consider itself bound by at least five of the following articles of Part II of this Charter: Art</text:span><text:span text:style-name="T586">icles 1, 5, 6, 12, 13, 16 and 19;<text:s/></text:span></text:p>
      <text:p text:style-name="P587"><text:span text:style-name="T588">c</text:span><text:span text:style-name="T589">)</text:span><text:span text:style-name="T590"><text:tab/>in addition to the articles selected by it in accordance with the preceding sub-paragraph, to consider itself bound by such a number of articles or numbered paragraphs of Part II of the Charter as it may select, pr</text:span><text:span text:style-name="T591">ovided that the total number of articles or numbered paragraphs by which it is bound is not less than 10 articles or 45 numbered paragraphs.<text:s/></text:span></text:p>
      <text:p text:style-name="P592"><text:span text:style-name="T593">2</text:span><text:span text:style-name="T594">.</text:span><text:span text:style-name="T595"><text:tab/>The articles or paragraphs selected in accordance with sub-paragraphs b and c of paragraph 1 of this arti</text:span><text:span text:style-name="T596">cle shall be notified to the Secretary General of the Council of Europe at the time when the instrument of ratification or approval of the Contracting Party concerned is deposited.<text:s/></text:span></text:p>
      <text:p text:style-name="P597"><text:span text:style-name="T598">3</text:span><text:span text:style-name="T599">.</text:span><text:span text:style-name="T600"><text:tab/>Any Contracting Party may, at a later date, declare by notification</text:span><text:span text:style-name="T601"><text:s/>to the Secretary General that it considers itself bound by any articles or any numbered paragraphs of Part II of the Charter which it has not already accepted under the terms of paragraph 1 of this article. Such undertakings subsequently given shall be de</text:span><text:span text:style-name="T602">emed to be an integral part of the ratification or approval, and shall have the same effect as from the thirtieth day after the date of the notification.<text:s/></text:span></text:p>
      <text:p text:style-name="P603"><text:span text:style-name="T604">4</text:span><text:span text:style-name="T605">.</text:span><text:span text:style-name="T606"><text:tab/>The Secretary General shall communicate to all the signatory governments and to the Director G</text:span><text:span text:style-name="T607">eneral of the International Labour Office any notification which he shall have received pursuant to this part of the Charter.<text:s/></text:span></text:p>
      <text:p text:style-name="P608"><text:span text:style-name="T609">5</text:span><text:span text:style-name="T610">.</text:span><text:span text:style-name="T611"><text:tab/>Each Contracting Party shall maintain a system of labour inspection appropriate to national conditions.<text:s/></text:span></text:p>
      <text:p text:style-name="P612"><text:span text:style-name="T613">Part IV</text:span></text:p>
      <text:p text:style-name="P614"><text:span text:style-name="T615">Article 21 - Reports concerning accepted provisions</text:span></text:p>
      <text:p text:style-name="P616">The Contracting Parties shall send to the Secretary General of the Council of Europe a report at two-yearly intervals, in a form to be determined by the Committee of Ministers, concerning the application of such provisions of Part II of the Charter as they have accepted.<text:s/></text:p>
      <text:p text:style-name="P617"/>
      <text:p text:style-name="P618"><text:span text:style-name="T619">Article 22 - Reports concerning provisions which are not accepted</text:span></text:p>
      <text:p text:style-name="P620"><text:span text:style-name="T621">The Contracting Parties shall send to the Secretary General, at appropriate intervals as requested by the Committe</text:span><text:span text:style-name="T622">e of Ministers, reports relating to the provisions of Part II of the Charter which they did not accept at the time of their ratification or approval or in a subsequent notification. The Committee of Ministers shall determine from time to time in respect of</text:span><text:span text:style-name="T623"><text:s/>which provisions such reports shall be requested and the form of the reports to be provided.<text:s/></text:span></text:p>
      <text:p text:style-name="P624"><text:span text:style-name="T625">Article 23 - Communication of copies</text:span></text:p>
      <text:p text:style-name="P626"><text:span text:style-name="T627">1</text:span><text:span text:style-name="T628">.</text:span><text:span text:style-name="T629"><text:tab/></text:span><text:span text:style-name="T630">Each Contracting Party shall communicate copies of its reports referred to in Articles 21 and 22 to such of its national organisations as are members of the international organisations of employers and trade unions to be invited under Article 27, paragraph</text:span><text:span text:style-name="T631"><text:s/>2, to be represented at meetings of the Sub-committee of the Governmental Social Committee.<text:s/></text:span></text:p>
      <text:p text:style-name="P632"><text:span text:style-name="T633">2</text:span><text:span text:style-name="T634">.</text:span><text:span text:style-name="T635"><text:tab/>The Contracting Parties shall forward to the Secretary General any comments on the said reports received from these national organisations, if so requested</text:span><text:span text:style-name="T636"><text:s/>by them.<text:s/></text:span></text:p>
      <text:p text:style-name="P637"><text:span text:style-name="T638">Article 24 - Examination of the reports</text:span></text:p>
      <text:p text:style-name="P639">The reports sent to the Secretary General in accordance with Articles 21 and 22 shall be examined by a Committee of Experts, who shall have also before them any comments forwarded to the Secretary General in accordance with paragraph 2 of Article 23.<text:s/></text:p>
      <text:p text:style-name="P640"/>
      <text:p text:style-name="P641"><text:span text:style-name="T642">Article 25 - Committee of Experts</text:span></text:p>
      <text:p text:style-name="P643"><text:span text:style-name="T644">1</text:span><text:span text:style-name="T645">.</text:span><text:span text:style-name="T646"><text:tab/>The Committee of Experts shall consist of not more than seven members appointed by the Committee of Ministers from a list of independent experts of the highest</text:span><text:span text:style-name="T647"><text:s/>integrity and of recognised competence in international social questions, nominated by the Contracting Parties.<text:s/></text:span></text:p>
      <text:p text:style-name="P648"><text:span text:style-name="T649">2</text:span><text:span text:style-name="T650">.</text:span><text:span text:style-name="T651"><text:tab/>The members of the committee shall be appointed for a period of six years. They may be reappointed. However, of the members first appoi</text:span><text:span text:style-name="T652">nted, the terms of office of two members shall expire at the end of four years.<text:s/></text:span></text:p>
      <text:p text:style-name="P653"><text:span text:style-name="T654">3</text:span><text:span text:style-name="T655">.</text:span><text:span text:style-name="T656"><text:tab/>The members whose terms of office are to expire at the end of the initial period of four years shall be chosen by lot by the Committee of Ministers immediately after th</text:span><text:span text:style-name="T657">e first appointment has been made.<text:s/></text:span></text:p>
      <text:p text:style-name="P658"><text:span text:style-name="T659">4</text:span><text:span text:style-name="T660">.</text:span><text:span text:style-name="T661"><text:tab/>A member of the Committee of Experts appointed to replace a member whose term of office has not expired shall hold office for the remainder of his predecessor's term.<text:s/></text:span></text:p>
      <text:p text:style-name="P662"/>
      <text:p text:style-name="P663"><text:span text:style-name="T664">Article 26 - Participation of the Intern</text:span><text:span text:style-name="T665">ational Labour Organisation</text:span></text:p>
      <text:p text:style-name="P666">The International Labour Organisation shall be invited to nominate a representative to participate in a consultative capacity in the deliberations of the Committee of Experts.<text:s/></text:p>
      <text:p text:style-name="P667"/>
      <text:p text:style-name="P668"><text:span text:style-name="T669">Article 27 - Sub-committee of the Governmental</text:span><text:span text:style-name="T670"><text:s/>Social Committee</text:span></text:p>
      <text:p text:style-name="P671"><text:span text:style-name="T672">1</text:span><text:span text:style-name="T673">.</text:span><text:span text:style-name="T674"><text:tab/>The reports of the Contracting Parties and the conclusions of the Committee of Experts shall be submitted for examination to a sub-committee of the Governmental Social Committee of the Council of Europe.<text:s/></text:span></text:p>
      <text:p text:style-name="P675"><text:span text:style-name="T676">2</text:span><text:span text:style-name="T677">.</text:span><text:span text:style-name="T678"><text:tab/>The sub-committee s</text:span><text:span text:style-name="T679">hall be composed of one representative of each of the Contracting Parties. It shall invite no more than two international organisations of employers and no<text:s/></text:span><text:soft-page-break/><text:span text:style-name="T680">more than two international trade union organisations as it may designate to be represented as obser</text:span><text:span text:style-name="T681">vers in a consultative capacity at its meetings. Moreover, it may consult no more than two representatives of international non-governmental organisations having consultative status with the Council of Europe, in respect of questions with which the organis</text:span><text:span text:style-name="T682">ations are particularly qualified to deal, such as social welfare, and the economic and social protection of the family.<text:s/></text:span></text:p>
      <text:p text:style-name="P683"><text:span text:style-name="T684">3</text:span><text:span text:style-name="T685">.</text:span><text:span text:style-name="T686"><text:tab/>The sub-committee shall present to the Committee of Ministers a report containing its conclusions and append the report of the<text:s/></text:span><text:span text:style-name="T687">Committee of Experts.<text:s/></text:span></text:p>
      <text:p text:style-name="P688"/>
      <text:p text:style-name="P689"><text:span text:style-name="T690">Article 28 - Consultative Assembly</text:span></text:p>
      <text:p text:style-name="P691">The Secretary General of the Council of Europe shall transmit to the Consultative Assembly the conclusions of the Committee of Experts. The Consultative Assembly shall communicate its views on these conclusions to the Committee of Ministers.<text:s/></text:p>
      <text:p text:style-name="P692"/>
      <text:p text:style-name="P693"><text:span text:style-name="T694">Article 29</text:span><text:span text:style-name="T695"><text:s/>- Committee of Ministers</text:span></text:p>
      <text:p text:style-name="P696">By a majority of two-thirds of the members entitled to sit on the Committee, the Committee of Ministers may, on the basis of the report of the sub-committee, and after consultation with the Consultative Assembly, make to each Contracting Party any necessary recommendations.<text:s/></text:p>
      <text:p text:style-name="P697"/>
      <text:p text:style-name="P698"><text:span text:style-name="T699">Part V</text:span></text:p>
      <text:p text:style-name="P700"><text:span text:style-name="T701">Article 30 - Derogations in time of war or public emergency</text:span></text:p>
      <text:p text:style-name="P702"><text:span text:style-name="T703">1</text:span><text:span text:style-name="T704">.</text:span><text:span text:style-name="T705"><text:tab/>In time of war or other public emergency threatening the life of the nation any Contracting Party may take measures derogating from</text:span><text:span text:style-name="T706"><text:s/>its obligations under this Charter to the extent strictly required by the exigencies of the situation, provided that such measures are not inconsistent with its other obligations under international law.<text:s/></text:span></text:p>
      <text:p text:style-name="P707"><text:span text:style-name="T708">2</text:span><text:span text:style-name="T709">.</text:span><text:span text:style-name="T710"><text:tab/></text:span><text:span text:style-name="T711">Any Contracting Party which has availed itself of this right of derogation shall, within a reasonable lapse of time, keep the Secretary General of the Council of Europe fully informed of the measures taken and of the reasons therefor. It shall likewise inf</text:span><text:span text:style-name="T712">orm the Secretary General when such measures have ceased to operate and the provisions of the Charter which it has accepted are again being fully executed.<text:s/></text:span></text:p>
      <text:p text:style-name="P713"><text:span text:style-name="T714">3</text:span><text:span text:style-name="T715">.</text:span><text:span text:style-name="T716"><text:tab/>The Secretary General shall in turn inform other Contracting Parties and the Director Genera</text:span><text:span text:style-name="T717">l of the International Labour Office of all communications received in accordance with paragraph 2 of this article.<text:s/></text:span></text:p>
      <text:p text:style-name="P718"/>
      <text:p text:style-name="P719"><text:span text:style-name="T720">Article 31 - Restrictions</text:span></text:p>
      <text:p text:style-name="P721"><text:span text:style-name="T722">1</text:span><text:span text:style-name="T723">.</text:span><text:span text:style-name="T724"><text:tab/>The rights and principles set forth in Part I when effectively realised, and their effective exercise</text:span><text:span text:style-name="T725"><text:s/>as provided for in Part II, shall not be subject to any restrictions or limitations not specified in those parts, except such as are prescribed by law and are necessary in a democratic society for the protection of the rights and freedoms of others or for</text:span><text:span text:style-name="T726"><text:s/>the protection of public interest, national security, public health, or morals.<text:s/></text:span></text:p>
      <text:p text:style-name="P727"><text:span text:style-name="T728">2</text:span><text:span text:style-name="T729">.</text:span><text:span text:style-name="T730"><text:tab/>The restrictions permitted under this Charter to the rights and obligations set forth herein shall not be applied for any purpose other than that for which they have b</text:span><text:span text:style-name="T731">een prescribed.<text:s/></text:span></text:p>
      <text:p text:style-name="P732"/>
      <text:p text:style-name="P733"><text:span text:style-name="T734">Article 32 - Relations between the Charter and domestic law or international agreements</text:span></text:p>
      <text:p text:style-name="P735">The provisions of this Charter shall not prejudice the provisions of domestic law or of any bilateral or multilateral treaties, conventions or agreements which are already in force, or may come into force, under which more favourable treatment would be accorded to the persons protected.<text:s/></text:p>
      <text:p text:style-name="P736"/>
      <text:p text:style-name="P737"><text:span text:style-name="T738">Article 33 - Implementation by collective agreements</text:span></text:p>
      <text:p text:style-name="P739"><text:span text:style-name="T740">1</text:span><text:span text:style-name="T741">.</text:span><text:span text:style-name="T742"><text:tab/>In member States where the provisions of paragra</text:span><text:span text:style-name="T743">phs 1, 2, 3, 4 and 5 of Article 2, paragraphs 4, 6 and 7 of Article 7 and paragraphs 1, 2, 3 and 4 of Article 10 of Part II of this Charter are matters normally left to agreements between employers or employers' organisations and workers' organisations, or</text:span><text:span text:style-name="T744"><text:s/>are normally carried out otherwise than by law, the undertakings of those paragraphs may be given and compliance with them shall be treated as effective if their provisions are applied through such agreements or other means to the great majority of the wo</text:span><text:span text:style-name="T745">rkers concerned.<text:s/></text:span></text:p>
      <text:p text:style-name="P746"><text:span text:style-name="T747">2</text:span><text:span text:style-name="T748">.</text:span><text:span text:style-name="T749"><text:tab/>In member States where these provisions are normally the subject of legislation, the undertakings concerned may likewise be given, and compliance with them shall be regarded as effective if the provisions are applied by law to the<text:s/></text:span><text:span text:style-name="T750">great majority of the workers concerned.<text:s/></text:span></text:p>
      <text:p text:style-name="P751"><text:span text:style-name="T752">Article 34 - Territorial application</text:span></text:p>
      <text:p text:style-name="P753"><text:span text:style-name="T754">1</text:span><text:span text:style-name="T755">.</text:span><text:span text:style-name="T756"><text:tab/>This Charter shall apply to the metropolitan territory of each Contracting Party. Each signatory government may, at the time of signature or of the deposit of its ins</text:span><text:span text:style-name="T757">trument of ratification or approval, specify, by declaration addressed to the Secretary General of the Council of Europe, the territory which shall be considered to be its metropolitan territory for this purpose.<text:s/></text:span></text:p>
      <text:p text:style-name="P758"><text:span text:style-name="T759">2</text:span><text:span text:style-name="T760">.</text:span><text:span text:style-name="T761"><text:tab/></text:span><text:span text:style-name="T762">Any Contracting Party may, at the time of ratification or approval of this Charter or at any time thereafter, declare by notification addressed to the Secretary General of the Council of Europe, that the Charter shall extend in whole or in part to a non-me</text:span><text:span text:style-name="T763">tropolitan territory or territories specified in the said declaration for whose international relations it is responsible or for which it assumes international responsibility. It shall specify in the declaration the articles or paragraphs of Part II of the</text:span><text:span text:style-name="T764"><text:s/>Charter which it accepts as binding in respect of the territories named in the declaration.<text:s/></text:span></text:p>
      <text:p text:style-name="P765"><text:span text:style-name="T766">3</text:span><text:span text:style-name="T767">.</text:span><text:span text:style-name="T768"><text:tab/>The Charter shall extend to the territory or territories named in the aforesaid declaration as from the thirtieth day after the date on which the Secretary</text:span><text:span text:style-name="T769"><text:s/>General shall have received notification of such declaration.<text:s/></text:span></text:p>
      <text:p text:style-name="P770"><text:span text:style-name="T771">4</text:span><text:span text:style-name="T772">.</text:span><text:span text:style-name="T773"><text:tab/>Any Contracting Party may declare at a later date, by notification addressed to the Secretary General of the Council of Europe, that, in respect of one or more of the territories to whi</text:span><text:span text:style-name="T774">ch the Charter has been extended in accordance with paragraph 2 of this article, it accepts as binding any articles or any numbered paragraphs which it has not already accepted in respect of that territory or territories. Such undertakings subsequently giv</text:span><text:span text:style-name="T775">en shall be deemed to be an integral part of the original declaration in respect of the territory concerned, and shall have the same effect as from the thirtieth day after the date of the notification.<text:s/></text:span></text:p>
      <text:p text:style-name="P776"><text:span text:style-name="T777">5</text:span><text:span text:style-name="T778">.</text:span><text:span text:style-name="T779"><text:tab/>The Secretary General shall communicate to the</text:span><text:span text:style-name="T780"><text:s/>other signatory governments and to the Director General of the International Labour Office any notification transmitted to him in accordance with this article.<text:s/></text:span></text:p>
      <text:p text:style-name="P781"/>
      <text:p text:style-name="P782"><text:span text:style-name="T783">Article 35 - Signature, ratification and entry into force</text:span></text:p>
      <text:p text:style-name="P784"><text:span text:style-name="T785">1</text:span><text:span text:style-name="T786">.</text:span><text:span text:style-name="T787"><text:tab/>This Charter shall be op</text:span><text:span text:style-name="T788">en for signature by the members of the Council of Europe. It shall be ratified or approved. Instruments of ratification or approval shall be deposited with the Secretary General of the Council of Europe.<text:s/></text:span></text:p>
      <text:p text:style-name="P789"><text:span text:style-name="T790">2</text:span><text:span text:style-name="T791">.</text:span><text:span text:style-name="T792"><text:tab/>This Charter shall come into force as from t</text:span><text:span text:style-name="T793">he thirtieth day after the date of deposit of the fifth instrument of ratification or approval.<text:s/></text:span></text:p>
      <text:p text:style-name="P794"><text:span text:style-name="T795">3</text:span><text:span text:style-name="T796">.</text:span><text:span text:style-name="T797"><text:tab/></text:span><text:span text:style-name="T798">In respect of any signatory government ratifying subsequently, the Charter shall come into force as from the thirtieth day after the date of deposit of its instrument of ratification or approval.<text:s/></text:span></text:p>
      <text:p text:style-name="P799"><text:span text:style-name="T800">4</text:span><text:span text:style-name="T801">.</text:span><text:span text:style-name="T802"><text:tab/>The Secretary General shall notify all the members o</text:span><text:span text:style-name="T803">f the Council of Europe and the Director General of the International Labour Office of the entry into force of the Charter,<text:s/></text:span><text:soft-page-break/><text:span text:style-name="T804">the names of the Contracting Parties which have ratified or approved it and the subsequent deposit of any instruments of ratificatio</text:span><text:span text:style-name="T805">n or approval.<text:s/></text:span></text:p>
      <text:p text:style-name="P806"/>
      <text:p text:style-name="P807"><text:span text:style-name="T808">Article 36 - Amendments</text:span></text:p>
      <text:p text:style-name="P809">Any member of the Council of Europe may propose amendments to this Charter in a communication addressed to the Secretary General of the Council of Europe. The Secretary General shall transmit to the other members of the Council of Europe any amendments so proposed, which shall then be considered by the Committee of Ministers and submitted to the Consultative Assembly for opinion. Any amendments approved by the Committee of Ministers shall enter into force as from the thirtieth day after all the Contracting Parties have informed the Secretary General of their acceptance. The Secretary General shall notify all the members of the Council of Europe and the Director General of the International Labour Office of the entry into force of such amendments.<text:s/></text:p>
      <text:p text:style-name="P810"/>
      <text:p text:style-name="P811"><text:span text:style-name="T812">Article 37 - Denunciation</text:span></text:p>
      <text:p text:style-name="P813"><text:span text:style-name="T814">1</text:span><text:span text:style-name="T815">.</text:span><text:span text:style-name="T816"><text:tab/>Any Contracting Party may denounce this Charter only at the end of a period of five years from the date on which the Charter entered into force for it, or at the end of any successive</text:span><text:span text:style-name="T817"><text:s/>period of two years, and, in each case, after giving six months notice to the Secretary General of the Council of Europe who shall inform the other Parties and the Director General of the International Labour Office accordingly. Such denunciation shall no</text:span><text:span text:style-name="T818">t affect the validity of the Charter in respect of the other Contracting Parties provided that at all times there are not less than five such Contracting Parties.<text:s/></text:span></text:p>
      <text:p text:style-name="P819"><text:span text:style-name="T820">2</text:span><text:span text:style-name="T821">.</text:span><text:span text:style-name="T822"><text:tab/>Any Contracting Party may, in accordance with the provisions set out in the preceding</text:span><text:span text:style-name="T823"><text:s/>paragraph, denounce any article or paragraph of Part II of the Charter accepted by it provided that the number of articles or paragraphs by which this Contracting Party is bound shall never be less than 10 in the former case and 45 in the latter and that<text:s/></text:span><text:span text:style-name="T824">this number of articles or paragraphs shall continue to include the articles selected by the Contracting Party among those to which special reference is made in Article 20, paragraph 1, sub-paragraph b.<text:s/></text:span></text:p>
      <text:p text:style-name="P825"><text:span text:style-name="T826">3</text:span><text:span text:style-name="T827">.</text:span><text:span text:style-name="T828"><text:tab/>Any Contracting Party may denounce the presen</text:span><text:span text:style-name="T829">t Charter or any of the articles or paragraphs of Part II of the Charter, under the conditions specified in paragraph 1 of this article in respect of any territory to which the said Charter is applicable by virtue of a declaration made in accordance with p</text:span><text:span text:style-name="T830">aragraph 2 of Article 34.<text:s/></text:span></text:p>
      <text:p text:style-name="P831"/>
      <text:p text:style-name="P832"><text:span text:style-name="T833">Article 38 - Appendix</text:span></text:p>
      <text:p text:style-name="P834">The appendix to this Charter shall form an integral part of it.<text:s/></text:p>
      <text:p text:style-name="P835">In witness whereof, the undersigned, being duly authorised thereto, have signed this Charter.<text:s/></text:p>
      <text:p text:style-name="P836"/>
      <text:p text:style-name="P837"><text:span text:style-name="T838">Done at Turin, this 18th day of October</text:span><text:span text:style-name="T839"><text:s/>1961, in English and French, both texts being equally authoritative, in a single copy which shall be deposited within the archives of the Council of Europe. The Secretary General shall transmit certified copies to each of the Signatories.</text:span></text:p>
      <text:p text:style-name="P840"><text:span text:style-name="T841"><draw:frame draw:z-index="251656704" draw:style-name="a0" draw:name="Picture 2" text:anchor-type="paragraph" svg:x="0in" svg:y="0in" svg:width="0.14653in" svg:height="0.14653in" style:rel-width="scale" style:rel-height="scale"><draw:image xlink:href="" xlink:type="simple" xlink:show="embed" xlink:actuate="onLoad"/><svg:title/><svg:desc>../../images/etoile.gif</svg:desc></draw:frame></text:span><text:span text:style-name="T842"><draw:frame draw:z-index="251657728" draw:style-name="a1" draw:name="Picture 3" text:anchor-type="paragraph" svg:x="0in" svg:y="0in" svg:width="0.14653in" svg:height="0.14653in" style:rel-width="scale" style:rel-height="scale"><draw:image xlink:href="" xlink:type="simple" xlink:show="embed" xlink:actuate="onLoad"/><svg:title/><svg:desc>../../images/etoile.gif</svg:desc></draw:frame></text:span><text:span text:style-name="T843"><draw:frame draw:z-index="251658752" draw:style-name="a2" draw:name="Picture 4" text:anchor-type="paragraph" svg:x="0in" svg:y="0in" svg:width="0.14653in" svg:height="0.14653in" style:rel-width="scale" style:rel-height="scale"><draw:image xlink:href="" xlink:type="simple" xlink:show="embed" xlink:actuate="onLoad"/><svg:title/><svg:desc>../../images/etoile.gif</svg:desc></draw:frame></text:span><text:span text:style-name="T844">APPENDIX</text:span></text:p>
      <text:p text:style-name="P845"><text:span text:style-name="T846">TO</text:span><text:span text:style-name="T847"><text:s/>THE SOCIAL CHARTER</text:span></text:p>
      <text:p text:style-name="P848">Scope of the Social Charter in terms of persons protected<text:s/></text:p>
      <text:p text:style-name="P849"><text:span text:style-name="T850">1</text:span><text:span text:style-name="T851">.</text:span><text:span text:style-name="T852"><text:tab/>Without prejudice to Article 12, paragraph 4, and Article 13, paragraph 4, the persons covered by Articles 1 to 17 include foreigners only insofar as they are nationals o</text:span><text:span text:style-name="T853">f other Contracting Parties lawfully resident or working regularly within the territory of the Contracting Party concerned, subject to the understanding that these articles are to be interpreted in the light of the provisions of Articles 18 and 19.<text:s/></text:span></text:p>
      <text:p text:style-name="P854"><text:span text:style-name="T855">This i</text:span><text:span text:style-name="T856">nterpretation would not prejudice the extension of similar facilities to other persons by any of the Contracting Parties.<text:s/></text:span></text:p>
      <text:p text:style-name="P857"><text:span text:style-name="T858">2</text:span><text:span text:style-name="T859">.</text:span><text:span text:style-name="T860"><text:tab/>Each Contracting Party will grant to refugees as defined in the Convention relating to the Status of Refugees, signed at Genev</text:span><text:span text:style-name="T861">a on 28th July 1951, and lawfully staying in its territory, treatment as favourable as possible, and in any case not less favourable than under the obligations accepted by the Contracting Party under the said Convention and under any other existing interna</text:span><text:span text:style-name="T862">tional instruments applicable to those refugees.<text:s/></text:span></text:p>
      <text:p text:style-name="P863"/>
      <text:p text:style-name="P864"><text:span text:style-name="T865">Part I, paragraph 18, and Part II, Article 18, paragraph 1</text:span></text:p>
      <text:p text:style-name="P866">It is understood that these provisions are not concerned with the question of entry into the territories of the Contracting Parties and do not<text:s/>prejudice the provisions of the European Convention on Establishment, signed at Paris on 13th December 1955.<text:s/></text:p>
      <text:p text:style-name="P867"/>
      <text:p text:style-name="P868"><text:span text:style-name="T869">Part II</text:span></text:p>
      <text:p text:style-name="P870"><text:span text:style-name="T871">Article 1, paragraph 2</text:span></text:p>
      <text:p text:style-name="P872"><text:span text:style-name="T873">This provision shall not be interpreted as prohibiting or authorising any union security clause or practice.<text:s/></text:span></text:p>
      <text:p text:style-name="P874"><text:span text:style-name="T875">Article 4, paragraph 4</text:span></text:p>
      <text:p text:style-name="P876"><text:span text:style-name="T877">This provision shall be so understood as not to prohibit immediate dismissal for any serious offence.<text:s/></text:span></text:p>
      <text:p text:style-name="P878"><text:span text:style-name="T879">Article 4, paragraph 5</text:span></text:p>
      <text:p text:style-name="P880"><text:span text:style-name="T881">It is understood that a Contracting Party may give the undertaking required in this paragraph if the great majority of workers are not permitted to suffer deductions from wages either by law or through collective agreements or arbitration awards, the excep</text:span><text:span text:style-name="T882">tions being those persons not so covered.<text:s/></text:span></text:p>
      <text:p text:style-name="P883"><text:span text:style-name="T884">Article 6, paragraph 4</text:span></text:p>
      <text:p text:style-name="P885">It is understood that each Contracting Party may, insofar as it is concerned, regulate the exercise of the right to strike by law, provided that any further restriction that this might place on the right can be justified under the terms of Article 31.<text:s/></text:p>
      <text:p text:style-name="P886"/>
      <text:p text:style-name="P887"><text:span text:style-name="T888">Article 7, paragraph 8</text:span></text:p>
      <text:p text:style-name="P889">It is understood that a Contracting Party may give the undertaking required in this paragraph if it fulfils the spirit of the undertaking by providing by law that the great majority of persons under 18 years of age shall not be employed in night work.<text:s/></text:p>
      <text:p text:style-name="P890"/>
      <text:p text:style-name="P891"><text:span text:style-name="T892">Article 12, paragraph 4</text:span></text:p>
      <text:p text:style-name="P893"><text:span text:style-name="T894">The words "and subject to the conditions laid down in such agreements" in the introduction to this paragraph are taken to imply<text:s/></text:span><text:span text:style-name="T895">inter a</text:span><text:span text:style-name="T896">lia</text:span><text:span text:style-name="T897"><text:s/>that with regard to benefits which are available independently of any insurance contribution a Contracting Party may require the completion of a prescribed period of residence before granting such benefits to nationals of other Contracting Parties.<text:s/></text:span></text:p>
      <text:p text:style-name="P898"><text:span text:style-name="T899">Article 13, paragraph 4</text:span></text:p>
      <text:p text:style-name="P900"><text:span text:style-name="T901">Governments not Parties to the European Convention on Social and Medical Assistance may ratify the Social Charter in respect of this paragraph provided that they grant to nationals of other Contracting Parties a treatment which is in conformity with the pr</text:span><text:span text:style-name="T902">ovisions of the said Convention.<text:s/></text:span></text:p>
      <text:p text:style-name="P903"><text:span text:style-name="T904">Article 19, paragraph 6</text:span></text:p>
      <text:p text:style-name="P905">For the purpose of this provision, the term "family of a foreign worker" is understood to mean at least his wife and dependent children under the age of 21 years.<text:s/></text:p>
      <text:p text:style-name="P906"/>
      <text:p text:style-name="P907"><text:span text:style-name="T908">Part III</text:span></text:p>
      <text:p text:style-name="P909">It is understood<text:s/>that the Charter contains legal obligations of an international character, the application of which is submitted solely to the supervision provided for in Part IV thereof.<text:s/></text:p>
      <text:p text:style-name="P910"/>
      <text:p text:style-name="P911"><text:span text:style-name="T912">Article 20, paragraph 1</text:span></text:p>
      <text:p text:style-name="P913"><text:span text:style-name="T914">It is understood that the "numbered paragraphs" may i</text:span><text:span text:style-name="T915">nclude articles consisting of only one paragraph.<text:s/></text:span></text:p>
      <text:p text:style-name="P916"><text:span text:style-name="T917">Part V</text:span></text:p>
      <text:p text:style-name="P918"><text:span text:style-name="T919">Article 30</text:span></text:p>
      <text:p text:style-name="P920">The term "in time of war or other public emergency" shall be so understood as to cover also the threat of war.</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EAN SOCIAL CHARTER</dc:title>
    <meta:initial-creator>Student</meta:initial-creator>
    <dc:creator>adlibuser</dc:creator>
    <meta:creation-date>2017-04-20T21:32:00Z</meta:creation-date>
    <dc:date>2017-04-20T21:32:00Z</dc:date>
    <meta:template xlink:href="Normal.dotm" xlink:type="simple"/>
    <meta:editing-cycles>2</meta:editing-cycles>
    <meta:editing-duration>PT0S</meta:editing-duration>
    <meta:document-statistic meta:page-count="13" meta:paragraph-count="642" meta:word-count="5081" meta:character-count="41131" meta:row-count="2038" meta:non-whitespace-character-count="36692"/>
  </office:meta>
</office:document-meta>
</file>