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nap-to-layout-grid="false"/>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style:snap-to-layout-grid="false" fo:text-align="justify" fo:text-indent="0.4923in"/>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style:snap-to-layout-grid="false" fo:text-align="justify" fo:text-indent="0.4923in"/>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style:snap-to-layout-grid="false" fo:text-align="justify" fo:text-indent="0.4923in"/>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center"/>
    </style:style>
    <style:style style:name="P316" style:parent-style-name="Normal" style:family="paragraph">
      <style:paragraph-properties style:snap-to-layout-grid="false" fo:text-align="center"/>
    </style:style>
    <style:style style:name="T317"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BANKO VALDYBA</text:span></text:p>
      <text:p text:style-name="P13"/>
      <text:p text:style-name="P14">N U T A R I M A S</text:p>
      <text:p text:style-name="P15">DĖL LIETUVOS BANKO LEIDIMO ĮREGISTRUOTI BANKO STATUTO (ĮSTATŲ) IR BANKO FILIALO (SKYRIAUS) NUOSTATŲ PAKEITIMUS IŠDAVIMO</text:p>
      <text:p text:style-name="P16"/>
      <text:p text:style-name="P17">2001 m. balandžio 12 d. Nr. 49</text:p>
      <text:p text:style-name="P18">Vilnius</text:p>
      <text:p text:style-name="P19"/>
      <text:p text:style-name="P20"/>
      <text:p text:style-name="P21"><text:span text:style-name="T22">Vadovaudamasi Lietuvos Respublikos Lietuvos banko įstatymo 9 straipsniu, Lietuvos banko valdyba<text:s/></text:span><text:span text:style-name="T23">nutari</text:span><text:span text:style-name="T24">a:</text:span></text:p>
      <text:p text:style-name="P25"><text:span text:style-name="T26">1</text:span><text:span text:style-name="T27">. Patvirtinti Lietuvos banko leidimo įregistruoti banko statuto (įstatų) ir banko filialo (skyriaus) nuostatų pakeitimus išdavimo tvarką (pridedama).</text:span></text:p>
      <text:p text:style-name="P28"><text:span text:style-name="T29">2</text:span><text:span text:style-name="T30">. Pripažinti netekusiais galios:</text:span></text:p>
      <text:p text:style-name="P31"><text:span text:style-name="T32">2.1</text:span><text:span text:style-name="T33">. Lietuvos banko valdybos 1993 m. liepos 1 d. protokolu Nr. 22 (Žin., 1993, Nr.<text:s/></text:span><text:a xlink:href="https://www.e-tar.lt/portal/lt/legalAct/TAR.3FF6B8BF1426" office:target-frame-name="_blank" xlink:show="new"><text:span text:style-name="T34">31-720</text:span></text:a><text:span text:style-name="T35">; 1994, Nr.<text:s/></text:span><text:a xlink:href="https://www.e-tar.lt/portal/lt/legalAct/TAR.E7CAAAEFBC94" office:target-frame-name="_blank" xlink:show="new"><text:span text:style-name="T36">59-1180</text:span></text:a><text:span text:style-name="T37">) patvirtintų Komercinių (akcinių) bankų, jų padalinių steigimo bei bankų pagrindinio kapitalo padidinimo registravimo taisyklių V skyrių „Kaip padidinti banko pagrindinį kapitalą“;<text:s/></text:span></text:p>
      <text:p text:style-name="P38"><text:span text:style-name="T39">2.2</text:span><text:span text:style-name="T40">. Lietuvos banko valdybos 1994 m. liepos 21 d. nutarimą Nr. 50 „Dėl komercinių (akcinių) bankų, jų padalinių steigimo bei bankų pagrindinio kapitalo padidinimo registravimo taisyklių dalinio pakeitimo“ (Žin., 1994, Nr.<text:s/></text:span><text:a xlink:href="https://www.e-tar.lt/portal/lt/legalAct/TAR.E7CAAAEFBC94" office:target-frame-name="_blank" xlink:show="new"><text:span text:style-name="T41">59-1180</text:span></text:a><text:span text:style-name="T42">).</text:span></text:p>
      <text:p text:style-name="P43"/>
      <text:p text:style-name="P44"/>
      <text:p text:style-name="P45"/>
      <text:p text:style-name="P46"><text:span text:style-name="T47">pirmininkas<text:s/></text:span><text:span text:style-name="T48"><text:tab/>. Šarkinas</text:span></text:p>
      <text:p text:style-name="P49"/>
      <text:soft-page-break/>
      <text:p text:style-name="P50">PATVIRTINTA</text:p>
      <text:p text:style-name="P51">Lietuvos banko valdybos</text:p>
      <text:p text:style-name="P52">2001 m. balandžio 12 d.</text:p>
      <text:p text:style-name="P53">nutarimu Nr. 49</text:p>
      <text:p text:style-name="P54"/>
      <text:p text:style-name="P55"><text:span text:style-name="T56">LIETUVOS BANKO LEIDIMO ĮREGISTRUOTI BANKO STATUTO (ĮSTATŲ) IR BANKO FILIALO (SKYRIAUS) NUOSTATŲ PAKEITIMUS IŠDAVIMO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s dokumentas nustato Lietuvos banko leidimo įregistruoti banko statuto (įstatų) (toliau – statuto) ir banko filialo (skyriaus) nuostatų pakeitimus išdavimo tvarką.<text:s/></text:span></text:p>
      <text:p text:style-name="P66"><text:span text:style-name="T67">2</text:span><text:span text:style-name="T68">. Bankas, pateikdamas Lietuvos bankui prašymą išduoti leidimą įregistruoti banko statuto pakeitimus, kartu pateikia šiuos dokumentus:</text:span></text:p>
      <text:p text:style-name="P69"><text:span text:style-name="T70">2.1</text:span><text:span text:style-name="T71">. visuotinio akcininkų susirinkimo, pakeitusio banko statutą, nutarimą kartu su padarytais pakeitimais;</text:span></text:p>
      <text:p text:style-name="P72"><text:span text:style-name="T73">2.2</text:span><text:span text:style-name="T74">. visuotinio akcininkų susirinkimo patvirtintų banko statuto pakeitimų lyginamąjį variantą;</text:span></text:p>
      <text:p text:style-name="P75"><text:span text:style-name="T76">2.3</text:span><text:span text:style-name="T77">. pakeistą statutą (naują redakciją), 2 egz.;</text:span></text:p>
      <text:p text:style-name="P78"><text:span text:style-name="T79">2.4</text:span><text:span text:style-name="T80">. kitus dokumentus, atsižvelgiant į banko statuto pakeitimų pobūdį.</text:span></text:p>
      <text:p text:style-name="P81"><text:span text:style-name="T82">3</text:span><text:span text:style-name="T83">. Lietuvos bankas turi teisę reikalauti, kad bankas papildomai pateiktų šios tvarkos 2 punkte nenurodytus dokumentus, reikalingus sprendimui priimti.</text:span></text:p>
      <text:p text:style-name="P84"><text:span text:style-name="T85">4</text:span><text:span text:style-name="T86">. Lietuvos bankui pateikiamame prašyme išduoti leidimą įregistruoti banko statuto pakeitimus nurodomos priežastys, paskatinusios pakeisti banko statutą, kokią teigiamą ir (ar) neigiamą įtaką banko veiklai (banko veiklos riziką ribojančių normatyvų vykdymui, banko valdymui ir pan.) gali turėti banko statuto pakeitimai. Prašyme taip pat nurodomas dokumentų, pateikiamų kartu su prašymu, sąrašas.</text:span></text:p>
      <text:p text:style-name="P87"><text:span text:style-name="T88">5</text:span><text:span text:style-name="T89">. Lietuvos bankui pateikiami banko statuto pakeitimai, banko statuto pakeitimų lyginamasis variantas ir pakeistas banko statutas turi būti pasirašyti pareigūnų, turinčių teisę atstovauti bankui (valdybos pirmininko, narių ar administracijos vadovo), ir patvirtinti banko antspaudu.<text:s/></text:span></text:p>
      <text:p text:style-name="P90"><text:span text:style-name="T91">6</text:span><text:span text:style-name="T92">. Lietuvos bankui pateikiami šioje tvarkoje nurodyti ir papildomai pareikalauti dokumentai turi atitikti Lietuvos banko nustatytus bendruosius reikalavimus.</text:span></text:p>
      <text:p text:style-name="P93"><text:span text:style-name="T94">7</text:span><text:span text:style-name="T95">. Lietuvos bankas gautą prašymą išduoti leidimą įregistruoti banko statuto pakeitimus išnagrinėja per 30 dienų nuo dokumentų, nurodytų šioje tvarkoje, gavimo Lietuvos banke dienos. Kai Lietuvos bankas pareikalauja papildomai pateikti dokumentus arba bankas juos pateikia be atskiro prašymo, prašymo nagrinėjimo terminas skaičiuojamas nuo paskutinių pareikalautų ir (ar) banko papildomai pateiktų dokumentų Lietuvos banke gavimo dienos.<text:s/></text:span></text:p>
      <text:p text:style-name="P96"><text:span text:style-name="T97">8</text:span><text:span text:style-name="T98">. Leidimas įregistruoti banko statuto pakeitimus neišduodamas, jeigu:</text:span></text:p>
      <text:p text:style-name="P99"><text:span text:style-name="T100">8.1</text:span><text:span text:style-name="T101">. pateikti dokumentai neatitinka šioje tvarkoje nustatytų reikalavimų arba jeigu pateikti ne visi šioje tvarkoje nurodyti ar papildomai Lietuvos banko pareikalauti dokumentai;</text:span></text:p>
      <text:p text:style-name="P102"><text:span text:style-name="T103">8.2</text:span><text:span text:style-name="T104">. banko statuto pakeitimai bei kiti veiksmai, susiję su banko statuto pakeitimais, atlikti nesilaikant įstatymų ir kitų teisės aktų nustatytų reikalavimų;<text:s/></text:span></text:p>
      <text:p text:style-name="P105"><text:span text:style-name="T106">8.3</text:span><text:span text:style-name="T107">. banko statuto pakeitimų įregistravimas gali kelti pavojų banko veiklos saugumui (stabilumui) ir (ar) patikimam pinigų rinkos, kredito ir atsiskaitymų sistemos funkcionavimui.</text:span></text:p>
      <text:p text:style-name="P108"><text:span text:style-name="T109">9</text:span><text:span text:style-name="T110">. Lietuvos bankas turi teisę:</text:span></text:p>
      <text:p text:style-name="P111"><text:span text:style-name="T112">9.1</text:span><text:span text:style-name="T113">. atsižvelgdamas į aplinkybes, susidariusias banko prašymo išduoti leidimą įregistruoti banko statuto pakeitimus nagrinėjimo metu, atidėti sprendimo priėmimą iki Lietuvos banko nustatyto termino;<text:s/></text:span></text:p>
      <text:p text:style-name="P114"><text:span text:style-name="T115">9.2</text:span><text:span text:style-name="T116">. nesvarstyti pateikto prašymo, jeigu yra gautas kitas banko prašymas, kuriuo panaikinamas ankstesnis prašymas išduoti leidimą įregistruoti banko statuto pakeitimus, arba Lietuvos banko nustatytais atvejais ir tvarka yra priimtas sprendimas grąžinti banko pateiktus dokumentus, arba šios tvarkos 22 punkte nurodytu atveju.</text:span></text:p>
      <text:p text:style-name="P117"/>
      <text:p text:style-name="P118"><text:span text:style-name="T119">II</text:span><text:span text:style-name="T120">.<text:s/></text:span><text:span text:style-name="T121">LEIDIMO ĮREGISTRUOTI BANKO STATUTO PAKEITIMUS,SUSIJUSIUS SU AKCINIO KAPITALO PADIDINIMU, IŠDAVIMAS</text:span></text:p>
      <text:p text:style-name="P122"/>
      <text:p text:style-name="P123"><text:span text:style-name="T124">10</text:span><text:span text:style-name="T125">. Bankas į Lietuvos banką su prašymu išduoti leidimą įregistruoti banko statuto pakeitimus, susijusius su akcinio kapitalo padidinimu, gali kreiptis po to, kai išleistos naujos emisijos akcijos yra pasirašytos ir apmokėtos.<text:s/></text:span></text:p>
      <text:p text:style-name="P126"><text:span text:style-name="T127">11</text:span><text:span text:style-name="T128">. Jeigu per akcijų platinimo laiką išplatinta tik dalis naujos emisijos akcijų, dėl leidimo įregistruoti banko statuto pakeitimus, susijusius su akcinio kapitalo padidinimu, išdavimo bankas gali kreiptis tik po to, kai buvo sušauktas visuotinis akcininkų susirinkimas, kuris priėmė banko statuto pakeitimus, atsižvelgdamas į faktiškai išplatintą naujos emisijos akcijų skaičių ir faktiškai sukauptą akcinį kapitalą.<text:s/></text:span></text:p>
      <text:p text:style-name="P129"><text:span text:style-name="T130">12</text:span><text:span text:style-name="T131">. Kreipiantis į Lietuvos banką dėl leidimo įregistruoti banko statuto pakeitimus, susijusius su akcinio kapitalo padidinimu, išdavimo, banko prašyme, be šios tvarkos 4 punkte nurodytų reikalavimų, turi būti nurodyta:</text:span></text:p>
      <text:p text:style-name="P132"><text:span text:style-name="T133">12.1</text:span><text:span text:style-name="T134">. akcinio kapitalo dydis prieš ir po statuto pakeitimų, susijusių su akcinio kapitalo padidinimu, įregistravimo bei jo sudėtis pagal akcijų rūšis ir nominaliąsias vertes;</text:span></text:p>
      <text:p text:style-name="P135"><text:span text:style-name="T136">12.2</text:span><text:span text:style-name="T137">. išleistos naujos akcijų emisijos parametrai (akcijų emisijos dydis, akcijų skaičius ir rūšis, nominalioji vienos akcijos vertė ir emisijos kaina, akcijų platinimo pradžia ir pabaiga);</text:span></text:p>
      <text:p text:style-name="P138"><text:span text:style-name="T139">12.3</text:span><text:span text:style-name="T140">. patvirtinimas, kad lėšos už naujos emisijos apmokėtas banko akcijas sukauptos Lietuvos banke ar kitame banke atidarytoje sąskaitoje. Turi būti nurodyti duomenys apie banko sąskaitą, kurioje buvo kaupiamos lėšos, lėšų likutis, esantis sąskaitoje dokumentų pateikimo metu, bei duomenys apie banką, kuriame buvo atidaryta sąskaita (pavadinimas, buveinės adresas, rejestro kodas);</text:span></text:p>
      <text:p text:style-name="P141"><text:span text:style-name="T142">12.4</text:span><text:span text:style-name="T143">. patvirtinimas, kad banko naujos emisijos akcijas įsigijo asmenys, kuriems įstatymu nedraudžiama būti banko akcininkais;</text:span></text:p>
      <text:p text:style-name="P144"><text:span text:style-name="T145">12.5</text:span><text:span text:style-name="T146">. kita, banko nuomone, svarbi informacija.</text:span></text:p>
      <text:p text:style-name="P147"><text:span text:style-name="T148">13</text:span><text:span text:style-name="T149">. Bankas, kreipdamasis dėl leidimo įregistruoti banko statuto pakeitimus, susijusius su akcinio kapitalo padidinimu, išdavimo, kartu su šios tvarkos 2.1-2.3 punktuose minėtais dokumentais Lietuvos bankui pateikia:</text:span></text:p>
      <text:p text:style-name="P150"><text:span text:style-name="T151">13.1</text:span><text:span text:style-name="T152">. Vertybinių popierių komisijos išduotus dokumentus, liudijančius apie naujai išleistų naujos emisijos akcijų įregistravimą (pateikia tik bankai, kurių akcijos įstatymų ir kitų teisės aktų nustatyta tvarka privalo būti registruojamos Vertybinių popierių komisijoje);</text:span></text:p>
      <text:p text:style-name="P153"><text:span text:style-name="T154">13.2</text:span><text:span text:style-name="T155">. banko akcininkų kartu su naujos emisijos akcijas įsigijusių akcininkų sąrašą bei tik naujos emisijos akcijas įsigijusių akcininkų sąrašą;</text:span></text:p>
      <text:p text:style-name="P156"><text:span text:style-name="T157">13.3</text:span><text:span text:style-name="T158">. banko išduotą sąskaitos, kurioje sukauptos lėšos už išplatintas ir apmokėtas naujos emisijos akcijas, išrašą;</text:span></text:p>
      <text:p text:style-name="P159"><text:span text:style-name="T160">13.4</text:span><text:span text:style-name="T161">. įstatymuose ir kituose teisės aktuose nustatytais atvejais Valstybinės mokesčių inspekcijos išduotą pažymą, patvirtinančią, kad Lietuvos Respublikos gyventojas, įsigijęs banko akcijų, deklaravo Valstybinei mokesčių inspekcijai pajamas brangiam turtui įsigyti;</text:span></text:p>
      <text:p text:style-name="P162"><text:span text:style-name="T163">13.5</text:span><text:span text:style-name="T164">. kitus dokumentus, kuriuose, banko nuomone, esanti informacija liudija, kad šios tvarkos 14.1-14.3 punktų nuostatos įvykdytos.</text:span></text:p>
      <text:p text:style-name="P165"><text:span text:style-name="T166">14</text:span><text:span text:style-name="T167">. Lietuvos bankas sprendimą dėl leidimo įregistruoti banko statuto pakeitimus, susijusius su akcinio kapitalo padidinimu, išdavimo priima atsižvelgdamas į tai, ar banko pateikti dokumentai bei Lietuvos banko turima informacija liudija, kad:</text:span></text:p>
      <text:p text:style-name="P168"><text:span text:style-name="T169">14.1</text:span><text:span text:style-name="T170">. banko išleistos akcijos pasirašytos ir apmokėtos;</text:span></text:p>
      <text:p text:style-name="P171"><text:span text:style-name="T172">14.2</text:span><text:span text:style-name="T173">. akcijos išleistos ir apmokėtos nepažeidžiant įstatymų ir kitų teisės aktų, taip pat akcininkų susirinkimo sprendime, banko statute, akcijų emisijos prospekte (memorandume) bei akcijų pasirašymo sutartyse nurodytų sąlygų ir terminų;</text:span></text:p>
      <text:p text:style-name="P174"><text:span text:style-name="T175">14.3</text:span><text:span text:style-name="T176">. sumokėtų už akcijas lėšų kilmė yra legali.<text:s/></text:span></text:p>
      <text:p text:style-name="P177"><text:span text:style-name="T178">15</text:span><text:span text:style-name="T179">. Prieš priimdamas sprendimą dėl leidimo įregistruoti banko statuto pakeitimus, susijusius su akcinio kapitalo padidinimu, išdavimo, siekdamas nustatyti, ar banko pateikti dokumentai bei kita Lietuvos banko turima informacija liudija, kad įvykdytos šios tvarkos 14.1-14.3 punktų nuostatos, Lietuvos bankas išnagrinėja banko pateiktus ir kitus dokumentus, taip pat atlieka atrankinį ar išsamų banko akcijų išleidimo ir apmokėjimo bei lėšų, naudojamų banko akcijoms pirkti, kilmės patikrinimą.</text:span></text:p>
      <text:p text:style-name="P180"><text:span text:style-name="T181">16</text:span><text:span text:style-name="T182">. Lietuvos bankas, atlikdamas išsamų arba atrankinį akcijų išleidimo ir apmokėjimo bei lėšų, naudojamų banko akcijoms pirkti, kilmės patikrinimą, gali banką arba banko naujos emisijos akcijas įsigijusius ar kitus asmenis įpareigoti papildomai pateikti tokius dokumentus:</text:span></text:p>
      <text:p text:style-name="P183"><text:span text:style-name="T184">16.1</text:span><text:span text:style-name="T185">. pagal kuriuos būtų galima nustatyti banko akcijas įsigijusio asmens tapatybę:</text:span></text:p>
      <text:p text:style-name="P186"><text:span text:style-name="T187">16.1.1</text:span><text:span text:style-name="T188">. juridinius asmenis ir įmones, neturinčias juridinio asmens teisių: dokumentus, kuriuose nurodytas visas pavadinimas, buveinės adresas, rejestro kodas, rejestro tvarkytojas (registracijos pažymėjimas ir (ar) įstatai arba kiti dokumentai);</text:span></text:p>
      <text:p text:style-name="P189"><text:span text:style-name="T190">16.1.2</text:span><text:span text:style-name="T191">. fizinius asmenis: dokumentus, kuriuose nurodytas asmens vardas, pavardė, gyvenamosios vietos adresas, asmens kodas (asmens pasas ar kitokie atitinkamų valstybės institucijų išduoti dokumentai);</text:span></text:p>
      <text:p text:style-name="P192"><text:span text:style-name="T193">16.2</text:span><text:span text:style-name="T194">. akcijų pasirašymo sutartis;</text:span></text:p>
      <text:p text:style-name="P195"><text:span text:style-name="T196">16.3</text:span><text:span text:style-name="T197">. dokumentus, patvirtinančius, kad akcijos apmokėtos (mokėjimo pavedimai, memorialiniai orderiai, užsienio valiutos konvertavimo dokumentai ir (ar) kita);</text:span></text:p>
      <text:p text:style-name="P198"><text:span text:style-name="T199">16.4</text:span><text:span text:style-name="T200">. banko akcijas įsigijusių asmenų raštiškus paaiškinimus apie lėšų, panaudotų akcijoms įsigyti, kilmę pateikiant tai patvirtinančius dokumentus:</text:span></text:p>
      <text:p text:style-name="P201"><text:span text:style-name="T202">16.4.1</text:span><text:span text:style-name="T203">. juridinių asmenų ir įmonių, neturinčių juridinio asmens teisių: paskutinių dvejų metų finansinės atskaitomybės dokumentus, patvirtintus nepriklausomo auditoriaus; gautų paskolų sutartis ir (ar) kitus;</text:span></text:p>
      <text:p text:style-name="P204"><text:span text:style-name="T205">16.4.2</text:span><text:span text:style-name="T206">. fizinių asmenų: pajamų deklaracijas; gautų paskolų, dovanojimo sutartis; paveldėjimo dokumentus ir (ar) kitus;<text:s/></text:span></text:p>
      <text:p text:style-name="P207"><text:span text:style-name="T208">16.5</text:span><text:span text:style-name="T209">. kitus dokumentus, kurie, Lietuvos banko nuomone, yra būtini sprendimui priimti.</text:span></text:p>
      <text:p text:style-name="P210"><text:span text:style-name="T211">17</text:span><text:span text:style-name="T212">. Šios tvarkos 16 punkte nurodytus dokumentus Lietuvos bankas paprastai reikalauja pateikti apie asmenis ar susijusių asmenų grupes, įsigijusius 2 ir daugiau procentų banko akcinio kapitalo (skaičiuojama nuo banko akcinio kapitalo, į kurį įskaičiuota ir nauja išplatinta banko akcijų emisija).</text:span></text:p>
      <text:p text:style-name="P213"><text:span text:style-name="T214">18</text:span><text:span text:style-name="T215">. Bankas ar banko naujos emisijos akcijas įsigiję asmenys, manantys, kad šios tvarkos 16.1-16.4 punktuose nurodyti dokumentai turi įtakos taikant šios tvarkos 14.1-14.3 punktų nuostatas, juos gali pateikti ir savo iniciatyva, be atskiro Lietuvos banko reikalavimo.</text:span></text:p>
      <text:p text:style-name="P216"><text:span text:style-name="T217">19</text:span><text:span text:style-name="T218">. Vadovaudamasis šios tvarkos 15 ir 16 punktų nuostatomis, bankas naujos akcijų emisijos platinimo metu turi įspėti būsimus ir (ar) esamus banko akcininkus (prieš jiems pasirašant banko akcijų pasirašymo sutartis), kad iš jų gali būti pareikalauta pateikti Lietuvos bankui šioje tvarkoje nurodytus dokumentus, taip pat kitus dokumentus, reikalingus sprendimams priimti. Bankas taip pat turi įspėti asmenis ar susijusių asmenų grupes, akcijų platinimo metu įsigyjančius banko akcijų paketus arba juos didinančius iki 1/5, 1/3, 1/2, 2/3, arba viršijančius šį dydį, kad jie visuotiniame akcininkų susirinkime galės balsuoti tik tuo atveju, jeigu gaus Lietuvos banko leidimą įsigyti ir (ar) valdyti ar padidinti jų turimą akcijų paketą iki minėtų dydžių, ir kad toks Lietuvos banko leidimas gali būti išduodamas tik tuo atveju, jeigu Lietuvos bankui bus pateikti dokumentai, reikalingi sprendimui priimti.<text:s/></text:span></text:p>
      <text:p text:style-name="P219"><text:span text:style-name="T220">20</text:span><text:span text:style-name="T221">. Lietuvos bankas, atrankinio ar išsamaus patikrinimo metu nustatęs, kad banko naujos emisijos akcijas įsigijo užsienio valstybėje įregistruota kredito įstaiga arba ją patronuojanti įmonė, arba užsienio valstybėje kredito įstaigą kontroliuojantis asmuo ar susijusių asmenų grupė ir kad po tokio įsigijimo bankas taps minėtų asmenų, įsigijusių banko akcijas, dukterine įmone arba kontrolės objektu, sprendimą dėl leidimo įregistruoti banko statuto pakeitimus, susijusius su akcinio kapitalo padidinimu, priims po to, kai Lietuvos bankas apie tokį akcijų įsigijimą gaus duomenis ir išvadas iš atitinkamos užsienio valstybės kreditų įstaigų priežiūrą atliekančios institucijos.</text:span></text:p>
      <text:p text:style-name="P222"><text:span text:style-name="T223">21</text:span><text:span text:style-name="T224">. Lietuvos bankas leidimo įregistruoti banko statuto pakeitimus, susijusius su akcinio kapitalo padidinimu, neišduoda, jeigu:</text:span></text:p>
      <text:p text:style-name="P225"><text:span text:style-name="T226">21.1</text:span><text:span text:style-name="T227">. banko pateikta ir kita Lietuvos banko turima informacija neliudija, kad yra įvykdytos šios tvarkos 14.1-14.3 nuostatos;</text:span></text:p>
      <text:p text:style-name="P228"><text:span text:style-name="T229">21.2</text:span><text:span text:style-name="T230">. atsisakyta Lietuvos bankui pateikti šioje tvarkoje nurodytus bei papildomai pareikalautus dokumentus;</text:span></text:p>
      <text:p text:style-name="P231"><text:span text:style-name="T232">21.3</text:span><text:span text:style-name="T233">. nustatyta, kad banko akcijas įsigijo asmenys, negalintys būti banko akcininkais;</text:span></text:p>
      <text:p text:style-name="P234"><text:span text:style-name="T235">21.4</text:span><text:span text:style-name="T236">. banko akcinis kapitalas padidintas neišleidus naujų akcijų;</text:span></text:p>
      <text:p text:style-name="P237"><text:span text:style-name="T238">21.5</text:span><text:span text:style-name="T239">. toks leidimas negali būti išduotas šios tvarkos 8 punkte nustatytais atvejais.</text:span></text:p>
      <text:p text:style-name="P240"><text:span text:style-name="T241">22</text:span><text:span text:style-name="T242">. Lietuvos bankas nesvarsto klausimo dėl leidimo įregistruoti banko statuto pakeitimus, susijusius su akcinio kapitalo padidinimu, išdavimo, jeigu banko prašymas ir kiti kartu su prašymu pateikti dokumentai Lietuvos banke gauti praėjus 12 mėnesių po to, kai visuotinis akcininkų susirinkimas priėmė nutarimą padidinti banko akcinį kapitalą, įskaitant tuos atvejus, kai prašymas buvo pateiktas laiku, tačiau papildomai banko pateikti ar Lietuvos banko pareikalauti dokumentai, reikalingi sprendimui priimti, Lietuvos banke gauti po minėto termino.<text:s/></text:span></text:p>
      <text:p text:style-name="P243"/>
      <text:p text:style-name="P244"><text:span text:style-name="T245">III</text:span><text:span text:style-name="T246">.<text:s/></text:span><text:span text:style-name="T247">LEIDIMO ĮREGISTRUOTI BANKO STATUTO PAKEITIMUS,SUSIJUSIUS SU AKCINIO KAPITALO SUMAŽINIMU, IŠDAVIMAS</text:span></text:p>
      <text:p text:style-name="P248"/>
      <text:p text:style-name="P249"><text:span text:style-name="T250">23</text:span><text:span text:style-name="T251">. Bankas, kreipdamasis į Lietuvos banką dėl leidimo įregistruoti banko statuto pakeitimus, susijusius su akcinio kapitalo sumažinimu, išdavimo, pateikia dokumentus, nurodytus šios tvarkos 2.1-2.4 punktuose.</text:span></text:p>
      <text:p text:style-name="P252"><text:span text:style-name="T253">24</text:span><text:span text:style-name="T254">. Banko pateikiamame Lietuvos bankui prašyme išduoti leidimą įregistruoti banko statuto pakeitimus, susijusius su akcinio kapitalo sumažinimu, be šios tvarkos 4 punkte nurodytų reikalavimų, turi būti nurodytas banko akcinio kapitalo dydis prieš ir po statuto pakeitimų, susijusių su akcinio kapitalo sumažinimu, įregistravimo bei jo sudėtis pagal akcijų rūšis ir nominaliąsias vertes.</text:span></text:p>
      <text:p text:style-name="P255"><text:span text:style-name="T256">25</text:span><text:span text:style-name="T257">. Lietuvos bankui dokumentus dėl leidimo įregistruoti banko statuto pakeitimus, susijusius su akcinio kapitalo sumažinimu, išdavimo bankas gali pateikti (išskyrus šios tvarkos 26 punkte nurodytą atvejį) po to, kai šiuo klausimu yra priimtas banko visuotinio akcininkų susirinkimo sprendimas, prieš tai gavus išankstinį Lietuvos banko sutikimą dėl banko akcinio kapitalo sumažinimo.</text:span></text:p>
      <text:p text:style-name="P258"><text:span text:style-name="T259">26</text:span><text:span text:style-name="T260">. Bankas dokumentus dėl leidimo įregistruoti banko statuto pakeitimus, susijusius su akcinio kapitalo sumažinimu, išdavimo gali pateikti be išankstinio Lietuvos banko sutikimo sumažinti banko akcinį kapitalą, jei visuotinis banko akcininkų susirinkimas privalo sumažinti banko akcinį kapitalą, kai banko metų ar (ir) ketvirčių finansinėse ataskaitose nurodyti nuostoliai siekia 75 procentus banko akcinio kapitalo nominaliosios vertės arba yra didesni.</text:span></text:p>
      <text:p text:style-name="P261"><text:span text:style-name="T262">27</text:span><text:span text:style-name="T263">. Lietuvos bankas, išnagrinėjęs banko pateiktus dokumentus, leidimo įregistruoti banko statuto pakeitimus, susijusius su akcinio kapitalo sumažinimu, neišduoda, jeigu nustatoma, kad:</text:span></text:p>
      <text:p text:style-name="P264"><text:span text:style-name="T265">27.1</text:span><text:span text:style-name="T266">. banko pagrindinis kapitalas po statuto pakeitimų įregistravimo taps mažesnis negu Lietuvos banko nustatytas minimalus banko pagrindinis kapitalas, išskyrus atvejus, kai banko akcinio kapitalo sumažinimas atliekamas dėl to, kad banko metų ar (ir) ketvirčių finansinėse ataskaitose nurodyti nuostoliai siekia 75 procentus ar daugiau banko akcinio kapitalo nominaliosios vertės;</text:span></text:p>
      <text:p text:style-name="P267"><text:span text:style-name="T268">27.2</text:span><text:span text:style-name="T269">. visuotinis banko akcininkų susirinkimas sprendimą dėl banko akcinio kapitalo sumažinimo priėmė negavęs išankstinio Lietuvos banko leidimo, išskyrus atvejus, kai banko akcinis kapitalas mažinamas dėl banko metų ar (ir) ketvirčių finansinėse ataskaitose nurodytų nuostolių, siekiančių 75 procentus ar daugiau banko akcinio kapitalo nominaliosios vertės;</text:span></text:p>
      <text:p text:style-name="P270"><text:span text:style-name="T271">27.3</text:span><text:span text:style-name="T272">. toks leidimas negali būti išduotas šios tvarkos 8 punkte nurodytais atvejais.</text:span></text:p>
      <text:p text:style-name="P273"/>
      <text:p text:style-name="P274"><text:span text:style-name="T275">IV</text:span><text:span text:style-name="T276">.<text:s/></text:span><text:span text:style-name="T277">LEIDIMAS ĮREGISTRUOTI BANKO FILIALO (SKYRIAUS) NUOSTATŲ PAKEITIMUS</text:span></text:p>
      <text:p text:style-name="P278"/>
      <text:p text:style-name="P279"><text:span text:style-name="T280">28</text:span><text:span text:style-name="T281">. Leidimai įregistruoti banko filialo (skyriaus) nuostatų pakeitimus, įskaitant leidimus įregistruoti užsienio bankų filialų (skyrių) nuostatų pakeitimus, išduodami ir nagrinėjami tokia pačia tvarka kaip ir leidimai įregistruoti banko statuto pakeitimus.<text:s/></text:span></text:p>
      <text:p text:style-name="P282"><text:span text:style-name="T283">29</text:span><text:span text:style-name="T284">. Bankas, kreipdamasis į Lietuvos banką su prašymu išduoti leidimą įregistruoti banko filialo (skyriaus) nuostatų pakeitimus, Lietuvos bankui pateikia:</text:span></text:p>
      <text:p text:style-name="P285"><text:span text:style-name="T286">29.1</text:span><text:span text:style-name="T287">. prašymą įregistruoti banko filialo (skyriaus) nuostatų pakeitimus;</text:span></text:p>
      <text:p text:style-name="P288"><text:span text:style-name="T289">29.2</text:span><text:span text:style-name="T290">. banko kompetentingo valdymo organo sprendimą, kuriuo pakeisti banko filialo (skyriaus) nuostatai;</text:span></text:p>
      <text:p text:style-name="P291"><text:span text:style-name="T292">29.3</text:span><text:span text:style-name="T293">. lyginamąjį nuostatų pakeitimų variantą;</text:span></text:p>
      <text:p text:style-name="P294"><text:span text:style-name="T295">29.4</text:span><text:span text:style-name="T296">. pakeistus nuostatus (naują redakciją), 2 egz.;</text:span></text:p>
      <text:p text:style-name="P297"><text:span text:style-name="T298">29.5</text:span><text:span text:style-name="T299">. kitus dokumentus, atsižvelgiant į banko filialo (skyriaus) pakeitimų pobūdį.</text:span></text:p>
      <text:p text:style-name="P300"><text:span text:style-name="T301">30</text:span><text:span text:style-name="T302">. Lietuvos bankas turi teisę pareikalauti, kad bankas papildomai pateiktų šios tvarkos 29 punkte nenurodytus dokumentus, reikalingus sprendimui priimti.</text:span></text:p>
      <text:p text:style-name="P303"><text:span text:style-name="T304">31</text:span><text:span text:style-name="T305">. Pateikiamiems dokumentams taikomi tokie patys reikalavimai kaip ir dokumentams, pateikiamiems dėl leidimo įregistruoti banko statuto pakeitimus išdavimo.</text:span></text:p>
      <text:p text:style-name="P306"/>
      <text:p text:style-name="P307"><text:span text:style-name="T308">V</text:span><text:span text:style-name="T309">.<text:s/></text:span><text:span text:style-name="T310">BAIGIAMOSIOS NUOSTATOS</text:span></text:p>
      <text:p text:style-name="P311"/>
      <text:p text:style-name="P312"><text:span text:style-name="T313">32</text:span><text:span text:style-name="T314">. Bankai per 10 dienų nuo banko statuto ir banko filialo (skyriaus) nuostatų pakeitimų įregistravimo Lietuvos bankui pateikia įregistruoto banko statuto (pakeitimų) ar filialo (skyriaus) nuostatų (pakeitimų) nuorašą.</text:span></text:p>
      <text:p text:style-name="P315"/>
      <text:p text:style-name="P316"><text:span text:style-name="T3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7T21:31:00Z</meta:creation-date>
    <dc:date>2024-04-17T21:31:00Z</dc:date>
    <meta:template xlink:href="Normal.dotm" xlink:type="simple"/>
    <meta:editing-cycles>2</meta:editing-cycles>
    <meta:editing-duration>PT0S</meta:editing-duration>
    <meta:document-statistic meta:page-count="3" meta:paragraph-count="196" meta:word-count="2205" meta:character-count="17841" meta:row-count="633" meta:non-whitespace-character-count="15832"/>
  </office:meta>
</office:document-meta>
</file>