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TECHNINIO REGLAMENTO „LIFTAI“, PATVIRTINTO SOCIALINĖS APSAUGOS IR DARBO MINISTRO 1999 M. GRUODŽIO 28 D. ĮSAKYMU NR. 106, DALINIO PAKEITIMO</text:p>
      <text:p text:style-name="P7"/>
      <text:p text:style-name="P8">2001 m. balandžio 23 d. Nr. 54</text:p>
      <text:p text:style-name="P9">Vilnius</text:p>
      <text:p text:style-name="P10"/>
      <text:p text:style-name="P11"/>
      <text:p text:style-name="P12"><text:span text:style-name="T13">Siekdama suderinti techninį reglamentą „Liftai“ su Europos Parlamento ir Tarybos direktyva 95/16/ES, iš dalies<text:s/></text:span><text:span text:style-name="T14">keičiu</text:span><text:span text:style-name="T15"><text:s/>techninį reglamentą „Liftai“, patvirtintą socialinės apsaugos ir darbo ministro 1999 m. gruodžio 28 d. įsakymu Nr. 106 (Žin., 2000, Nr.<text:s/></text:span><text:a xlink:href="https://www.e-tar.lt/portal/lt/legalAct/TAR.65D0C6BBF8EC" office:target-frame-name="_blank" xlink:show="new"><text:span text:style-name="T16">28-785</text:span></text:a><text:span text:style-name="T17">; 2001, Nr.<text:s/></text:span><text:a xlink:href="https://www.e-tar.lt/portal/lt/legalAct/TAR.285800912F4B" office:target-frame-name="_blank" xlink:show="new"><text:span text:style-name="T18">15-471</text:span></text:a><text:span text:style-name="T19">):</text:span></text:p>
      <text:p text:style-name="P20"><text:span text:style-name="T21">1</text:span><text:span text:style-name="T22">. Įrašau 3 ir 37 punktuose po žodžių „įgaliotieji asmenys“, o 21 bei 26 punktuose ir II, V, VII, VIII, IX ir XI prieduose po žodžių „įgaliotieji atstovai“ žodžius „Europos Bendrijoje ir Lietuvoje“.</text:span></text:p>
      <text:p text:style-name="P23"><text:span text:style-name="T24">2</text:span><text:span text:style-name="T25">. Išdėstau 2 punktą taip:</text:span></text:p>
      <text:p text:style-name="P26"><text:span text:style-name="T27">„</text:span><text:span text:style-name="T28">2</text:span><text:span text:style-name="T29">. Šio Reglamento tikslas – siekti laisvo liftų ir jų saugos mazgų, nurodytų IV priede, judėjimo rinkoje ir užtikrinti numatomų vartotojų, kurie naudosis liftais, saugą ir sveikatą, nemažinant jau taikomų patvirtintų saugos lygmenų, taip pat užtikrinti naminių gyvūnų bei turto apsaugą“.</text:span></text:p>
      <text:p text:style-name="P30"><text:span text:style-name="T31">3</text:span><text:span text:style-name="T32">. Išdėstau 5.3 punktą taip:</text:span></text:p>
      <text:p text:style-name="P33"><text:span text:style-name="T34">„</text:span><text:span text:style-name="T35">5.3</text:span><text:span text:style-name="T36">. „lifto saugos mazgas – tai IV priede išvardyti mazgai,“.</text:span></text:p>
      <text:p text:style-name="P37"><text:span text:style-name="T38">4</text:span><text:span text:style-name="T39">. Išdėstau 15 punktą taip:</text:span></text:p>
      <text:p text:style-name="P40"><text:span text:style-name="T41">„</text:span><text:span text:style-name="T42">15</text:span><text:span text:style-name="T43">. Jeigu nėra harmonizuotų standartų, gali būti taiko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44"><text:span text:style-name="T45">5</text:span><text:span text:style-name="T46">. Įrašau 16 punkte vietoj žodžių „į kurį perkeltas harmonizuotas standartas“ žodžius „įgyvendinantis harmonizuotą standartą“.</text:span></text:p>
      <text:p text:style-name="P47"><text:span text:style-name="T48">6</text:span><text:span text:style-name="T49">. Išdėstau 33 punktą taip:</text:span></text:p>
      <text:p text:style-name="P50"><text:span text:style-name="T51">„</text:span><text:span text:style-name="T52">33</text:span><text:span text:style-name="T53">. Lietuvai pasirašius Atitikties įvertinimo ir pramoninių gaminių pripažinimo protokolą prie Europos sutarties ar tapus ES nare, Socialinės apsaugos ir darbo ministerija turi paskirti atstovą (-us) į direktyvos 95/16/EC Nuolatinį komitetą, įsteigtą prie ES Komisijos.“</text:span></text:p>
      <text:p text:style-name="P54"><text:span text:style-name="T55">7</text:span><text:span text:style-name="T56">. Išdėstau I priedo 3.3 punkto paskutinę pastraipą nauju 3.4 punktu taip:</text:span></text:p>
      <text:p text:style-name="P57"><text:span text:style-name="T58">„</text:span><text:span text:style-name="T59">3.4</text:span><text:span text:style-name="T60">. Liftai turi būti suprojektuoti ir pagaminti taip, kad negalėtų pajudėti, jei 3.2 punkte nurodytas įtaisas nėra darbo padėtyje.“</text:span></text:p>
      <text:p text:style-name="P61"><text:span text:style-name="T62">8</text:span><text:span text:style-name="T63">. Išdėstau I priedo 6.1 punktą taip:</text:span></text:p>
      <text:p text:style-name="P64"><text:span text:style-name="T65">„</text:span><text:span text:style-name="T66">6.1</text:span><text:span text:style-name="T67">. Prie IV priede nurodytų saugos mazgų turi būti pridėta instrukcija lietuvių kalba arba kita surinkėjui ir naudotojui suprantama kalba, kad būtų galima sėkmingai ir be pavojaus atlikti montavimą, prijungimą, reguliavimą, priežiūrą.“</text:span></text:p>
      <text:p text:style-name="P68"><text:span text:style-name="T69">9</text:span><text:span text:style-name="T70">. Išdėstau VI priedo 5 punkto pirmą pastraipą taip:</text:span></text:p>
      <text:p text:style-name="P71"><text:span text:style-name="T72">„ – lifto surinkimo brėžinį“.</text:span></text:p>
      <text:p text:style-name="P73"><text:span text:style-name="T74">10</text:span><text:span text:style-name="T75">. Išdėstau X priedo 3 punkto antrą pastraipą taip:</text:span></text:p>
      <text:p text:style-name="P76"><text:span text:style-name="T77">„ – surinkimo ir darbo brėžiniai ir schemos“.</text:span></text:p>
      <text:p text:style-name="P78"><text:span text:style-name="T79">11</text:span><text:span text:style-name="T80">. Įrašau XIV priedo pavadinime vietoj žodžio „gamybos“ žodį „surinkimo“.</text:span></text:p>
      <text:p text:style-name="P81"><text:span text:style-name="T82">12</text:span><text:span text:style-name="T83">. Įrašau XIV priedo 1 punkte vietoj žodžio „gamybos“ žodį „surinkimo“.</text:span></text:p>
      <text:p text:style-name="P84"/>
      <text:p text:style-name="P85"/>
      <text:p text:style-name="P86"/>
      <text:p text:style-name="P87">SOCIALINĖS APSAUGOS IR</text:p>
      <text:p text:style-name="P88"><text:span text:style-name="T89">DARBO MINISTRĖ</text:span><text:span text:style-name="T9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0T08:04:00Z</meta:creation-date>
    <dc:date>2015-09-10T08:04:00Z</dc:date>
    <meta:template xlink:href="Normal.dotm" xlink:type="simple"/>
    <meta:editing-cycles>2</meta:editing-cycles>
    <meta:editing-duration>PT0S</meta:editing-duration>
    <meta:document-statistic meta:page-count="1" meta:paragraph-count="35" meta:word-count="439" meta:character-count="3036" meta:row-count="125" meta:non-whitespace-character-count="2632"/>
  </office:meta>
</office:document-meta>
</file>