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font-size-complex="5.5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TECHNINIO REGLAMENTO „MAŠINŲ SAUGA“, PATVIRTINTO SOCIALINĖS APSAUGOS IR DARBO MINISTRO 2000 M. KOVO 6 D. ĮSAKYMU NR. 28, DALINIO PAKEITIMO</text:p>
      <text:p text:style-name="P8"/>
      <text:p text:style-name="P9">2001 m. balandžio 23 d. Nr. 53</text:p>
      <text:p text:style-name="P10">Vilnius</text:p>
      <text:p text:style-name="P11"/>
      <text:p text:style-name="P12"/>
      <text:p text:style-name="P13"><text:span text:style-name="T14">Siekdama suderinti techninį reglamentą „Mašinų sauga“ su Europos Parlamento ir Tarybos direktyva 98/37/ES, iš dalies<text:s/></text:span><text:span text:style-name="T15">keičiu</text:span><text:span text:style-name="T16"><text:s/>techninį reglamentą „Mašinų sauga“, patvirtintą socialinės apsaugos ir darbo ministro 2000 m. kovo 6 d. įsakymu Nr. 28 (Žin., 2000, Nr.<text:s/></text:span><text:a xlink:href="https://www.e-tar.lt/portal/lt/legalAct/TAR.40E0B6244A6F" office:target-frame-name="_blank" xlink:show="new"><text:span text:style-name="T17">23-601</text:span></text:a><text:span text:style-name="T18">):</text:span></text:p>
      <text:p text:style-name="P19"><text:span text:style-name="T20">1</text:span><text:span text:style-name="T21">. Įrašau 4, 9, 18, 19, 24, 29, 31, 33 punktuose ir I, II, V, VI ir VII prieduose po žodžių „įgaliotieji atstovai“ žodžius „Europos Bendrijoje ir Lietuvoje“.</text:span></text:p>
      <text:p text:style-name="P22"><text:span text:style-name="T23">2</text:span><text:span text:style-name="T24">. Išdėstau 2 punkto antrą pastraipą taip:</text:span></text:p>
      <text:p text:style-name="P25"><text:span text:style-name="T26">„Šiuo Reglamentu privalo vadovautis mašinų bei saugos įrangos gamintojai arba jų įgaliotieji atstovai Europos Bendrijoje ir Lietuvoje, tiekiantys mašinas į rinką“.</text:span></text:p>
      <text:p text:style-name="P27"><text:span text:style-name="T28">3</text:span><text:span text:style-name="T29">. Išdėstau 5.5 punktą taip:</text:span></text:p>
      <text:p text:style-name="P30"><text:span text:style-name="T31">„</text:span><text:span text:style-name="T32">5.5</text:span><text:span text:style-name="T33">. branduoliniams tikslams suprojektuotoms ir naudojamoms mašinoms, kurioms sugedus gali būti sukelta jonizuojančioji spinduliuotė“.</text:span></text:p>
      <text:p text:style-name="P34"><text:span text:style-name="T35">4</text:span><text:span text:style-name="T36">. Išdėstau 12 punktą taip:</text:span></text:p>
      <text:p text:style-name="P37"><text:span text:style-name="T38">„</text:span><text:span text:style-name="T39">12</text:span><text:span text:style-name="T40">. Jei nėra harmonizuotų standartų</text:span><text:span text:style-name="T41">1,</text:span><text:span text:style-name="T42"><text:s/>gali būti taikomi tokie Lietuvos standartai ir techninės specifikacijos, kuriais tinkamai galima įgyvendinti šio Reglamento I priede nurodytus esminius sveikatos ir saugos reikalavimus. Apie šiuos Lietuvos standartus ir technines specifikacijas pranešama suinteresuotoms šalims.“</text:span></text:p>
      <text:p text:style-name="P43"><text:span text:style-name="T44">5</text:span><text:span text:style-name="T45">. Išdėstau 16.2 ir 16.3 punktus taip:</text:span></text:p>
      <text:p text:style-name="P46"><text:span text:style-name="T47">„</text:span><text:span text:style-name="T48">16.2</text:span><text:span text:style-name="T49">. ar neteisingai taikomi 13 punkte minimi standartai;</text:span></text:p>
      <text:p text:style-name="P50"><text:span text:style-name="T51">16.3</text:span><text:span text:style-name="T52">. ar 13 punkte minimų standartų trūkumai.“</text:span></text:p>
      <text:p text:style-name="P53"><text:span text:style-name="T54">6</text:span><text:span text:style-name="T55">. Išdėstau 18 punkto pirmą pastraipą taip:</text:span></text:p>
      <text:p text:style-name="P56"><text:span text:style-name="T57">„</text:span><text:span text:style-name="T58">18</text:span><text:span text:style-name="T59">. Gamintojas arba jo įgaliotas atstovas Europos Bendrijoje ir Lietuvoje, kad laiduotų, jog mašinos ir saugos įranga atitinka šį Reglamentą, visoms pagamintoms mašinoms ir saugos įrangai parengia EB atitikties deklaracijas atitinkamai pagal II priedo A arba C punktų reikalavimus.“</text:span></text:p>
      <text:p text:style-name="P60"/>
      <text:p text:style-name="P61"/>
      <text:p text:style-name="P62"/>
      <text:p text:style-name="P63">SOCIALINĖS APSAUGOS IR</text:p>
      <text:p text:style-name="P64"><text:span text:style-name="T65">DARBO MINISTRĖ</text:span><text:span text:style-name="T66"><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22T16:04:00Z</meta:creation-date>
    <dc:date>2015-12-22T16:04:00Z</dc:date>
    <meta:template xlink:href="Normal.dotm" xlink:type="simple"/>
    <meta:editing-cycles>2</meta:editing-cycles>
    <meta:editing-duration>PT0S</meta:editing-duration>
    <meta:document-statistic meta:page-count="1" meta:paragraph-count="24" meta:word-count="297" meta:character-count="2068" meta:row-count="85" meta:non-whitespace-character-count="1795"/>
  </office:meta>
</office:document-meta>
</file>