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LIUDVINAVO HERBO PATVIRTINIMO</text:p>
      <text:p text:style-name="P14"/>
      <text:p text:style-name="P15">2001 m. balandžio 27 d. Nr. 1298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įstatymu „Dėl miestų herbų tvirtinimo“ ir<text:s/></text:span><text:span text:style-name="T23">atsižvelgdamas į Lietuvos heraldikos komisijos išvadą,<text:s/></text:span><text:span text:style-name="T24">tvirtin</text:span><text:span text:style-name="T25">u LIUDVINAVO herbą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dekretas įsigalioja nuo jo pasirašymo dienos.</text:span></text:p>
      <text:p text:style-name="P32"/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8T00:08:00Z</meta:creation-date>
    <dc:date>2015-09-08T00:08:00Z</dc:date>
    <meta:template xlink:href="Normal.dotm" xlink:type="simple"/>
    <meta:editing-cycles>2</meta:editing-cycles>
    <meta:editing-duration>PT0S</meta:editing-duration>
    <meta:document-statistic meta:page-count="1" meta:paragraph-count="8" meta:word-count="54" meta:character-count="435" meta:row-count="21" meta:non-whitespace-character-count="389"/>
  </office:meta>
</office:document-meta>
</file>