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keep-with-next="alway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keep-with-next="alway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keep-with-next="always"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keep-with-next="alway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keep-with-next="alway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P259" style:parent-style-name="Normal" style:family="paragraph">
      <style:paragraph-properties fo:keep-with-next="alway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keep-with-next="alway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keep-with-next="alway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justify" fo:margin-left="0.4916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keep-with-next="alway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style>
    <style:style style:name="P344" style:parent-style-name="Normal" style:family="paragraph">
      <style:paragraph-properties fo:keep-with-next="alway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keep-with-next="alway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margin-left="0.4916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with-next="always" fo:text-align="center"/>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tab-stops>
          <style:tab-stop style:type="left" style:position="0.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tab-stops>
          <style:tab-stop style:type="left" style:position="0.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GELMIŲ ĮSTATYMO PAKEITIMO</text:p>
      <text:p text:style-name="P16">Į S T A T Y M A S</text:p>
      <text:p text:style-name="P17"/>
      <text:p text:style-name="P18">2001 m. balandžio 10 d. Nr. IX-243</text:p>
      <text:p text:style-name="P19">Vilnius</text:p>
      <text:p text:style-name="P20"/>
      <text:p text:style-name="P21"><text:span text:style-name="T22">(Žin., 1995, Nr.<text:s/></text:span><text:a xlink:href="https://www.e-tar.lt/portal/lt/legalAct/TAR.13E108ED3981" office:target-frame-name="_blank" xlink:show="new"><text:span text:style-name="T23">63-1582</text:span></text:a><text:span text:style-name="T24">;<text:s/></text:span><text:span text:style-name="T25">1997, Nr.<text:s/></text:span><text:a xlink:href="https://www.e-tar.lt/portal/lt/legalAct/TAR.E85DC599AFC7" office:target-frame-name="_blank" xlink:show="new"><text:span text:style-name="T26">66-1600</text:span></text:a><text:span text:style-name="T27">, Nr.<text:s/></text:span><text:a xlink:href="https://www.e-tar.lt/portal/lt/legalAct/TAR.31D117E2CCCF" office:target-frame-name="_blank" xlink:show="new"><text:span text:style-name="T28">117-3012</text:span></text:a><text:span text:style-name="T29">)</text:span></text:p>
      <text:p text:style-name="P30"/>
      <text:p text:style-name="P31"><text:span text:style-name="T32">1</text:span><text:span text:style-name="T33"><text:s/>straipsnis.<text:s/></text:span><text:span text:style-name="T34">Lietuvos Respublikos žemės gelmių įstatymo nauja</text:span><text:span text:style-name="T35"><text:s/>redakcija</text:span></text:p>
      <text:p text:style-name="P36"><text:span text:style-name="T37">Pakeisti Lietuvos Respublikos žemės gelmių įstatymą ir jį išdėstyti taip:</text:span></text:p>
      <text:p text:style-name="P38"/>
      <text:p text:style-name="P39"><text:span text:style-name="T40">„</text:span><text:span text:style-name="T41">LIETUVOS RESPUBLIKOS ŽEMĖS GELMIŲ<text:s/></text:span></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Normal"/>
      <text:p text:style-name="P49"><text:span text:style-name="T50">1</text:span><text:span text:style-name="T51"><text:s/>straipsnis.<text:s/></text:span><text:span text:style-name="T52">Įstatymo paskirtis</text:span></text:p>
      <text:p text:style-name="P53"><text:span text:style-name="T54">Šis įstatymas nustato pagrindines Lietuv</text:span><text:span text:style-name="T55">os Respublikos vykdomosios valdžios institucijų, valstybės ir savivaldybių įstaigų, juridinių ir fizinių asmenų bei įmonių, neturinčių juridinio asmens teisių, teises ir pareigas naudojant ir saugant Lietuvos Respublikos sausumos, vidaus vandenų, kontinent</text:span><text:span text:style-name="T56">inio šelfo ir ekonominės zonos Baltijos jūroje žemės gelmes.</text:span></text:p>
      <text:p text:style-name="P57"/>
      <text:p text:style-name="P58"><text:span text:style-name="T59">2</text:span><text:span text:style-name="T60"><text:s/>straipsnis.<text:s/></text:span><text:span text:style-name="T61">Žemės gelmių nuosavybė</text:span></text:p>
      <text:p text:style-name="P62"><text:span text:style-name="T63">Žemės gelmės sausumoje ir vidaus vandenyse yra išimtinė valstybės nuosavybė, o kontinentiniame šelfe ir ekonominėje zonoje Baltijos jūroje valstybei priklauso išimtinės teisės į žemės gelmes. Žemės gelmių naudojimo pagrindas yra naudojimosi teisė, kurią ši</text:span><text:span text:style-name="T64">o įstatymo ir kitų įstatymų nustatyta tvarka juridiniams ir fiziniams asmenims bei įmonėms, neturinčioms juridinio asmens teisių, gali suteikti Lietuvos Respublikos Vyriausybė arba jos įgaliota institucija.<text:s/></text:span></text:p>
      <text:p text:style-name="Normal"/>
      <text:p text:style-name="P65"><text:span text:style-name="T66">3</text:span><text:span text:style-name="T67"><text:s/>straipsnis.<text:s/></text:span><text:span text:style-name="T68">Pagrindinės šio įstatymo są</text:span><text:span text:style-name="T69">vokos</text:span></text:p>
      <text:p text:style-name="P70"><text:span text:style-name="T71">1</text:span><text:span text:style-name="T72">.<text:s/></text:span><text:span text:style-name="T73">Duomenys apie žemės gelmes (geologiniai duomenys)<text:s/></text:span><text:span text:style-name="T74">– naudojant žemės</text:span><text:span text:style-name="T75"><text:s/></text:span><text:span text:style-name="T76">gelmes gauti visi pirminiai</text:span><text:span text:style-name="T77"><text:s/></text:span><text:span text:style-name="T78">duomenys apie</text:span><text:span text:style-name="T79"><text:s/></text:span><text:span text:style-name="T80">gręžinių kerną, mėginius, fosilijas, uolienų, mineralų rinkinius, jų fizinių, mechaninių, cheminių ir kitų savybių tyrimus, taip pat<text:s/></text:span><text:span text:style-name="T81">jų apibendrinimo rezultatai.</text:span></text:p>
      <text:p text:style-name="P82"><text:span text:style-name="T83">2</text:span><text:span text:style-name="T84">.<text:s/></text:span><text:span text:style-name="T85">Kasybos sklypas</text:span><text:span text:style-name="T86"><text:s/>– žvalgybos metu ištirta žemės gelmių dalis, apimanti nustatyta tvarka patvirtintą naudingųjų iškasenų išteklių kiekį ir naudotojui suteikiamą telkinio (arba jo dalies) plotą.</text:span></text:p>
      <text:p text:style-name="P87"><text:span text:style-name="T88">3</text:span><text:span text:style-name="T89">.<text:s/></text:span><text:span text:style-name="T90">Naudingosios iškaseno</text:span><text:span text:style-name="T91">s</text:span><text:span text:style-name="T92"><text:s/>– žemės gelmėse esančios gamtinės mineralinės medžiagos, kurias galima naudoti gamyboje ar kitoms reikmėms:<text:s/></text:span></text:p>
      <text:p text:style-name="P93"><text:span text:style-name="T94">1</text:span><text:span text:style-name="T95">) angliavandeniliai;</text:span></text:p>
      <text:p text:style-name="P96"><text:span text:style-name="T97">2</text:span><text:span text:style-name="T98">) metalų rūdos;</text:span></text:p>
      <text:p text:style-name="P99"><text:span text:style-name="T100">3</text:span><text:span text:style-name="T101">) nemetalinės naudingosios iškasenos;<text:s/></text:span></text:p>
      <text:p text:style-name="P102"><text:span text:style-name="T103">4</text:span><text:span text:style-name="T104">) vertingieji mineralai.</text:span></text:p>
      <text:p text:style-name="P105"><text:span text:style-name="T106">4</text:span><text:span text:style-name="T107">.<text:s/></text:span><text:span text:style-name="T108">Požeminis vanduo</text:span><text:span text:style-name="T109"><text:s/></text:span><text:span text:style-name="T110">– žemės gelmėse natūraliai susikaupęs ar dirbtinai infiltruotas šių rūšių vanduo:</text:span></text:p>
      <text:p text:style-name="P111"><text:span text:style-name="T112">1</text:span><text:span text:style-name="T113">) geriamasis gėlas – vanduo, kuris atitinka Lietuvos Respublikos geriamojo vandens standartą arba kuris tinka tokios rūšies vandeniui paruošti;</text:span></text:p>
      <text:p text:style-name="P114"><text:span text:style-name="T115">2</text:span><text:span text:style-name="T116">) mineralinis – vanduo</text:span><text:span text:style-name="T117">, turintis įvairesnių mineralinių medžiagų negu įprastas geriamasis gėlas vanduo ir (arba) pasižymintis tam tikru fiziologiniu poveikiu;</text:span></text:p>
      <text:p text:style-name="P118"><text:span text:style-name="T119">3</text:span><text:span text:style-name="T120">) pramoninis – sūrymai ir mineralizuoti vandenys, iš kurių įmanoma ir ekonomiškai naudinga išgauti cheminius eleme</text:span><text:span text:style-name="T121">ntus ar jų junginius;</text:span></text:p>
      <text:p text:style-name="P122"><text:span text:style-name="T123">4</text:span><text:span text:style-name="T124">) gamybinis – vanduo, nepriskirtas aukščiau išvardytoms rūšims ir tinkamas naudoti pramonėje, žemės ūkio, gyvulininkystės, žuvininkystės ar kitoms reikmėms.</text:span></text:p>
      <text:p text:style-name="P125"><text:span text:style-name="T126">5</text:span><text:span text:style-name="T127">.<text:s/></text:span><text:span text:style-name="T128">Žemės gelmės</text:span><text:span text:style-name="T129"><text:s/>– žemės plutos (litosferos) dalis, pradedant podirvio uolienų paviršiumi sausumoje ir dugno nuosėdų paviršiumi vidaus vandenyse, kontinentiniame šelfe ir ekonominėje zonoje Baltijos jūroje.</text:span></text:p>
      <text:p text:style-name="P130"><text:span text:style-name="T131">6</text:span><text:span text:style-name="T132">.<text:s/></text:span><text:span text:style-name="T133">Žemės gelmių apsauga</text:span><text:span text:style-name="T134"><text:s/>– veiksmai ir priemonės, kurių tiksla</text:span><text:span text:style-name="T135">s – apsaugoti žemės gelmių vertingąsias savybes nuo fizinio, cheminio, biologinio ar kitokio neigiamo poveikio, atsirandančio dėl gamtinių procesų ar žmogaus veiklos, ir tų savybių visiškas ar dalinis atkūrimas, taip pat žemės gelmių išteklių racionalus na</text:span><text:span text:style-name="T136">udojimas.</text:span></text:p>
      <text:p text:style-name="P137"><text:span text:style-name="T138">7</text:span><text:span text:style-name="T139">.<text:s/></text:span><text:span text:style-name="T140">Žemės gelmių ertmės</text:span><text:span text:style-name="T141"><text:s/>– natūralios ertmės uolienose ir jų sluoksniuose bei dirbtinės ertmės, susidariusios išgaunant naudingąsias iškasenas arba specialiai tam įrengtos.</text:span></text:p>
      <text:p text:style-name="P142"><text:span text:style-name="T143">8</text:span><text:span text:style-name="T144">.<text:s/></text:span><text:span text:style-name="T145">Žemės gelmių geologinis tyrimas<text:s/></text:span><text:span text:style-name="T146">(toliau –</text:span><text:span text:style-name="T147"><text:s/>žemės gelmių tyrimas</text:span><text:span text:style-name="T148">)<text:s/></text:span><text:span text:style-name="T149">– geologinio kartografavimo, paieškos, žvalgybos ir kita veikla, kurios tikslas – gauti žinių apie žemės gelmių sandarą, savybes, fizikinius laukus, būklę, čia vykstančius procesus, išteklius, ūkinės veiklos įtaką žemės gelmėms. Darbai, atliekami ruošiant<text:s/></text:span><text:span text:style-name="T150">naudoti žemės gelmių išteklius bei ertmes (eksploatacinių gręžinių gręžimas, geofiziniai, inžineriniai geologiniai, geotechniniai tyrimai ir kiti) ir teikiantys žinių apie žemės gelmes, yra laikomi žemės gelmių tyrimais. Žemės gelmių tyrimų rūšys:</text:span></text:p>
      <text:p text:style-name="P151"><text:span text:style-name="T152">1</text:span><text:span text:style-name="T153">) tie</text:span><text:span text:style-name="T154">sioginis – tyrimas, kurio metu naudojamos žemės gelmės (kasimas, gręžimas, sprogdinimas, virpesių ir fizikinių laukų generavimas, mėginių ėmimas ir kiti);</text:span></text:p>
      <text:p text:style-name="P155"><text:span text:style-name="T156">2</text:span><text:span text:style-name="T157">) nuotolinis – tyrimas, kurio metu, nenaudojant žemės gelmių, nustatomos konkrečių žemės gelmių<text:s/></text:span><text:span text:style-name="T158">objektų fizinės savybės ar sudėtis (geofizinių laukų ir spinduliavimo matavimas prietaisais, aerofotogeologinis tyrimas ir kiti);</text:span></text:p>
      <text:p text:style-name="P159"><text:span text:style-name="T160">3</text:span><text:span text:style-name="T161">) netiesioginis – pirminių duomenų apie žemės gelmes apibendrinimai ir kiti tyrimai, kurių metu nenaudojamos žemės gelmės</text:span><text:span text:style-name="T162">.</text:span></text:p>
      <text:p text:style-name="P163"><text:span text:style-name="T164">9</text:span><text:span text:style-name="T165">.<text:s/></text:span><text:span text:style-name="T166">Žemės gelmių ištekliai</text:span><text:span text:style-name="T167"><text:s/>– gamtos išteklių dalis, apimanti žemės gelmių sandaros ir sudėties elementus – kietus kūnus, skysčius, dujas ar energetinius laukus, kuriuos žmogus gali naudoti ir kurių kiekis ar kokybė dėl to keičiasi.</text:span></text:p>
      <text:p text:style-name="P168"><text:span text:style-name="T169">10</text:span><text:span text:style-name="T170">.<text:s/></text:span><text:span text:style-name="T171">Žemės gel</text:span><text:span text:style-name="T172">mių išteklių ir ertmių naudojimas</text:span><text:span text:style-name="T173"><text:s/>– veikla, kurios tikslas yra išgauti žemės gelmėse esančias naudingąsias iškasenas, požeminį vandenį, žemės gelmių šiluminę energiją, įrengti ir panaudoti žemės gelmių ertmes.</text:span></text:p>
      <text:p text:style-name="P174"><text:span text:style-name="T175">11</text:span><text:span text:style-name="T176">.<text:s/></text:span><text:span text:style-name="T177">Žemės gelmių išteklių telkinys</text:span><text:span text:style-name="T178"><text:s/>– nusta</text:span><text:span text:style-name="T179">tytose ribose esančios naudingosios iškasenos, požeminis vanduo ar žemės gelmių šiluminė energija, kurių kiekis ir kokybė yra ištirti ir kurių išgavimas vadovaujantis nustatytais aplinkos apsaugos reikalavimais yra ar gali būti ateityje ekonomiškai nauding</text:span><text:span text:style-name="T180">as.</text:span></text:p>
      <text:p text:style-name="P181"><text:span text:style-name="T182">12</text:span><text:span text:style-name="T183">.<text:s/></text:span><text:span text:style-name="T184">Žemės gelmių naudojimas</text:span><text:span text:style-name="T185"><text:s/>– veikla, kurios metu gaunami duomenys apie žemės gelmes arba išgaunami žemės gelmių ištekliai bei panaudojamos žemės gelmių savybės. Žemės gelmių naudojimo rūšys yra:</text:span></text:p>
      <text:p text:style-name="P186"><text:span text:style-name="T187">1</text:span><text:span text:style-name="T188">) žemės gelmių tyrimas;</text:span></text:p>
      <text:p text:style-name="P189"><text:span text:style-name="T190">2</text:span><text:span text:style-name="T191">) žemės gelmių<text:s/></text:span><text:span text:style-name="T192">išteklių naudojimas;</text:span></text:p>
      <text:p text:style-name="P193"><text:span text:style-name="T194">3</text:span><text:span text:style-name="T195">) žemės gelmių ertmių naudojimas.</text:span></text:p>
      <text:p text:style-name="P196"><text:span text:style-name="T197">13</text:span><text:span text:style-name="T198">.<text:s/></text:span><text:span text:style-name="T199">Žemės gelmių monitoringas</text:span><text:span text:style-name="T200"><text:s/>– sistemingas žemės gelmių būklės ir kitimo stebėjimas, antropogeninio poveikio jai vertinimas bei prognozė.</text:span></text:p>
      <text:p text:style-name="P201"><text:span text:style-name="T202">14</text:span><text:span text:style-name="T203">.<text:s/></text:span><text:span text:style-name="T204">Žemės gelmių šiluminė energija</text:span><text:span text:style-name="T205"><text:s/>– šiluminė energija, natūraliai susikaupusi ar dirbtinai sukaupta žemės gelmėse, uolienose, vandenyje ar dujose.</text:span></text:p>
      <text:p text:style-name="P206"><text:span text:style-name="T207">15</text:span><text:span text:style-name="T208">.<text:s/></text:span><text:span text:style-name="T209">Žemės gelmių vertingosios savybės</text:span><text:span text:style-name="T210"><text:s/>– žemės gelmių sudėties, sandaros ir čia vykstančių procesų ypatybės, kurios yra natūralios ar antro</text:span><text:span text:style-name="T211">pogeninės ekosistemos elementai ir veikia žmogaus gyvenimo bei ūkinės veiklos sąlygas.</text:span></text:p>
      <text:p text:style-name="P212"><text:span text:style-name="T213">16</text:span><text:span text:style-name="T214">.<text:s/></text:span><text:span text:style-name="T215">Žemės sklypas</text:span><text:span text:style-name="T216"><text:s/>– teritorijos dalis, turinti nustatytas ribas ir pagrindinę tikslinę žemės naudojimo paskirtį.</text:span></text:p>
      <text:p text:style-name="P217"/>
      <text:p text:style-name="P218"><text:span text:style-name="T219">ANTRASIS</text:span><text:span text:style-name="T220"><text:s/>SKIRSNIS</text:span></text:p>
      <text:p text:style-name="P221"><text:span text:style-name="T222">ŽEMĖS GELMIŲ NAUDOJIMO IR</text:span><text:span text:style-name="T223"><text:s/>APSAUGOS VALSTYBINIS VALDYMAS</text:span></text:p>
      <text:p text:style-name="P224"/>
      <text:p text:style-name="P225"><text:span text:style-name="T226">4</text:span><text:span text:style-name="T227"><text:s/>straipsnis.<text:s/></text:span><text:span text:style-name="T228">Valstybės institucijų ir įstaigų kompetencija</text:span></text:p>
      <text:p text:style-name="P229"><text:span text:style-name="T230">1</text:span><text:span text:style-name="T231">. Aplinkos ministerija įgyvendina valstybės politiką žemės gelmių apsaugos ir išteklių naudojimo srityje, rengia ir tvirtina žemės gelmių apsaugos ir naudo</text:span><text:span text:style-name="T232">jimo ilgalaikes ir tikslines valstybės programas, organizuoja ir kontroliuoja jų įgyvendinimą, nustato žemės gelmių išteklių naudojimo, apsaugos ir kontrolės tvarką ir ją įgyvendina, nustato žemės gelmių išteklių naudojimo limitus ir sąlygas, reglamentuoja</text:span><text:span text:style-name="T233"><text:s/>ir kontroliuoja žemės gelmių išteklių apskaitą.</text:span></text:p>
      <text:p text:style-name="P234"><text:span text:style-name="T235">2</text:span><text:span text:style-name="T236">. Lietuvos geologijos tarnyba prie Aplinkos ministerijos (toliau – Lietuvos geologijos tarnyba) organizuoja ir atlieka valstybinius žemės gelmių tyrimus, nustato žemės gelmių naudojimo ir apsaugos sąlyg</text:span><text:span text:style-name="T237">as, kontroliuoja tiesioginius ir nuotolinius žemės gelmių tyrimus, kuria, saugo ir valdo valstybinę geologinę informacijos sistemą, atlieka kitas įstatymų ir kitų teisės aktų nustatytas funkcijas.</text:span></text:p>
      <text:p text:style-name="P238"/>
      <text:p text:style-name="P239"><text:span text:style-name="T240">5</text:span><text:span text:style-name="T241"><text:s/>straipsnis.<text:s/></text:span><text:span text:style-name="T242">Apskrities viršininko ir savivaldybių<text:s/></text:span><text:span text:style-name="T243">institucijų kompetencija</text:span></text:p>
      <text:p text:style-name="P244"><text:span text:style-name="T245">1</text:span><text:span text:style-name="T246">. Apskrities viršininkas pagal savo kompetenciją, nustatytą įstatymų bei kitų teisės aktų, sprendžia klausimus, susijusius su žemės, reikalingos žemės gelmėms naudoti, paėmimu visuomenės poreikiams, suteikimu naudotis, nuoma i</text:span><text:span text:style-name="T247">r įsigijimu nuosavybėn, derina žemės gelmių naudojimą.</text:span></text:p>
      <text:p text:style-name="P248"><text:span text:style-name="T249">2</text:span><text:span text:style-name="T250">. Savivaldybių institucijos pagal savo kompetenciją, nustatytą įstatymų bei kitų teisės aktų, derina dokumentus, reglamentuojančius žemės gelmių naudojimą ir apsaugą.</text:span></text:p>
      <text:p text:style-name="P251"/>
      <text:p text:style-name="P252"><text:span text:style-name="T253">TREČIASIS</text:span><text:span text:style-name="T254"><text:s/>SKIRSNIS</text:span></text:p>
      <text:p text:style-name="P255"><text:span text:style-name="T256">Ž</text:span><text:span text:style-name="T257">EMĖS GELMIŲ TYRIMAS</text:span></text:p>
      <text:p text:style-name="P258"/>
      <text:p text:style-name="P259"><text:span text:style-name="T260">6</text:span><text:span text:style-name="T261"><text:s/>straipsnis.<text:s/></text:span><text:span text:style-name="T262">Leidimai tirti žemės gelmes</text:span></text:p>
      <text:p text:style-name="P263"><text:span text:style-name="T264">1</text:span><text:span text:style-name="T265">. Tiesioginius ir nuotolinius žemės gelmių tyrimus gali atlikti juridiniai asmenys ir įmonės, neturinčios juridinio asmens teisių, turintys leidimą atlikti atitinkamų rūšių tyrimus.</text:span></text:p>
      <text:p text:style-name="P266"><text:span text:style-name="T267">2</text:span><text:span text:style-name="T268">. Leidimus atlikti tiesioginius ir nuotolinius žemės gelmių tyrimus juridiniams asmenims ir įmonėms, neturinčioms juridinio asmens teisių, išduoda Lietuvos geologijos tarnyba Vyriausybės nustatyta tvarka.</text:span></text:p>
      <text:p text:style-name="P269"><text:span text:style-name="T270">3</text:span><text:span text:style-name="T271">. Apie leidimo tirti žemės gelmes išdavimą<text:s/></text:span><text:span text:style-name="T272">arba panaikinimą skelbiama „Valstybės žinių“ priede „Informaciniai pranešimai“.</text:span></text:p>
      <text:p text:style-name="Normal"/>
      <text:p text:style-name="P273"><text:span text:style-name="T274">7</text:span><text:span text:style-name="T275"><text:s/>straipsnis.<text:s/></text:span><text:span text:style-name="T276">Žemės gelmių tyrimų registravimas</text:span></text:p>
      <text:p text:style-name="P277"><text:span text:style-name="T278">1</text:span><text:span text:style-name="T279">. Visų rūšių žemės gelmių tyrimai turi būti registruojami Lietuvos geologijos tarnyboje jos nustatyta tvarka, išskyr</text:span><text:span text:style-name="T280">us netiesioginius tyrimus, atliekamus ne valstybės lėšomis.</text:span></text:p>
      <text:p text:style-name="P281"><text:span text:style-name="T282">2</text:span><text:span text:style-name="T283">. Registruojamų žemės gelmių tyrimų vieta arba plotas turi būti suderinti su žemės savininkais</text:span><text:span text:style-name="T284"><text:s/></text:span><text:span text:style-name="T285">ir naudotojais įstatymų ir kitų teisės aktų nustatyta tvarka. Prieš pradėdamas tiesioginį žemės<text:s/></text:span><text:span text:style-name="T286">gelmių tyrimą, leidimo turėtojas apie tai turi</text:span><text:span text:style-name="T287"><text:s/></text:span><text:span text:style-name="T288">pranešti vietos savivaldybės vykdomajai institucijai, kurios teritorijoje numatomi tyrimai.<text:s/></text:span></text:p>
      <text:p text:style-name="P289"/>
      <text:p text:style-name="P290"><text:span text:style-name="T291">8</text:span><text:span text:style-name="T292"><text:s/>straipsnis.<text:s/></text:span><text:span text:style-name="T293">Žemės gelmių tyrimo sąlygos</text:span></text:p>
      <text:p text:style-name="P294"><text:span text:style-name="T295">1</text:span><text:span text:style-name="T296">. Juridiniai asmenys ir įmonės, neturinčios juridinio asmens t</text:span><text:span text:style-name="T297">eisių, turintys leidimą tirti žemės gelmes, tyrimą atlieka pagal darbų projektą (arba techninę užduotį), laikydamiesi darbų kokybės, aplinkos apsaugos, darbų saugos ir kitų reikalavimų. Žemės gelmių tyrimo metu žemės gelmių ištekliai naudojami tik tais atv</text:span><text:span text:style-name="T298">ejais, kiekiais ir būdais, kurie numatyti darbų projekte.</text:span></text:p>
      <text:p text:style-name="P299"><text:span text:style-name="T300">2</text:span><text:span text:style-name="T301">. Vyriausybės įgaliota institucija gali nurodyti juridiniams asmenims ir įmonėms, neturinčioms juridinio asmens teisių, turintiems leidimą tirti žemės gelmes, atlikti su tyrimu susijusius papil</text:span><text:span text:style-name="T302">domus darbus, kurių išlaidos bus apmokėtos iš lėšų, skirtų valstybinių žemės gelmių tyrimų programai vykdyti.<text:s/></text:span></text:p>
      <text:p text:style-name="P303"><text:span text:style-name="T304">3</text:span><text:span text:style-name="T305">. Valstybės lėšomis išgręžti gręžiniai, baigus žemės gelmių tyrimo darbus, gali būti perduodami juridiniams ir fiziniams asmenims bei įmonėm</text:span><text:span text:style-name="T306">s, neturinčioms juridinio asmens teisių, Vyriausybės ar jos įgaliotos institucijos nustatyta tvarka.</text:span></text:p>
      <text:p text:style-name="P307"><text:span text:style-name="T308">4</text:span><text:span text:style-name="T309">. Naudingųjų iškasenų ir požeminio geriamojo gėlo (išskyrus pavienių gręžtinių šulinių) bei mineralinio vandens ištekliai, neatsižvelgiant į tai, kien</text:span><text:span text:style-name="T310">o lėšomis jie tiriami, klasifikuojami pagal Vyriausybės įgaliotos institucijos patvirtintą išteklių klasifikaciją. Išžvalgytus išteklius aprobuoja Lietuvos geologijos tarnyba jos nustatyta tvarka.<text:s/></text:span></text:p>
      <text:p text:style-name="Normal"/>
      <text:p text:style-name="P311"><text:span text:style-name="T312">9</text:span><text:span text:style-name="T313"><text:s/>straipsnis.<text:s/></text:span><text:span text:style-name="T314">Leidimo tirti žemės gelmes galiojimo<text:s/></text:span><text:span text:style-name="T315">sustabdymas ir panaikinimas</text:span></text:p>
      <text:p text:style-name="P316"><text:span text:style-name="T317">Leidimą tirti žemės gelmes gali sustabdyti arba panaikinti Vyriausybės įgaliota institucija savo nuožiūra arba žemės gelmių tyrimus kontroliuojančios institucijos raštišku reikalavimu, jei šie darbai buvo atliekami:</text:span></text:p>
      <text:p text:style-name="P318"><text:span text:style-name="T319">1</text:span><text:span text:style-name="T320">) nesil</text:span><text:span text:style-name="T321">aikant darbų projekto arba techninės užduoties;</text:span></text:p>
      <text:p text:style-name="P322"><text:span text:style-name="T323">2</text:span><text:span text:style-name="T324">) pažeidžiant aplinkos apsaugos reikalavimus;</text:span></text:p>
      <text:p text:style-name="P325"><text:span text:style-name="T326">3</text:span><text:span text:style-name="T327">) pažeidžiant kitus šio įstatymo ar kitų teisės aktų nustatytus reikalavimus.</text:span></text:p>
      <text:p text:style-name="P328"/>
      <text:p text:style-name="P329"><text:span text:style-name="T330">10</text:span><text:span text:style-name="T331"><text:s/>straipsnis.<text:s/></text:span><text:span text:style-name="T332">Valstybiniai žemės gelmių tyrimai</text:span></text:p>
      <text:p text:style-name="P333"><text:span text:style-name="T334">Lietuvos<text:s/></text:span><text:span text:style-name="T335">geologijos tarnyba pagal Vyriausybės arba jos įgaliotos institucijos patvirtintas programas valstybės lėšomis atlieka geologinį kartografavimą, valstybinį žemės gelmių monitoringą, žemės gelmių išteklių prognozavimą ir kitus žemės gelmių tyrimus, teikianči</text:span><text:span text:style-name="T336">us duomenis apie žemės gelmes, kurie būtini aplinkos apsaugai, ūkinei veiklai bei kitoms visuomenės reikmėms ar kurie būtini pagal Lietuvos Respublikos tarptautinius įsipareigojimus.</text:span></text:p>
      <text:p text:style-name="P337"/>
      <text:p text:style-name="P338"><text:span text:style-name="T339">KETVIRTASIS</text:span><text:span text:style-name="T340"><text:s/>SKIRSNIS</text:span></text:p>
      <text:p text:style-name="P341"><text:span text:style-name="T342">ŽEMĖS GELMIŲ IŠTEKLIŲ IR ERTMIŲ NAUDOJIMAS</text:span></text:p>
      <text:p text:style-name="P343"/>
      <text:p text:style-name="P344"><text:span text:style-name="T345">11</text:span><text:span text:style-name="T346"><text:s/>straipsnis.<text:s/></text:span><text:span text:style-name="T347">Žemės gelmių išteklių ir ertmių naudojimo tvarka</text:span></text:p>
      <text:p text:style-name="P348"><text:span text:style-name="T349">1</text:span><text:span text:style-name="T350">. Žemės gelmių ištekliai ir ertmės gali būti naudojami tik įstatymų ir kitų teisės aktų nustatyta tvarka.</text:span></text:p>
      <text:p text:style-name="P351"><text:span text:style-name="T352">2</text:span><text:span text:style-name="T353">. Draudžiama naudoti natūralias žemės gelmių ertmes radioaktyviosioms i</text:span><text:span text:style-name="T354">r toksiškoms medžiagoms laidoti ar laikyti.</text:span></text:p>
      <text:p text:style-name="Normal"/>
      <text:p text:style-name="P355"><text:span text:style-name="T356">12</text:span><text:span text:style-name="T357"><text:s/>straipsnis.<text:s/></text:span><text:span text:style-name="T358">Teisė naudoti žemės gelmių išteklius ir ertmes</text:span></text:p>
      <text:p text:style-name="P359"><text:span text:style-name="T360">1</text:span><text:span text:style-name="T361">. Lietuvos Respublikos žemės gelmių išteklius ir ertmes, išskyrus geriamąjį gėlą ir gamybinį požeminį vandenį bei šiluminę energiją, gali<text:s/></text:span><text:span text:style-name="T362">naudoti juridiniai asmenys bei įmonės, neturinčios juridinio asmens teisių, gavę leidimą, išduotą Vyriausybės ar jos įgaliotos institucijos, ir sudarę su Vyriausybės įgaliota institucija išteklių ar ertmių naudojimo sutartį (toliau – naudojimo sutartis). G</text:span><text:span text:style-name="T363">eriamajam gėlam ir gamybiniam požeminiam vandeniui bei šiluminei energijai naudoti leidimas juridiniams ir fiziniams asmenims bei įmonėms, neturinčioms juridinio asmens teisių, išduodamas šio įstatymo 13 straipsnio 2 dalyje nurodyta tvarka.</text:span></text:p>
      <text:p text:style-name="P364"><text:span text:style-name="T365">2</text:span><text:span text:style-name="T366">. Leidimas</text:span><text:span text:style-name="T367"><text:s/>naudoti žemės gelmių išteklius bei ertmes suteikia teisę juridiniams asmenims bei įmonėms, neturinčioms juridinio asmens teisių, leidime nustatytą laikotarpį naudojimo sutartyje nurodytame plote arba suteiktame kasybos sklype ir nustatytomis sąlygomis nau</text:span><text:span text:style-name="T368">doti nurodytas žemės gelmių išteklių ar ertmių rūšis.</text:span></text:p>
      <text:p text:style-name="P369"><text:span text:style-name="T370">3</text:span><text:span text:style-name="T371">. Leidime naudoti žemės gelmių išteklius ir ertmes gali būti numatyti ir žemės gelmių išteklių ar ertmių tyrimai (paieška ir žvalgyba), nurodytas šių tyrimų plotas, laikas ir naudojimo sutartyje nu</text:span><text:span text:style-name="T372">statytos jų sąlygos. Šiuo atveju leidimas suteikia teisę naudoti ir naujus ar papildomai ištirtus išteklius šiame skirsnyje nustatytomis sąlygomis. Tyrimo darbus (paieška, žvalgyba) pagal leidimą naudoti žemės gelmių išteklius ar ertmes gali atlikti tik as</text:span><text:span text:style-name="T373">menys, turintys leidimą tirti žemės gelmes.</text:span></text:p>
      <text:p text:style-name="P374"><text:span text:style-name="T375">4</text:span><text:span text:style-name="T376">. Leidimai naudoti žemės gelmių išteklius ir ertmes, išvardyti 13 straipsnio 1 dalyje, išduodami konkurso būdu, išskyrus leidimą įrengti ir naudoti dirbtines žemės gelmių ertmes<text:s/></text:span><text:soft-page-break/><text:span text:style-name="T377">radioaktyviosioms bei toksišk</text:span><text:span text:style-name="T378">oms medžiagoms laikyti. Pastarasis be konkurso gali būti išduotas tik įmonei, Lietuvos Respublikos įstatymų nustatyta tvarka gavusiai leidimą eksploatuoti radioaktyviųjų atliekų saugyklas ir kapinynus. Visi pakartotiniai leidimai naudoti žemės gelmių ištek</text:span><text:span text:style-name="T379">lius tame pačiame kasybos sklype išduodami be konkurso.</text:span></text:p>
      <text:p text:style-name="P380"><text:span text:style-name="T381">5</text:span><text:span text:style-name="T382">. Tame pačiame plote ir tuo pačiu metu pagal kitą leidimą gali būti tiriami bei naudojami ir kitų rūšių žemės gelmių ištekliai bei ertmės, jei tai netrukdo anksčiau gavusių leidimą asmenų veiklai</text:span><text:span text:style-name="T383">.</text:span></text:p>
      <text:p text:style-name="P384"><text:span text:style-name="T385">6</text:span><text:span text:style-name="T386">. Žemės savininkas ar naudotojas nuosavybės teise priklausančiame, suteiktame naudoti ar nuomojamame žemės sklype savo ūkio reikmėms (ne pardavimui) turi teisę be šio straipsnio 1 dalyje nurodyto leidimo naudoti žemės gelmių išteklius kitų įstatymų<text:s/></text:span><text:span text:style-name="T387">bei teisės aktų nustatyta tvarka.</text:span></text:p>
      <text:p text:style-name="P388"/>
      <text:p text:style-name="P389"><text:span text:style-name="T390">13</text:span><text:span text:style-name="T391"><text:s/>straipsnis.<text:s/></text:span><text:span text:style-name="T392">Leidimų naudoti žemės gelmių išteklius ir ertmes išdavimas</text:span></text:p>
      <text:p text:style-name="P393"><text:span text:style-name="T394">1</text:span><text:span text:style-name="T395">. Vyriausybė arba jos įgaliota institucija juridiniams asmenims ir įmonėms, neturinčioms juridinio asmens teisių, išduoda leidimus:</text:span></text:p>
      <text:p text:style-name="P396"><text:span text:style-name="T397">1</text:span><text:span text:style-name="T398">)</text:span><text:span text:style-name="T399"><text:s/>naudoti angliavandenilių, metalų, vertingųjų mineralų, monomineralinio kvarcinio smėlio išteklius;</text:span></text:p>
      <text:p text:style-name="P400"><text:span text:style-name="T401">2</text:span><text:span text:style-name="T402">) naudoti natūralias žemės gelmių ertmes pramoninėms atliekoms laidoti (išskyrus radioaktyviąsias ir toksiškas medžiagas);</text:span></text:p>
      <text:p text:style-name="P403"><text:span text:style-name="T404">3</text:span><text:span text:style-name="T405">) įrengti ir naudoti di</text:span><text:span text:style-name="T406">rbtines žemės gelmių ertmes radioaktyviosioms ir toksiškoms medžiagoms laikyti;</text:span></text:p>
      <text:p text:style-name="P407"><text:span text:style-name="T408">4</text:span><text:span text:style-name="T409">) naudoti natūralias žemės gelmių ertmes naftai, dujoms ar kitoms medžiagoms laikyti.</text:span></text:p>
      <text:p text:style-name="P410"><text:span text:style-name="T411">2</text:span><text:span text:style-name="T412">. Leidimus naudoti geriamąjį gėlą ir gamybinį požeminį vandenį bei žemės gelmi</text:span><text:span text:style-name="T413">ų</text:span><text:span text:style-name="T414"><text:s/></text:span><text:span text:style-name="T415">šiluminę energiją juridiniams ir fiziniams asmenims bei įmonėms, neturinčioms juridinio asmens teisių, išduoda Aplinkos ministerija jos nustatyta tvarka.</text:span></text:p>
      <text:p text:style-name="P416"><text:span text:style-name="T417">3</text:span><text:span text:style-name="T418">. Lietuvos geologijos tarnyba Vyriausybės ar jos įgaliotos institucijos nustatyta tvarka išduod</text:span><text:span text:style-name="T419">a juridiniams asmenims ir įmonėms, neturinčioms juridinio asmens teisių, leidimus naudoti žemės gelmių išteklius, nenurodytus šio straipsnio 1 ir 2 dalyse.</text:span></text:p>
      <text:p text:style-name="P420"><text:span text:style-name="T421">4</text:span><text:span text:style-name="T422">. Sprendimą dėl leidimo naudoti žemės gelmių išteklius ir ertmes juridiniams asmenims ir įmonėm</text:span><text:span text:style-name="T423">s, neturinčioms juridinio asmens teisių, jei žemės gelmių išteklių ar ertmių naudojimas gali turėti įtakos kitos valstybės žemės gelmių būklei, priima Lietuvos Respublikos Vyriausybė.</text:span></text:p>
      <text:p text:style-name="P424"><text:span text:style-name="T425">5</text:span><text:span text:style-name="T426">. Leidimai naudoti žemės gelmių išteklius ir ertmes turi būti regis</text:span><text:span text:style-name="T427">truojami nustatyta tvarka juos išduodančioje institucijoje.</text:span></text:p>
      <text:p text:style-name="P428"><text:span text:style-name="T429">6</text:span><text:span text:style-name="T430">. Apie leidimo naudoti žemės gelmių išteklius ir ertmes išdavimą ar jo panaikinimą juos išduodanti institucija skelbia „Valstybės žinių“ priede „Informaciniai pranešimai“.</text:span></text:p>
      <text:p text:style-name="P431"/>
      <text:p text:style-name="P432"><text:span text:style-name="T433">14</text:span><text:span text:style-name="T434"><text:s/>straipsnis.<text:s/></text:span><text:span text:style-name="T435">Žemės gelmių išteklių arba ertmių naudojimo projektas</text:span></text:p>
      <text:p text:style-name="P436"><text:span text:style-name="T437">1</text:span><text:span text:style-name="T438">. Naudoti žemės gelmių išteklius ir ertmes, išskyrus ertmes radioaktyviosioms ir toksiškoms medžiagoms laikyti ar laidoti, požeminį geriamąjį gėlą ir gamybinį vandenį, šiluminę energij</text:span><text:span text:style-name="T439">ą bei 12 straipsnio 6 dalyje numatytus atvejus, galima tik pagal žemės gelmių išteklių arba ertmių naudojimo projektą (toliau – naudojimo projektas). Šis projektas turi būti suderintas su vietos savivaldos vykdomąja institucija, apskrities viršininku, vals</text:span><text:span text:style-name="T440">tybine darbo inspekcija ir patvirtintas Aplinkos ministerijos arba jos įgaliotos institucijos.<text:s/></text:span></text:p>
      <text:p text:style-name="P441"><text:span text:style-name="T442">2</text:span><text:span text:style-name="T443">. Gręžinių geriamajam gėlam ir gamybiniam požeminiam vandeniui tiekti ir vandens šiluminei energijai vartoti įrengimo ir likvidavimo tvarką nustato Aplinko</text:span><text:span text:style-name="T444">s ministerija.</text:span></text:p>
      <text:p text:style-name="P445"><text:span text:style-name="T446">3</text:span><text:span text:style-name="T447">. Naudojimo projekte turi būti numatyta:</text:span></text:p>
      <text:p text:style-name="P448"><text:span text:style-name="T449">1</text:span><text:span text:style-name="T450">) išteklių naudojimo būdas ir priemonės;</text:span></text:p>
      <text:p text:style-name="P451"><text:span text:style-name="T452">2</text:span><text:span text:style-name="T453">) žemės rekultivavimo ir būtinos kitų aplinkos elementų atkūrimo priemonės;</text:span></text:p>
      <text:p text:style-name="P454"><text:span text:style-name="T455">3</text:span><text:span text:style-name="T456">) išteklių naudojimo metu pažeistos žemės rekultivavimo ir žemės<text:s/></text:span><text:span text:style-name="T457">gelmių išteklių, likusių telkinyje, apsaugos nuo išsekimo ir kokybės blogėjimo priemonės, kai laikinai ar visiškai nutraukiamas jų naudojimas.</text:span></text:p>
      <text:p text:style-name="P458"/>
      <text:p text:style-name="P459"><text:span text:style-name="T460">15</text:span><text:span text:style-name="T461"><text:s/>straipsnis.<text:s/></text:span><text:span text:style-name="T462">Žemės gelmių išteklių ir ertmių naudojimo sąlygos</text:span></text:p>
      <text:p text:style-name="P463"><text:span text:style-name="T464">1</text:span><text:span text:style-name="T465">. Žemės gelmių išteklius ir ertmes</text:span><text:span text:style-name="T466"><text:s/>galima naudoti tik nustatyta tvarka juos ištyrus, aprobavus ir įvertinus jų gavybos poveikį aplinkai.</text:span></text:p>
      <text:p text:style-name="P467"><text:span text:style-name="T468">2</text:span><text:span text:style-name="T469">. Žemės gelmių ištekliai turi būti naudojami racionaliai</text:span><text:span text:style-name="T470"><text:s/></text:span><text:span text:style-name="T471">ir kompleksiškai, apsaugant nenaudojamus žemės gelmių išteklius, esančius tame pačiame telk</text:span><text:span text:style-name="T472">inyje arba jo įtakos zonoje.</text:span></text:p>
      <text:p text:style-name="P473"><text:span text:style-name="T474">3</text:span><text:span text:style-name="T475">. Žemės gelmių išteklių išgavimo kiekiai, kuriuos gali nustatyti Vyriausybė ar jos įgaliotos institucijos, turi būti numatyti naudojimo sutartyje.</text:span></text:p>
      <text:p text:style-name="P476"><text:span text:style-name="T477">4</text:span><text:span text:style-name="T478">. Naudojant žemės gelmių išteklius, būtina stebėti jų būklę, prognozuo</text:span><text:span text:style-name="T479">ti kiekio ir kokybės kaitą, tvarkyti išgaunamų ir liekančių telkinyje išteklių apskaitą, ūkio subjektams vykdyti žemės gelmių monitoringą, jeigu tai yra numatyta naudojimo sutartyje, ir nustatyta tvarka teikti duomenis Žemės gelmių registrui.</text:span></text:p>
      <text:p text:style-name="P480"><text:span text:style-name="T481">5</text:span><text:span text:style-name="T482">. Žemės<text:s/></text:span><text:span text:style-name="T483">gelmių naudotojas, aptikęs mokslui ir kultūrai reikšmingus geologinius, archeologinius ir kitus objektus, apie tai turi pranešti leidimą išdavusiai institucijai ir įstatymų nustatyta tvarka kitoms valstybės ir savivaldybių įstaigoms bei sustabdyti atliekam</text:span><text:span text:style-name="T484">us tam tikrame sklype darbus, jeigu jų tęsimas minėtiems objektams gali pakenkti.<text:s/></text:span></text:p>
      <text:p text:style-name="P485"/>
      <text:p text:style-name="P486"><text:span text:style-name="T487">16</text:span><text:span text:style-name="T488"><text:s/>straipsnis.<text:s/></text:span><text:span text:style-name="T489">Žemės sklypo įsigijimas</text:span></text:p>
      <text:p text:style-name="P490"><text:span text:style-name="T491">Žemės sklypas, reikalingas žemės gelmių ištekliams ar ertmėms naudoti, perkamas, paimamas visuomenės poreikiams ar išnuomojam</text:span><text:span text:style-name="T492">as Žemės įstatymo, Žemės nuomos įstatymo, kitų teisės aktų nustatyta tvarka.<text:s/></text:span></text:p>
      <text:p text:style-name="P493"/>
      <text:p text:style-name="P494"><text:span text:style-name="T495">17</text:span><text:span text:style-name="T496"><text:s/>straipsnis.<text:s/></text:span><text:span text:style-name="T497">Leidimo naudoti žemės gelmių išteklius ar ertmes galiojimo pabaiga</text:span></text:p>
      <text:p text:style-name="P498"><text:span text:style-name="T499">Leidimas naudoti žemės gelmių išteklius ar ertmes nustoja galiojęs, kai:</text:span></text:p>
      <text:p text:style-name="P500"><text:span text:style-name="T501">1</text:span><text:span text:style-name="T502">) baigiasi<text:s/></text:span><text:span text:style-name="T503">numatytas leidimo galiojimo terminas;</text:span></text:p>
      <text:p text:style-name="P504"><text:span text:style-name="T505">2</text:span><text:span text:style-name="T506">) išsenka ištekliai, kuriuos naudoti buvo gautas leidimas;<text:s/></text:span></text:p>
      <text:p text:style-name="P507"><text:span text:style-name="T508">3</text:span><text:span text:style-name="T509">) įmonė yra likviduota arba reorganizuota;</text:span></text:p>
      <text:p text:style-name="P510"><text:span text:style-name="T511">4</text:span><text:span text:style-name="T512">) leidimo galiojimas panaikinamas 18 straipsnyje numatytais atvejais.</text:span></text:p>
      <text:p text:style-name="P513"/>
      <text:p text:style-name="P514"><text:span text:style-name="T515">18</text:span><text:span text:style-name="T516"><text:s/>straipsnis.</text:span><text:span text:style-name="T517"><text:tab/></text:span><text:span text:style-name="T518">Leidimo naudoti žemės gelmių išteklius ar ertmes galiojimo sustabdymas arba panaikinimas</text:span></text:p>
      <text:p text:style-name="P519"><text:span text:style-name="T520">1</text:span><text:span text:style-name="T521">. Leidimas naudoti žemės gelmių išteklius ar ertmes panaikinamas, jei naudojimo sutartį sudarančios šalys nesutaria dėl sutarties sąlygų.</text:span></text:p>
      <text:p text:style-name="P522"><text:span text:style-name="T523">2</text:span><text:span text:style-name="T524">. Leidimas naudoti<text:s/></text:span><text:span text:style-name="T525">žemės gelmių išteklius ar ertmes gali būti sustabdytas arba panaikintas, jei naudotojas:</text:span></text:p>
      <text:p text:style-name="P526"><text:span text:style-name="T527">1</text:span><text:span text:style-name="T528">) pažeidžia naudojimo sutarties sąlygas ar naudojimo projekte numatytus reikalavimus arba darbų atlikimo terminus ir pažeidimų nepašalina kontroliuojančios instituc</text:span><text:span text:style-name="T529">ijos nurodytu laiku;</text:span></text:p>
      <text:p text:style-name="P530"><text:span text:style-name="T531">2</text:span><text:span text:style-name="T532">) pažeidžia aplinkos apsaugos ir darbų saugos reikalavimus;</text:span></text:p>
      <text:p text:style-name="P533"><text:span text:style-name="T534">3</text:span><text:span text:style-name="T535">) pažeidžia kitus šio įstatymo reikalavimus;</text:span></text:p>
      <text:p text:style-name="P536"><text:span text:style-name="T537">4</text:span><text:span text:style-name="T538">) pateikia paraišką dėl leidimo galiojimo panaikinimo;</text:span></text:p>
      <text:p text:style-name="P539"><text:span text:style-name="T540">5</text:span><text:span text:style-name="T541">) netenka teisės naudotis žeme.</text:span></text:p>
      <text:p text:style-name="P542"><text:span text:style-name="T543">3</text:span><text:span text:style-name="T544">. Leidimas naudoti žemės gelmių išteklius ar ertmes gali būti panaikintas paimant žemę visuomenės poreikiams įstatymų nustatyta tvarka.<text:s/></text:span></text:p>
      <text:p text:style-name="P545"><text:span text:style-name="T546">4</text:span><text:span text:style-name="T547">. Leidimą Vyriausybės nustatyta tvarka sustabdo arba panaikina jį išdavusi institucija.<text:s/></text:span></text:p>
      <text:p text:style-name="P548"/>
      <text:p text:style-name="P549"><text:span text:style-name="T550">PENKTASIS</text:span><text:span text:style-name="T551"><text:s/>SKIRSN</text:span><text:span text:style-name="T552">IS</text:span></text:p>
      <text:p text:style-name="P553"><text:span text:style-name="T554">ŽEMĖS GELMIŲ APSAUGA</text:span></text:p>
      <text:p text:style-name="Normal"/>
      <text:p text:style-name="P555"><text:span text:style-name="T556">19</text:span><text:span text:style-name="T557"><text:s/>straipsnis.<text:s/></text:span><text:span text:style-name="T558">Žemės gelmių apsaugos priemonės</text:span></text:p>
      <text:p text:style-name="P559"><text:span text:style-name="T560">Siekiant užtikrinti racionalų žemės gelmių ir jų išteklių naudojimą, Aplinkos apsaugos, šio ir kitų įstatymų nustatyta tvarka žemės gelmių apsaugos priemonės yra įgyvendinamos:</text:span></text:p>
      <text:p text:style-name="P561"><text:span text:style-name="T562">1</text:span><text:span text:style-name="T563">) atliekant teritorijų planavimą;</text:span></text:p>
      <text:p text:style-name="P564"><text:span text:style-name="T565">2</text:span><text:span text:style-name="T566">) atliekant ūkinės veiklos poveikio aplinkai ir ekstremalių įvykių pasekmių žemės gelmių būklei vertinimą;</text:span></text:p>
      <text:p text:style-name="P567"><text:span text:style-name="T568">3</text:span><text:span text:style-name="T569">) sistemingai tiriant ir stebint žemės gelmių būklę;</text:span></text:p>
      <text:p text:style-name="P570"><text:span text:style-name="T571">4</text:span><text:span text:style-name="T572">) steigiant saugomas teritorijas.</text:span></text:p>
      <text:p text:style-name="P573"/>
      <text:p text:style-name="P574"><text:span text:style-name="T575">20</text:span><text:span text:style-name="T576"><text:s/>straipsnis.<text:s/></text:span><text:span text:style-name="T577">Teritorijų planavimas<text:s/></text:span></text:p>
      <text:p text:style-name="P578"><text:span text:style-name="T579">1</text:span><text:span text:style-name="T580">. Teritorijos turi būti planuojamos įvertinus teritorijų žemės gelmių sandarą ir jų išteklius, numatant ūkinės veiklos poveikį žemės gelmių būklei, jų ištekliams ir vertingosioms savybėms.</text:span></text:p>
      <text:p text:style-name="P581"><text:span text:style-name="T582">2</text:span><text:span text:style-name="T583">. Visų lygių ir rūšių</text:span><text:span text:style-name="T584"><text:s/>teritorijų planavimo sprendiniai ir jų poveikio aplinkai pasekmės, susijusios su žemės gelmių ir jų išteklių naudojimu bei apsauga, rengiami, vertinami ir vykdomi Teritorijų planavimo, Planuojamos ūkinės veiklos poveikio aplinkai vertinimo įstatymų ir kit</text:span><text:span text:style-name="T585">ų teisės aktų nustatyta tvarka.</text:span></text:p>
      <text:p text:style-name="P586"><text:span text:style-name="T587">3</text:span><text:span text:style-name="T588">. Nenaudojami žemės gelmių ištekliai turi būti apsaugoti nuo veiksmų, bloginančių jų kokybę, gavybos sąlygas, nuo teritorijos užstatymo ar kitų veiksmų, trukdančių žemės išteklius naudoti ateityje.</text:span></text:p>
      <text:p text:style-name="Normal"/>
      <text:p text:style-name="P589"><text:span text:style-name="T590">21</text:span><text:span text:style-name="T591"><text:s/>straipsnis.<text:s/></text:span><text:span text:style-name="T592">Žemės gelmių monitoringas</text:span></text:p>
      <text:p text:style-name="P593"><text:span text:style-name="T594">1</text:span><text:span text:style-name="T595">. Žemės gelmių būklė turi būti sistemingai stebima visoje Lietuvos Respublikos teritorijoje, intensyvių geologinių procesų ir jų keliamų pavojų zonose, didesnės antropogeninės apkrovos plotuose ir atskiruose ūkin</text:span><text:span text:style-name="T596">ės veiklos objektuose.<text:s/></text:span></text:p>
      <text:p text:style-name="P597"><text:span text:style-name="T598">2</text:span><text:span text:style-name="T599">. Žemės gelmių monitoringą, kaip bendro valstybinio aplinkos monitoringo dalį,</text:span><text:span text:style-name="T600"><text:s/></text:span><text:span text:style-name="T601">visoje</text:span><text:span text:style-name="T602"><text:s/></text:span><text:span text:style-name="T603">Lietuvos Respublikos teritorijoje koordinuoja, vykdo ir gautus duomenis kaupia Vyriausybės įgaliota institucija įstatymų ir kitų teisės aktų<text:s/></text:span><text:span text:style-name="T604">nustatyta tvarka.</text:span></text:p>
      <text:p text:style-name="P605"><text:span text:style-name="T606">3</text:span><text:span text:style-name="T607">. Draudžiama naikinti ir gadinti gręžinius, geodezinius ženklus ir kitus įrenginius, skirtus žemės gelmėms tirti, ir trukdyti juos naudoti tyrimams, taip pat gadinti telkinių ir jų apsaugos zonų žymėjimo reperius ir markšeiderinius ž</text:span><text:span text:style-name="T608">enklus.</text:span></text:p>
      <text:p text:style-name="P609"/>
      <text:p text:style-name="P610"><text:span text:style-name="T611">22</text:span><text:span text:style-name="T612"><text:s/>straipsnis.<text:s/></text:span><text:span text:style-name="T613">Žemės gelmių apsauga ir naudojimas saugomose teritorijose</text:span></text:p>
      <text:p text:style-name="P614"><text:span text:style-name="T615">Saugomose teritorijose turi būti užtikrinta ir žemės gelmių bei jų vertingųjų savybių apsauga, o žemės gelmių naudojimo apribojimai nustatomi saugomų teritorijų nuost</text:span><text:span text:style-name="T616">atuose ir kituose teisės aktuose.</text:span></text:p>
      <text:p text:style-name="P617"/>
      <text:p text:style-name="P618"><text:span text:style-name="T619">ŠEŠTASIS</text:span><text:span text:style-name="T620"><text:s/>SKIRSNIS</text:span></text:p>
      <text:p text:style-name="P621"><text:span text:style-name="T622">DUOMENYS APIE ŽEMĖS GELMES</text:span></text:p>
      <text:p text:style-name="Normal"/>
      <text:p text:style-name="P623"><text:span text:style-name="T624">23</text:span><text:span text:style-name="T625"><text:s/>straipsnis.<text:s/></text:span><text:span text:style-name="T626">Privalomas duomenų apie žemės gelmes teikimas</text:span></text:p>
      <text:p text:style-name="P627"><text:span text:style-name="T628">Juridiniai ir fiziniai asmenys bei įmonės, neturinčios juridinio asmens teisių, privalo nemokamai te</text:span><text:span text:style-name="T629">ikti Lietuvos geologijos tarnybai jos nustatyta tvarka duomenis apie žemės gelmes, gautus jų atliekamų žemės gelmių tyrimų ir jų išteklių naudojimo metu, išskyrus ne valstybės lėšomis atliktų netiesioginių tyrimų duomenis.<text:s/></text:span></text:p>
      <text:p text:style-name="P630"/>
      <text:p text:style-name="P631"><text:span text:style-name="T632">24</text:span><text:span text:style-name="T633"><text:s/>straipsnis.<text:s/></text:span><text:span text:style-name="T634">Valstybinė</text:span><text:span text:style-name="T635"><text:s/>geologinės informacijos sistema</text:span></text:p>
      <text:p text:style-name="P636"><text:span text:style-name="T637">1</text:span><text:span text:style-name="T638">. Valstybinę geologinės informacijos sistemą kuria, saugo ir valdo Lietuvos geologijos tarnyba. Joje sukaupti duomenys apie žemės gelmes yra valstybės nuosavybė ir sudaro bendrą valstybinę geologinės informacijos siste</text:span><text:span text:style-name="T639">mą, kurios atskiros dalys gali būti ir kitų valstybinių informacijos sistemų sudėtinės dalys.<text:s/></text:span></text:p>
      <text:p text:style-name="P640"><text:span text:style-name="T641">2</text:span><text:span text:style-name="T642">. Duomenys apie žemės gelmių išteklius, ertmes, gręžinius ir tyrimus registruojami Žemės gelmių registre. Šis registras steigiamas Vyriausybės nutarimu ir y</text:span><text:span text:style-name="T643">ra valstybinės geologinės informacijos sistemos sudedamoji dalis.<text:s/></text:span></text:p>
      <text:p text:style-name="Normal"/>
      <text:p text:style-name="P644"><text:span text:style-name="T645">25</text:span><text:span text:style-name="T646"><text:s/>straipsnis.<text:s/></text:span><text:span text:style-name="T647">Duomenų apie žemės gelmes naudojimas</text:span></text:p>
      <text:p text:style-name="P648"><text:span text:style-name="T649">1</text:span><text:span text:style-name="T650">. Valstybinės geologinės informacijos sistemos duomenys apie žemės gelmes (toliau – duomenys) turi būti prieinami Lietuvos Re</text:span><text:span text:style-name="T651">spublikos juridiniams ir fiziniams asmenims bei įmonėms, neturinčioms juridinio asmens teisių, išskyrus apribojimus, nustatytus šio straipsnio 4 ir 5 dalyse. Valstybinės geologinės informacijos sistemos naudojimo tvarką nustato Vyriausybės įgaliota institu</text:span><text:span text:style-name="T652">cija.</text:span></text:p>
      <text:p text:style-name="P653"><text:span text:style-name="T654">2</text:span><text:span text:style-name="T655">. Juridiniai ir fiziniai asmenys bei įmonės, neturinčios juridinio asmens teisių, negali pardavinėti duomenų, gautų iš valstybinės geologinės informacijos sistemos.</text:span></text:p>
      <text:p text:style-name="P656"><text:span text:style-name="T657">3</text:span><text:span text:style-name="T658">. Juridiniai ir fiziniai asmenys bei įmonės, neturinčios juridinio asmens<text:s/></text:span><text:span text:style-name="T659">teisių, laisvai naudojasi už savo lėšas gautais duomenimis, išskyrus apribojimus, numatytus kituose įstatymuose ir šiame skirsnyje.</text:span></text:p>
      <text:p text:style-name="P660"><text:span text:style-name="T661">4</text:span><text:span text:style-name="T662">. Valstybinei geologinės informacijos sistemai pateiktų duomenų, kurie gauti juridinių ir fizinių asmenų bei įmonių, ne</text:span><text:span text:style-name="T663">turinčių juridinio asmens teisių, lėšomis, naudojimas gali būti apribotas, jeigu raštišku prašymu to pageidauja juos pateikę asmenys. Tuo atveju valstybinę geologinės informacijos sistemą valdanti institucija duomenis gali naudoti tik tarnybinėms reikmėms<text:s/></text:span><text:span text:style-name="T664">(jos valstybinio reguliavimo funkcijoms atlikti), negali jų skelbti ar perduoti kitiems asmenims, išskyrus valstybės institucijas ir įstaigas, turinčias teisę jų reikalauti. Šių duomenų naudojimo apribojimo terminas negali būti ilgesnis negu penkeri metai<text:s/></text:span><text:span text:style-name="T665">nuo jų gavimo. Pasibaigus šiam terminui, duomenys naudojami pagal šio straipsnio 1 dalį.</text:span></text:p>
      <text:p text:style-name="P666"><text:span text:style-name="T667">5</text:span><text:span text:style-name="T668">. Vyriausybė gali riboti duomenų apie žemės gelmių išteklius skelbimą, platinimą, perdavimą trečiosioms šalims ar išvežimą iš Lietuvos Respublikos, nesvarbu, kien</text:span><text:span text:style-name="T669">o lėšomis ir kada jie gauti, jeigu to reikia valstybės interesams.</text:span></text:p>
      <text:p text:style-name="P670"><text:span text:style-name="T671">6</text:span><text:span text:style-name="T672">. Jeigu leidimas tirti žemės gelmes ar naudoti žemės gelmių išteklius ir ertmes panaikinamas 9 ir 18 straipsnyje numatytais atvejais, duomenys turi būti perduoti Lietuvos geologijos ta</text:span><text:span text:style-name="T673">rnybai jos nustatyta tvarka.</text:span></text:p>
      <text:p text:style-name="P674"><text:span text:style-name="T675">7</text:span><text:span text:style-name="T676">. Geologinės kolekcijos, muziejų geologiniai eksponatai, gręžinių kernas ar jo mėginiai gali būti išvežti iš Lietuvos Respublikos tik gavus Lietuvos geologijos tarnybos leidimą, išduotą Vyriausybės ar jos įgaliotos<text:s/></text:span><text:span text:style-name="T677">institucijos nustatyta tvarka.</text:span></text:p>
      <text:p text:style-name="Normal"/>
      <text:p text:style-name="P678"><text:span text:style-name="T679">SEPTINTASIS</text:span><text:span text:style-name="T680"><text:s/>SKIRSNIS</text:span></text:p>
      <text:p text:style-name="P681"><text:span text:style-name="T682">ATSAKOMYBĖ UŽ ŽEMĖS GELMIŲ ĮSTATYMO PAŽEIDIMĄ IR GINČŲ SPRENDIMAS</text:span></text:p>
      <text:p text:style-name="Normal"/>
      <text:p text:style-name="P683"><text:span text:style-name="T684">26</text:span><text:span text:style-name="T685"><text:s/>straipsnis.<text:s/></text:span><text:span text:style-name="T686">Atsakomybė už Žemės gelmių įstatymo pažeidimą</text:span></text:p>
      <text:p text:style-name="P687"><text:span text:style-name="T688">Juridiniai ir fiziniai asmenys bei įmonės, neturinčios juridi</text:span><text:span text:style-name="T689">nio asmens teisių, pažeidę Žemės gelmių įstatymą, atsako įstatymų nustatyta tvarka.</text:span></text:p>
      <text:p text:style-name="P690"/>
      <text:p text:style-name="P691"><text:span text:style-name="T692">27</text:span><text:span text:style-name="T693"><text:s/>straipsnis.<text:s/></text:span><text:span text:style-name="T694">Žalos atlyginimas</text:span></text:p>
      <text:p text:style-name="P695"><text:span text:style-name="T696">1</text:span><text:span text:style-name="T697">. Valstybei padaryta žala juridiniams ir fiziniams asmenims bei įmonėms, neturinčioms juridinio asmens teisių, naudojant žemės<text:s/></text:span><text:span text:style-name="T698">gelmes, kai dėl to sumažėja jų ištekliai ar pablogėja jų naudojimo sąlygos, pasikeičia vertingosios savybės arba kiti aplinkos elementai, turi būti atlyginta.</text:span></text:p>
      <text:p text:style-name="P699"><text:span text:style-name="T700">2</text:span><text:span text:style-name="T701">. Bylose dėl žalos atlyginimo valstybei atstovauja Lietuvos Respublikos Vyriausybės įgaliota</text:span><text:span text:style-name="T702"><text:s/>institucija pagal savo kompetenciją:</text:span></text:p>
      <text:p text:style-name="P703"><text:span text:style-name="T704">1</text:span><text:span text:style-name="T705">) kai žala padaryta aplinkai ir gamtos ištekliams;</text:span></text:p>
      <text:p text:style-name="P706"><text:span text:style-name="T707">2</text:span><text:span text:style-name="T708">) kai žala ar nuostoliai padaryti dėl žemės gelmių tyrimo ir duomenų apie žemės gelmes pateikimo ar naudojimo tvarkos pažeidimo ir kitais atvejais.</text:span></text:p>
      <text:p text:style-name="P709"/>
      <text:p text:style-name="P710"><text:span text:style-name="T711">28</text:span><text:span text:style-name="T712"><text:s/>straipsnis.<text:s/></text:span><text:span text:style-name="T713">Ginčų sprendimas</text:span></text:p>
      <text:p text:style-name="P714"><text:span text:style-name="T715">Ginčus dėl žemės gelmių naudojimo ir apsaugos sprendžia teismai.</text:span></text:p>
      <text:p text:style-name="Normal"/>
      <text:p text:style-name="P716"><text:span text:style-name="T717">AŠTUNTASIS</text:span><text:span text:style-name="T718"><text:s/>SKIRSNIS</text:span></text:p>
      <text:p text:style-name="P719"><text:span text:style-name="T720">TARPTAUTINIAI SANTYKIAI</text:span></text:p>
      <text:p text:style-name="P721"/>
      <text:p text:style-name="P722"><text:span text:style-name="T723">29</text:span><text:span text:style-name="T724"><text:s/>straipsnis.<text:s/></text:span><text:span text:style-name="T725">Poveikis kitų valstybių aplinkai</text:span></text:p>
      <text:p text:style-name="P726"><text:span text:style-name="T727">1</text:span><text:span text:style-name="T728">. Žemės gelmių naudojimas Lietuvos Respublikoje<text:s/></text:span><text:span text:style-name="T729">turi būti organizuojamas taip, kad nedarytų neigiamo poveikio ar žalos kitų valstybių aplinkai, jų žemės gelmių būklei bei gyventojams.</text:span></text:p>
      <text:p text:style-name="P730"><text:span text:style-name="T731">2</text:span><text:span text:style-name="T732">. Lietuvos Respublikos Vyriausybė arba jos įgaliota institucija atstovauja Lietuvos Respublikai, jeigu naudojant že</text:span><text:span text:style-name="T733">mės gelmes Lietuvos Respublikoje padaryta žala kitoms valstybėms.</text:span></text:p>
      <text:p text:style-name="P734"/>
      <text:p text:style-name="P735"><text:span text:style-name="T736">30</text:span><text:span text:style-name="T737"><text:s/>straipsnis.<text:s/></text:span><text:span text:style-name="T738">Tarptautinis bendradarbiavimas</text:span></text:p>
      <text:p text:style-name="P739"><text:span text:style-name="T740">Lietuvos Respublikos Vyriausybė siekia, kad žemės gelmių naudojimas ir kita ūkinė veikla kaimyninėse valstybėse neturėtų neigiamos įtak</text:span><text:span text:style-name="T741">os Lietuvos Respublikos aplinkai, žemės gelmių vertingosioms savybėms ir ištekliams, nedarytų žalos gyventojams. To siekiama sudarant tarptautines sutartis dėl ūkinės veiklos ir žemės gelmių naudojimo reguliavimo pasienio teritorijose, keičiantis duomenimi</text:span><text:span text:style-name="T742">s apie žemės gelmių būklę, skatinant bendradarbiavimą tiriant žemės gelmes bei kitais tarptautine teise pagrįstais būdais.</text:span></text:p>
      <text:p text:style-name="P743"/>
      <text:p text:style-name="P744"><text:span text:style-name="T745">31</text:span><text:span text:style-name="T746"><text:s/>straipsnis.<text:s/></text:span><text:span text:style-name="T747">Tarptautinės sutartys</text:span></text:p>
      <text:p text:style-name="P748"><text:span text:style-name="T749">Jei Lietuvos Respublikos tarptautinėse sutartyse nustatyti kitokie reikalavimai negu<text:s/></text:span><text:span text:style-name="T750">išdėstyti šiame įstatyme, taikomi šių tarptautinių sutarčių reikalavimai.“</text:span></text:p>
      <text:p text:style-name="P751"/>
      <text:p text:style-name="Normal"/>
      <text:p text:style-name="P752"><text:span text:style-name="T753">Skelbiu šį Lietuvos Respublikos Seimo priimtą įstatymą.<text:s/></text:span></text:p>
      <text:p text:style-name="Normal"/>
      <text:p text:style-name="P754">RESPUBLIKOS PREZIDENTAS<text:tab/>VALDAS ADAMKUS</text:p>
      <text:p text:style-name="P7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0:47:00Z</meta:creation-date>
    <dc:date>2015-09-25T00:47:00Z</dc:date>
    <meta:template xlink:href="Normal.dotm" xlink:type="simple"/>
    <meta:editing-cycles>2</meta:editing-cycles>
    <meta:editing-duration>PT0S</meta:editing-duration>
    <meta:document-statistic meta:page-count="9" meta:paragraph-count="634" meta:word-count="3695" meta:character-count="27935" meta:row-count="1554" meta:non-whitespace-character-count="24874"/>
  </office:meta>
</office:document-meta>
</file>