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IŠKŲ ĮSTATYMO ĮGYVENDINIMO</text:p>
      <text:p text:style-name="P16">Į S T A T Y M A S</text:p>
      <text:p text:style-name="P17"/>
      <text:p text:style-name="P18">2001 m. balandžio 10 d. Nr. IX-2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įsigaliojimas</text:span></text:p>
      <text:p text:style-name="P25"><text:span text:style-name="T26">Lietuvos Respublikos miškų įstatymas įsigalioja nuo 2001 m. liepos 1</text:span><text:span text:style-name="T27"><text:s/>d.<text:s/></text:span></text:p>
      <text:p text:style-name="Normal"/>
      <text:p text:style-name="P28"><text:span text:style-name="T29">2</text:span><text:span text:style-name="T30"><text:s/>straipsnis.<text:s/></text:span><text:span text:style-name="T31">Pasiūlymai Lietuvos Respublikos Vyriausybei</text:span></text:p>
      <text:p text:style-name="P32"><text:span text:style-name="T33">Vyriausybė ar jos įgaliotos institucijos iki Lietuvos Respublikos miškų įstatymo įsigaliojimo parengia ir patvirtina šio įstatymo įgyvendinimo teisės aktus.</text:span></text:p>
      <text:p text:style-name="Normal"/>
      <text:p text:style-name="Normal"/>
      <text:p text:style-name="P34"><text:span text:style-name="T35">Skelbiu šį Lietuvos R</text:span><text:span text:style-name="T36">espublikos Seimo priimtą įstatymą.<text:s/></text:span></text:p>
      <text:p text:style-name="Normal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10:02:00Z</meta:creation-date>
    <dc:date>2015-07-06T10:02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65" meta:row-count="26" meta:non-whitespace-character-count="498"/>
  </office:meta>
</office:document-meta>
</file>