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text-properties fo:color="#000000" style:font-size-complex="4pt"/>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snap-to-layout-grid="false" fo:text-align="center"/>
    </style:style>
    <style:style style:name="T29" style:parent-style-name="DefaultParagraphFont" style:family="text">
      <style:text-properties fo:color="#000000" style:font-size-complex="6pt"/>
    </style:style>
    <style:style style:name="P30" style:parent-style-name="Normal" style:family="paragraph">
      <style:paragraph-properties fo:break-before="page" style:snap-to-layout-grid="false" fo:text-indent="3.543in"/>
    </style:style>
    <style:style style:name="T31" style:parent-style-name="DefaultParagraphFont" style:family="text">
      <style:text-properties fo:color="#000000"/>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align="center"/>
      <style:text-properties fo:color="#000000" style:font-size-complex="6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text-properties fo:color="#000000" style:font-size-complex="6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text-properties fo:color="#000000" style:font-size-complex="6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font-size-complex="5.5pt"/>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font-size-complex="5.5pt"/>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font-size-complex="5.5pt"/>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center"/>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style:snap-to-layout-grid="false" fo:text-align="center"/>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style:snap-to-layout-grid="false" fo:text-align="center"/>
      <style:text-properties fo:color="#000000" style:font-size-complex="6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center"/>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style:snap-to-layout-grid="false" fo:text-align="center"/>
      <style:text-properties fo:color="#000000" style:font-size-complex="6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center"/>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style:snap-to-layout-grid="false" fo:text-align="center"/>
      <style:text-properties fo:color="#000000" style:font-size-complex="6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center"/>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style:snap-to-layout-grid="false" fo:text-align="center"/>
      <style:text-properties fo:color="#000000" style:font-size-complex="6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font-size-complex="5.5pt"/>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font-size-complex="5.5pt"/>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font-size-complex="5.5pt"/>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font-size-complex="5.5pt"/>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center"/>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style:snap-to-layout-grid="false" fo:text-align="center"/>
      <style:text-properties fo:color="#000000" style:font-size-complex="6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center"/>
    </style:style>
    <style:style style:name="P557" style:parent-style-name="Normal" style:family="paragraph">
      <style:paragraph-properties style:snap-to-layout-grid="false"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style:snap-to-layout-grid="false" fo:text-align="center"/>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style:snap-to-layout-grid="false" fo:text-align="justify" fo:text-indent="0.4923in"/>
      <style:text-properties fo:color="#000000" style:font-size-complex="4pt"/>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style:snap-to-layout-grid="false" fo:text-align="justify" fo:text-indent="0.4923in"/>
      <style:text-properties fo:color="#000000" style:font-size-complex="4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style:snap-to-layout-grid="false" fo:text-align="justify" fo:text-indent="0.4923in"/>
      <style:text-properties fo:color="#000000" style:font-size-complex="4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center"/>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style:snap-to-layout-grid="false" fo:text-align="justify" fo:text-indent="0.4923in"/>
      <style:text-properties fo:color="#000000" style:font-size-complex="4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P724" style:parent-style-name="Normal" style:family="paragraph">
      <style:paragraph-properties style:snap-to-layout-grid="false"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style:snap-to-layout-grid="false" fo:text-align="justify" fo:text-indent="0.4923in"/>
      <style:text-properties fo:color="#000000" style:font-size-complex="4pt"/>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style:snap-to-layout-grid="false" fo:text-align="justify" fo:text-indent="0.4923in"/>
      <style:text-properties fo:color="#000000" style:font-size-complex="4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style:snap-to-layout-grid="false" fo:text-align="justify" fo:text-indent="0.4923in"/>
      <style:text-properties fo:color="#000000" style:font-size-complex="4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font-size-complex="5.5pt"/>
    </style:style>
    <style:style style:name="T857" style:parent-style-name="DefaultParagraphFont" style:family="text">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snap-to-layout-grid="false" fo:text-align="justify" fo:text-indent="0.4923in"/>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style:snap-to-layout-grid="false" fo:text-align="justify" fo:text-indent="0.4923in"/>
      <style:text-properties fo:color="#000000" style:font-size-complex="4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snap-to-layout-grid="false" fo:text-align="justify" fo:text-indent="0.4923in"/>
      <style:text-properties fo:color="#000000"/>
    </style:style>
    <style:style style:name="P931" style:parent-style-name="Normal" style:family="paragraph">
      <style:paragraph-properties style:snap-to-layout-grid="false" fo:text-align="justify" fo:text-indent="0.4923in"/>
      <style:text-properties fo:color="#000000"/>
    </style:style>
    <style:style style:name="P932" style:parent-style-name="Normal" style:family="paragraph">
      <style:paragraph-properties style:snap-to-layout-grid="false" fo:text-align="justify" fo:text-indent="0.4923in"/>
      <style:text-properties fo:color="#000000"/>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text-properties fo:color="#000000"/>
    </style:style>
    <style:style style:name="P962" style:parent-style-name="Normal" style:family="paragraph">
      <style:paragraph-properties style:snap-to-layout-grid="false" fo:text-align="justify" fo:text-indent="0.4923in"/>
      <style:text-properties fo:color="#000000"/>
    </style:style>
    <style:style style:name="P963" style:parent-style-name="Normal" style:family="paragraph">
      <style:paragraph-properties style:snap-to-layout-grid="false" fo:text-align="justify" fo:text-indent="0.4923in"/>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snap-to-layout-grid="false" fo:text-align="justify" fo:text-indent="0.4923in"/>
    </style:style>
    <style:style style:name="P992" style:parent-style-name="Normal" style:family="paragraph">
      <style:paragraph-properties style:snap-to-layout-grid="false" fo:text-align="center"/>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style:snap-to-layout-grid="false" fo:text-align="justify" fo:text-indent="0.4923in"/>
      <style:text-properties fo:color="#000000" style:font-size-complex="4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snap-to-layout-grid="false" fo:text-align="justify" fo:text-indent="0.4923in"/>
      <style:text-properties fo:color="#000000"/>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snap-to-layout-grid="false" fo:text-align="center"/>
    </style:style>
    <style:style style:name="P1033" style:parent-style-name="Normal" style:family="paragraph">
      <style:paragraph-properties style:snap-to-layout-grid="false" fo:text-align="center"/>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style:snap-to-layout-grid="false" fo:text-align="justify" fo:text-indent="0.4923in"/>
      <style:text-properties fo:color="#000000" style:font-size-complex="4pt"/>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style:snap-to-layout-grid="false" fo:text-align="justify" fo:text-indent="0.4923in"/>
      <style:text-properties fo:color="#000000" style:font-size-complex="4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snap-to-layout-grid="false" fo:text-align="justify" fo:text-indent="0.4923in"/>
    </style:style>
    <style:style style:name="P1049" style:parent-style-name="Normal" style:family="paragraph">
      <style:paragraph-properties style:snap-to-layout-grid="false" fo:text-align="center"/>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style:snap-to-layout-grid="false" fo:text-align="justify" fo:text-indent="0.4923in"/>
      <style:text-properties fo:color="#000000" style:font-size-complex="4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font-size-complex="5.5p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font-size-complex="5.5pt"/>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snap-to-layout-grid="false" fo:text-align="justify" fo:text-indent="0.4923in"/>
      <style:text-properties fo:color="#000000"/>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font-size-complex="5.5pt"/>
    </style:style>
    <style:style style:name="T1096" style:parent-style-name="DefaultParagraphFont" style:family="text">
      <style:text-properties fo:color="#000000"/>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font-size-complex="5.5pt"/>
    </style:style>
    <style:style style:name="T1133" style:parent-style-name="DefaultParagraphFont" style:family="text">
      <style:text-properties fo:color="#000000"/>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5.5pt"/>
    </style:style>
    <style:style style:name="T1147" style:parent-style-name="DefaultParagraphFont" style:family="text">
      <style:text-properties fo:color="#000000"/>
    </style:style>
    <style:style style:name="P1148" style:parent-style-name="Normal" style:family="paragraph">
      <style:paragraph-properties style:snap-to-layout-grid="false" fo:text-align="justify" fo:text-indent="0.4923in"/>
    </style:style>
    <style:style style:name="P1149" style:parent-style-name="Normal" style:family="paragraph">
      <style:paragraph-properties style:snap-to-layout-grid="false" fo:text-align="center"/>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style:snap-to-layout-grid="false" fo:text-align="justify" fo:text-indent="0.4923in"/>
      <style:text-properties fo:color="#000000" style:font-size-complex="4p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text-properties fo:color="#000000"/>
    </style:style>
    <style:style style:name="P1183" style:parent-style-name="Normal" style:family="paragraph">
      <style:paragraph-properties style:snap-to-layout-grid="false" fo:text-align="justify" fo:text-indent="0.4923in"/>
    </style:style>
    <style:style style:name="P1184" style:parent-style-name="Normal" style:family="paragraph">
      <style:paragraph-properties style:snap-to-layout-grid="false" fo:text-align="center"/>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style:snap-to-layout-grid="false" fo:text-align="justify" fo:text-indent="0.4923in"/>
      <style:text-properties fo:color="#000000" style:font-size-complex="4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style:snap-to-layout-grid="false" fo:text-align="justify" fo:text-indent="0.4923in"/>
      <style:text-properties fo:color="#000000"/>
    </style:style>
    <style:style style:name="P1237" style:parent-style-name="Normal" style:family="paragraph">
      <style:paragraph-properties style:snap-to-layout-grid="false" fo:text-align="justify" fo:text-indent="0.4923in"/>
      <style:text-properties fo:color="#000000"/>
    </style:style>
    <style:style style:name="P1238" style:parent-style-name="Normal" style:family="paragraph">
      <style:paragraph-properties style:snap-to-layout-grid="false" fo:text-align="justify" fo:text-indent="0.4923in"/>
      <style:text-properties fo:color="#000000"/>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font-size-complex="5.5pt"/>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snap-to-layout-grid="false" fo:text-align="justify" fo:text-indent="0.4923in"/>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font-size-complex="5.5pt"/>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style:snap-to-layout-grid="false"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font-size-complex="5.5pt"/>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2.5%" style:font-size-complex="5.5pt"/>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style:snap-to-layout-grid="false" fo:text-align="justify" fo:text-indent="0.4923in"/>
      <style:text-properties fo:color="#000000"/>
    </style:style>
    <style:style style:name="P1380" style:parent-style-name="Normal" style:family="paragraph">
      <style:paragraph-properties style:snap-to-layout-grid="false" fo:text-align="center"/>
      <style:text-properties fo:color="#000000"/>
    </style:style>
    <style:style style:name="P1381" style:parent-style-name="Normal" style:family="paragraph">
      <style:paragraph-properties style:snap-to-layout-grid="false" fo:text-indent="0.4923in"/>
      <style:text-properties fo:text-transform="uppercase" fo:color="#000000"/>
    </style:style>
    <style:style style:name="TableColumn1383" style:family="table-column">
      <style:table-column-properties style:column-width="1.1402in"/>
    </style:style>
    <style:style style:name="TableColumn1384" style:family="table-column">
      <style:table-column-properties style:column-width="1.1402in"/>
    </style:style>
    <style:style style:name="TableColumn1385" style:family="table-column">
      <style:table-column-properties style:column-width="1.1402in"/>
    </style:style>
    <style:style style:name="TableColumn1386" style:family="table-column">
      <style:table-column-properties style:column-width="1.1409in"/>
    </style:style>
    <style:style style:name="TableColumn1387" style:family="table-column">
      <style:table-column-properties style:column-width="1.1409in"/>
    </style:style>
    <style:style style:name="TableColumn1388" style:family="table-column">
      <style:table-column-properties style:column-width="1.1409in"/>
    </style:style>
    <style:style style:name="Table1382" style:family="table">
      <style:table-properties style:width="6.8437in" fo:margin-left="0in" table:align="lef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snap-to-layout-grid="false" fo:text-align="justify"/>
      <style:text-properties fo:color="#000000"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snap-to-layout-grid="false" fo:text-align="center"/>
      <style:text-properties fo:color="#000000"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snap-to-layout-grid="false" fo:text-align="center"/>
      <style:text-properties fo:color="#000000"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snap-to-layout-grid="false" fo:text-align="center"/>
      <style:text-properties fo:color="#000000"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justify"/>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justify"/>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justify"/>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justify"/>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justify"/>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fo:text-align="justify"/>
      <style:text-properties fo:color="#000000"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justify"/>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justify"/>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justify"/>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justify"/>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justify"/>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justify"/>
      <style:text-properties fo:color="#000000"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justify"/>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justify"/>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justify"/>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justify"/>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justify"/>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justify"/>
      <style:text-properties fo:color="#000000"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fo:text-align="justify"/>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justify"/>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justify"/>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justify"/>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justify"/>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justify"/>
      <style:text-properties fo:color="#000000"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justify"/>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justify"/>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justify"/>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justify"/>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justify"/>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justify"/>
      <style:text-properties fo:color="#000000"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justify"/>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justify"/>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justify"/>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justify"/>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justify"/>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justify"/>
      <style:text-properties fo:color="#000000"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justify"/>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justify"/>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justify"/>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justify"/>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justify"/>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justify"/>
      <style:text-properties fo:color="#000000"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justify"/>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justify"/>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justify"/>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justify"/>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justify"/>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justify"/>
      <style:text-properties fo:color="#000000"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justify"/>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justify"/>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justify"/>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justify"/>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justify"/>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justify"/>
      <style:text-properties fo:color="#000000"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justify"/>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justify"/>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text-align="justify"/>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justify"/>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justify"/>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justify"/>
    </style:style>
    <style:style style:name="T1532" style:parent-style-name="DefaultParagraphFont" style:family="text">
      <style:text-properties fo:color="#000000" fo:font-size="10pt" style:font-size-asian="10p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style:snap-to-layout-grid="false"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P1574" style:parent-style-name="Normal" style:family="paragraph">
      <style:paragraph-properties style:snap-to-layout-grid="false" fo:text-align="center"/>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style:snap-to-layout-grid="false" fo:text-align="justify" fo:text-indent="0.4923in"/>
      <style:text-properties fo:color="#000000" style:font-size-complex="4pt"/>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snap-to-layout-grid="false"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style:snap-to-layout-grid="false"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snap-to-layout-grid="false" fo:text-align="center"/>
    </style:style>
    <style:style style:name="P1629" style:parent-style-name="Normal" style:family="paragraph">
      <style:paragraph-properties style:snap-to-layout-grid="false" fo:text-align="center"/>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style:snap-to-layout-grid="false" fo:text-align="justify" fo:text-indent="0.4923in"/>
      <style:text-properties fo:color="#000000" style:font-size-complex="4pt"/>
    </style:style>
    <style:style style:name="P1634" style:parent-style-name="Normal" style:family="paragraph">
      <style:paragraph-properties style:snap-to-layout-grid="false" fo:text-align="center"/>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style:snap-to-layout-grid="false" fo:text-align="justify" fo:text-indent="0.4923in"/>
      <style:text-properties fo:color="#000000" style:font-size-complex="4p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style:snap-to-layout-grid="false"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style:snap-to-layout-grid="false"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style:snap-to-layout-grid="false"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style:snap-to-layout-grid="false"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style:snap-to-layout-grid="false"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style:snap-to-layout-grid="false"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style:snap-to-layout-grid="false"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style:snap-to-layout-grid="false" fo:text-align="justify" fo:text-indent="0.4923in"/>
      <style:text-properties fo:color="#000000"/>
    </style:style>
    <style:style style:name="P1743" style:parent-style-name="Normal" style:family="paragraph">
      <style:paragraph-properties style:snap-to-layout-grid="false" fo:text-align="justify" fo:text-indent="0.4923in"/>
      <style:text-properties fo:color="#000000"/>
    </style:style>
    <style:style style:name="P1744" style:parent-style-name="Normal" style:family="paragraph">
      <style:paragraph-properties style:snap-to-layout-grid="false"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style:snap-to-layout-grid="false"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style:snap-to-layout-grid="false"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style:snap-to-layout-grid="false"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style:snap-to-layout-grid="false"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style:snap-to-layout-grid="false"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style:snap-to-layout-grid="false" fo:text-align="justify" fo:text-indent="0.4923in"/>
    </style:style>
    <style:style style:name="P1807" style:parent-style-name="Normal" style:family="paragraph">
      <style:paragraph-properties style:snap-to-layout-grid="false" fo:text-align="center"/>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style:snap-to-layout-grid="false" fo:text-align="justify" fo:text-indent="0.4923in"/>
      <style:text-properties fo:color="#000000" style:font-size-complex="4pt"/>
    </style:style>
    <style:style style:name="P1810" style:parent-style-name="Normal" style:family="paragraph">
      <style:paragraph-properties style:snap-to-layout-grid="false"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style:snap-to-layout-grid="false" fo:text-align="justify" fo:text-indent="0.4923in"/>
    </style:style>
    <style:style style:name="P1815" style:parent-style-name="Normal" style:family="paragraph">
      <style:paragraph-properties style:snap-to-layout-grid="false" fo:text-align="center"/>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style:snap-to-layout-grid="false" fo:text-align="justify" fo:text-indent="0.4923in"/>
      <style:text-properties fo:color="#000000" style:font-size-complex="4p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style:snap-to-layout-grid="false"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style:snap-to-layout-grid="false"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style:snap-to-layout-grid="false" fo:text-align="center"/>
    </style:style>
    <style:style style:name="P1868" style:parent-style-name="Normal" style:family="paragraph">
      <style:paragraph-properties style:snap-to-layout-grid="false" fo:text-align="center"/>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style:snap-to-layout-grid="false" fo:text-align="justify" fo:text-indent="0.4923in"/>
      <style:text-properties fo:color="#000000" style:font-size-complex="4p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style:snap-to-layout-grid="false"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style:snap-to-layout-grid="false"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style:snap-to-layout-grid="false"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style:snap-to-layout-grid="false"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font-style="italic" style:font-style-asian="italic" style:font-style-complex="italic" fo:color="#000000"/>
    </style:style>
    <style:style style:name="T1896" style:parent-style-name="DefaultParagraphFont" style:family="text">
      <style:text-properties fo:color="#000000"/>
    </style:style>
    <style:style style:name="P1897" style:parent-style-name="Normal" style:family="paragraph">
      <style:paragraph-properties style:snap-to-layout-grid="false" fo:text-align="justify" fo:text-indent="0.4923in"/>
      <style:text-properties fo:color="#000000"/>
    </style:style>
    <style:style style:name="P1898" style:parent-style-name="Normal" style:family="paragraph">
      <style:paragraph-properties style:snap-to-layout-grid="false" fo:text-align="justify" fo:text-indent="0.4923in"/>
      <style:text-properties fo:color="#000000"/>
    </style:style>
    <style:style style:name="P1899" style:parent-style-name="Normal" style:family="paragraph">
      <style:paragraph-properties style:snap-to-layout-grid="false" fo:text-align="justify" fo:text-indent="0.4923in"/>
      <style:text-properties fo:color="#000000"/>
    </style:style>
    <style:style style:name="P1900" style:parent-style-name="Normal" style:family="paragraph">
      <style:paragraph-properties style:snap-to-layout-grid="false"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style:snap-to-layout-grid="false"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style:snap-to-layout-grid="false"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style:snap-to-layout-grid="false"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style:snap-to-layout-grid="false"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style:snap-to-layout-grid="false"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style:snap-to-layout-grid="false"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style:snap-to-layout-grid="false" fo:text-align="justify" fo:text-indent="0.4923in"/>
    </style:style>
    <style:style style:name="P1981" style:parent-style-name="Normal" style:family="paragraph">
      <style:paragraph-properties style:snap-to-layout-grid="false" fo:text-align="center"/>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style:snap-to-layout-grid="false" fo:text-align="justify" fo:text-indent="0.4923in"/>
      <style:text-properties fo:color="#000000" style:font-size-complex="4pt"/>
    </style:style>
    <style:style style:name="P1984" style:parent-style-name="Normal" style:family="paragraph">
      <style:paragraph-properties style:snap-to-layout-grid="false"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2.5%" style:font-size-complex="5.5pt"/>
    </style:style>
    <style:style style:name="T1995" style:parent-style-name="DefaultParagraphFont" style:family="text">
      <style:text-properties fo:color="#000000"/>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style:snap-to-layout-grid="false"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style:snap-to-layout-grid="false" fo:text-align="justify" fo:text-indent="0.4923in"/>
      <style:text-properties fo:color="#000000"/>
    </style:style>
    <style:style style:name="P2007" style:parent-style-name="Normal" style:family="paragraph">
      <style:paragraph-properties style:snap-to-layout-grid="false" fo:text-align="justify" fo:text-indent="0.4923in"/>
      <style:text-properties fo:color="#000000"/>
    </style:style>
    <style:style style:name="P2008" style:parent-style-name="Normal" style:family="paragraph">
      <style:paragraph-properties style:snap-to-layout-grid="false" fo:text-align="center"/>
    </style:style>
    <style:style style:name="P2009" style:parent-style-name="Normal" style:family="paragraph">
      <style:paragraph-properties style:snap-to-layout-grid="false" fo:text-align="center"/>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style:snap-to-layout-grid="false" fo:text-align="justify" fo:text-indent="0.4923in"/>
      <style:text-properties fo:color="#000000" style:font-size-complex="4pt"/>
    </style:style>
    <style:style style:name="P2014" style:parent-style-name="Normal" style:family="paragraph">
      <style:paragraph-properties style:snap-to-layout-grid="false" fo:text-align="center"/>
    </style:style>
    <style:style style:name="T2015" style:parent-style-name="DefaultParagraphFont" style:family="text">
      <style:text-properties fo:font-weight="bold" style:font-weight-asian="bold" style:font-weight-complex="bold" fo:text-transform="uppercase" fo:color="#000000"/>
    </style:style>
    <style:style style:name="T2016" style:parent-style-name="DefaultParagraphFont" style:family="text">
      <style:text-properties fo:font-weight="bold" style:font-weight-asian="bold" style:font-weight-complex="bold" fo:text-transform="uppercase" fo:color="#000000"/>
    </style:style>
    <style:style style:name="P2017" style:parent-style-name="Normal" style:family="paragraph">
      <style:paragraph-properties style:snap-to-layout-grid="false" fo:text-align="justify" fo:text-indent="0.4923in"/>
      <style:text-properties fo:color="#000000" style:font-size-complex="4p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style:snap-to-layout-grid="false" fo:text-align="justify" fo:text-indent="0.4923in"/>
    </style:style>
    <style:style style:name="P2026" style:parent-style-name="Normal" style:family="paragraph">
      <style:paragraph-properties style:snap-to-layout-grid="false" fo:text-align="center"/>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paragraph-properties style:snap-to-layout-grid="false" fo:text-align="justify" fo:text-indent="0.4923in"/>
      <style:text-properties fo:color="#000000" style:font-size-complex="4p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style:snap-to-layout-grid="false"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style:snap-to-layout-grid="false"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style:snap-to-layout-grid="false"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style:snap-to-layout-grid="false"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style:snap-to-layout-grid="false" fo:text-align="justify" fo:text-indent="0.4923in"/>
      <style:text-properties fo:color="#000000"/>
    </style:style>
    <style:style style:name="P2089" style:parent-style-name="Normal" style:family="paragraph">
      <style:paragraph-properties style:snap-to-layout-grid="false"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style:snap-to-layout-grid="false" fo:text-align="justify" fo:text-indent="0.4923in"/>
      <style:text-properties fo:color="#000000"/>
    </style:style>
    <style:style style:name="P2098" style:parent-style-name="Normal" style:family="paragraph">
      <style:paragraph-properties style:snap-to-layout-grid="false" fo:text-align="justify" fo:text-indent="0.4923in"/>
      <style:text-properties fo:color="#000000"/>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style:snap-to-layout-grid="false"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style:snap-to-layout-grid="false"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style:snap-to-layout-grid="false" fo:text-align="justify" fo:text-indent="0.4923in"/>
      <style:text-properties fo:color="#000000"/>
    </style:style>
    <style:style style:name="P2111" style:parent-style-name="Normal" style:family="paragraph">
      <style:paragraph-properties style:snap-to-layout-grid="false" fo:text-align="justify" fo:text-indent="0.4923in"/>
      <style:text-properties fo:color="#000000"/>
    </style:style>
    <style:style style:name="P2112" style:parent-style-name="Normal" style:family="paragraph">
      <style:paragraph-properties style:snap-to-layout-grid="false" fo:text-align="center"/>
    </style:style>
    <style:style style:name="P2113" style:parent-style-name="Normal" style:family="paragraph">
      <style:paragraph-properties style:snap-to-layout-grid="false" fo:text-align="center"/>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style:snap-to-layout-grid="false" fo:text-align="justify" fo:text-indent="0.4923in"/>
      <style:text-properties fo:color="#000000" style:font-size-complex="4pt"/>
    </style:style>
    <style:style style:name="P2118" style:parent-style-name="Normal" style:family="paragraph">
      <style:paragraph-properties style:snap-to-layout-grid="false" fo:text-align="center"/>
    </style:style>
    <style:style style:name="T2119" style:parent-style-name="DefaultParagraphFont" style:family="text">
      <style:text-properties fo:font-weight="bold" style:font-weight-asian="bold" style:font-weight-complex="bold" fo:text-transform="uppercase" fo:color="#000000"/>
    </style:style>
    <style:style style:name="P2120" style:parent-style-name="Normal" style:family="paragraph">
      <style:paragraph-properties style:snap-to-layout-grid="false" fo:text-align="justify" fo:text-indent="0.4923in"/>
      <style:text-properties fo:color="#000000" style:font-size-complex="4pt"/>
    </style:style>
    <style:style style:name="P2121" style:parent-style-name="Normal" style:family="paragraph">
      <style:paragraph-properties style:snap-to-layout-grid="false"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style:snap-to-layout-grid="false"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style:snap-to-layout-grid="false"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style:snap-to-layout-grid="false"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style:snap-to-layout-grid="false"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style:snap-to-layout-grid="false"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style:snap-to-layout-grid="false"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snap-to-layout-grid="false" fo:text-align="justify" fo:text-indent="0.4923in"/>
    </style:style>
    <style:style style:name="P2160" style:parent-style-name="Normal" style:family="paragraph">
      <style:paragraph-properties style:snap-to-layout-grid="false" fo:text-align="center"/>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style:snap-to-layout-grid="false" fo:text-align="justify" fo:text-indent="0.4923in"/>
      <style:text-properties fo:color="#000000" style:font-size-complex="4p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style:snap-to-layout-grid="false" fo:text-align="justify" fo:text-indent="0.4923in"/>
    </style:style>
    <style:style style:name="P2186" style:parent-style-name="Normal" style:family="paragraph">
      <style:paragraph-properties style:snap-to-layout-grid="false" fo:text-align="center"/>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style:snap-to-layout-grid="false" fo:text-align="justify" fo:text-indent="0.4923in"/>
      <style:text-properties fo:color="#000000" style:font-size-complex="4pt"/>
    </style:style>
    <style:style style:name="P2189" style:parent-style-name="Normal" style:family="paragraph">
      <style:paragraph-properties style:snap-to-layout-grid="false"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style:snap-to-layout-grid="false"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style:snap-to-layout-grid="false"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style:snap-to-layout-grid="false"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style:snap-to-layout-grid="false" fo:text-align="justify" fo:text-indent="0.4923in"/>
    </style:style>
    <style:style style:name="P2215" style:parent-style-name="Normal" style:family="paragraph">
      <style:paragraph-properties style:snap-to-layout-grid="false" fo:text-align="center"/>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style:snap-to-layout-grid="false" fo:text-align="justify" fo:text-indent="0.4923in"/>
      <style:text-properties fo:color="#000000" style:font-size-complex="4pt"/>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style:snap-to-layout-grid="false"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style:snap-to-layout-grid="false" fo:text-align="justify" fo:text-indent="0.4923in"/>
    </style:style>
    <style:style style:name="P2235" style:parent-style-name="Normal" style:family="paragraph">
      <style:paragraph-properties style:snap-to-layout-grid="false" fo:text-align="center"/>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style:snap-to-layout-grid="false" fo:text-align="justify" fo:text-indent="0.4923in"/>
      <style:text-properties fo:color="#000000" style:font-size-complex="4pt"/>
    </style:style>
    <style:style style:name="P2238" style:parent-style-name="Normal" style:family="paragraph">
      <style:paragraph-properties style:snap-to-layout-grid="false"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style:snap-to-layout-grid="false"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style:snap-to-layout-grid="false"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style:snap-to-layout-grid="false"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style:snap-to-layout-grid="false"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style:snap-to-layout-grid="false"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style:snap-to-layout-grid="false" fo:text-align="justify" fo:text-indent="0.4923in"/>
    </style:style>
    <style:style style:name="P2261" style:parent-style-name="Normal" style:family="paragraph">
      <style:paragraph-properties style:snap-to-layout-grid="false" fo:text-align="center"/>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style:snap-to-layout-grid="false" fo:text-align="justify" fo:text-indent="0.4923in"/>
      <style:text-properties fo:color="#000000" style:font-size-complex="4p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style:snap-to-layout-grid="false" fo:text-align="center"/>
    </style:style>
    <style:style style:name="P2274" style:parent-style-name="Normal" style:family="paragraph">
      <style:paragraph-properties style:snap-to-layout-grid="false" fo:text-align="center"/>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P2278" style:parent-style-name="Normal" style:family="paragraph">
      <style:paragraph-properties style:snap-to-layout-grid="false" fo:text-align="justify" fo:text-indent="0.4923in"/>
      <style:text-properties fo:color="#000000" style:font-size-complex="4pt"/>
    </style:style>
    <style:style style:name="P2279" style:parent-style-name="Normal" style:family="paragraph">
      <style:paragraph-properties style:snap-to-layout-grid="false" fo:text-align="center"/>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P2282" style:parent-style-name="Normal" style:family="paragraph">
      <style:paragraph-properties style:snap-to-layout-grid="false" fo:text-align="justify" fo:text-indent="0.4923in"/>
      <style:text-properties fo:color="#000000" style:font-size-complex="4pt"/>
    </style:style>
    <style:style style:name="P2283" style:parent-style-name="Normal" style:family="paragraph">
      <style:paragraph-properties style:snap-to-layout-grid="false"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snap-to-layout-grid="false"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style:snap-to-layout-grid="false"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style:snap-to-layout-grid="false"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style:snap-to-layout-grid="false"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style:snap-to-layout-grid="false"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style:snap-to-layout-grid="false"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2.5%" style:font-size-complex="5.5pt"/>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style:snap-to-layout-grid="false"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style:snap-to-layout-grid="false"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style:snap-to-layout-grid="false" fo:text-align="justify" fo:text-indent="0.4923in"/>
      <style:text-properties fo:color="#000000" style:font-size-complex="4pt"/>
    </style:style>
    <style:style style:name="P2326" style:parent-style-name="Normal" style:family="paragraph">
      <style:paragraph-properties style:snap-to-layout-grid="false"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font-style="italic" style:font-style-asian="italic" style:font-style-complex="italic" fo:color="#000000"/>
    </style:style>
    <style:style style:name="T2329" style:parent-style-name="DefaultParagraphFont" style:family="text">
      <style:text-properties fo:font-weight="bold" style:font-weight-asian="bold" fo:font-style="italic" style:font-style-asian="italic" style:font-style-complex="italic" fo:color="#000000"/>
    </style:style>
    <style:style style:name="T2330" style:parent-style-name="DefaultParagraphFont" style:family="text">
      <style:text-properties fo:font-style="italic" style:font-style-asian="italic" style:font-style-complex="italic" fo:color="#000000"/>
    </style:style>
    <style:style style:name="T2331" style:parent-style-name="DefaultParagraphFont" style:family="text">
      <style:text-properties fo:font-weight="bold" style:font-weight-asian="bold" fo:font-style="italic" style:font-style-asian="italic" style:font-style-complex="italic" fo:color="#000000"/>
    </style:style>
    <style:style style:name="T2332" style:parent-style-name="DefaultParagraphFont" style:family="text">
      <style:text-properties fo:font-style="italic" style:font-style-asian="italic" style:font-style-complex="italic" fo:color="#000000"/>
    </style:style>
    <style:style style:name="T2333" style:parent-style-name="DefaultParagraphFont" style:family="text">
      <style:text-properties fo:color="#000000"/>
    </style:style>
    <style:style style:name="P2334" style:parent-style-name="Normal" style:family="paragraph">
      <style:paragraph-properties style:snap-to-layout-grid="false" fo:text-align="justify" fo:text-indent="0.4923in"/>
      <style:text-properties fo:color="#000000" style:font-size-complex="4pt"/>
    </style:style>
    <style:style style:name="P2335" style:parent-style-name="Normal" style:family="paragraph">
      <style:paragraph-properties style:snap-to-layout-grid="false"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font-style="italic" style:font-style-asian="italic" style:font-style-complex="italic"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style:font-style-complex="italic" fo:color="#000000"/>
    </style:style>
    <style:style style:name="T2341" style:parent-style-name="DefaultParagraphFont" style:family="text">
      <style:text-properties fo:color="#000000"/>
    </style:style>
    <style:style style:name="P2342" style:parent-style-name="Normal" style:family="paragraph">
      <style:paragraph-properties style:snap-to-layout-grid="false" fo:text-align="justify" fo:margin-left="0.7125in" fo:text-indent="0.0173in">
        <style:tab-stops/>
      </style:paragraph-properties>
    </style:style>
    <style:style style:name="T2343" style:parent-style-name="DefaultParagraphFont" style:family="text">
      <style:text-properties fo:font-style="italic" style:font-style-asian="italic" style:font-style-complex="italic" fo:color="#000000"/>
    </style:style>
    <style:style style:name="T2344" style:parent-style-name="DefaultParagraphFont" style:family="text">
      <style:text-properties fo:color="#000000"/>
    </style:style>
    <style:style style:name="T2345" style:parent-style-name="DefaultParagraphFont" style:family="text">
      <style:text-properties fo:font-style="italic" style:font-style-asian="italic" style:font-style-complex="italic" fo:color="#000000"/>
    </style:style>
    <style:style style:name="T2346" style:parent-style-name="DefaultParagraphFont" style:family="text">
      <style:text-properties fo:color="#000000"/>
    </style:style>
    <style:style style:name="P2347" style:parent-style-name="Normal" style:family="paragraph">
      <style:paragraph-properties style:snap-to-layout-grid="false" fo:text-align="justify" fo:margin-left="0.7125in" fo:text-indent="0.0173in">
        <style:tab-stops/>
      </style:paragraph-properties>
    </style:style>
    <style:style style:name="T2348" style:parent-style-name="DefaultParagraphFont" style:family="text">
      <style:text-properties fo:font-style="italic" style:font-style-asian="italic" style:font-style-complex="italic" fo:color="#000000"/>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style:font-style-complex="italic" fo:color="#000000"/>
    </style:style>
    <style:style style:name="T2351" style:parent-style-name="DefaultParagraphFont" style:family="text">
      <style:text-properties fo:color="#000000"/>
    </style:style>
    <style:style style:name="P2352" style:parent-style-name="Normal" style:family="paragraph">
      <style:paragraph-properties style:snap-to-layout-grid="false"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style:snap-to-layout-grid="false" fo:text-align="justify" fo:text-indent="0.4923in"/>
      <style:text-properties fo:color="#000000" style:font-size-complex="4pt"/>
    </style:style>
    <style:style style:name="P2356" style:parent-style-name="Normal" style:family="paragraph">
      <style:paragraph-properties style:snap-to-layout-grid="false"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font-style="italic" style:font-style-asian="italic" style:font-style-complex="italic" fo:color="#000000"/>
    </style:style>
    <style:style style:name="T2359" style:parent-style-name="DefaultParagraphFont" style:family="text">
      <style:text-properties fo:font-weight="bold" style:font-weight-asian="bold" fo:font-style="italic" style:font-style-asian="italic" style:font-style-complex="italic" fo:color="#000000"/>
    </style:style>
    <style:style style:name="T2360" style:parent-style-name="DefaultParagraphFont" style:family="text">
      <style:text-properties fo:font-style="italic" style:font-style-asian="italic" style:font-style-complex="italic" fo:color="#000000"/>
    </style:style>
    <style:style style:name="T2361" style:parent-style-name="DefaultParagraphFont" style:family="text">
      <style:text-properties fo:color="#000000"/>
    </style:style>
    <style:style style:name="P2362" style:parent-style-name="Normal" style:family="paragraph">
      <style:paragraph-properties style:snap-to-layout-grid="false" fo:text-align="justify" fo:text-indent="0.4923in"/>
      <style:text-properties fo:color="#000000" style:font-size-complex="4pt"/>
    </style:style>
    <style:style style:name="P2363" style:parent-style-name="Normal" style:family="paragraph">
      <style:paragraph-properties style:snap-to-layout-grid="false"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font-style="italic" style:font-style-asian="italic" style:font-style-complex="italic" fo:color="#000000"/>
    </style:style>
    <style:style style:name="T2366" style:parent-style-name="DefaultParagraphFont" style:family="text">
      <style:text-properties fo:color="#000000"/>
    </style:style>
    <style:style style:name="T2367" style:parent-style-name="DefaultParagraphFont" style:family="text">
      <style:text-properties fo:font-style="italic" style:font-style-asian="italic" style:font-style-complex="italic" fo:color="#000000"/>
    </style:style>
    <style:style style:name="T2368" style:parent-style-name="DefaultParagraphFont" style:family="text">
      <style:text-properties fo:color="#000000" style:text-position="super 62.5%" style:font-size-complex="5.5pt"/>
    </style:style>
    <style:style style:name="T2369" style:parent-style-name="DefaultParagraphFont" style:family="text">
      <style:text-properties fo:font-style="italic" style:font-style-asian="italic" style:font-style-complex="italic" fo:color="#000000"/>
    </style:style>
    <style:style style:name="T2370" style:parent-style-name="DefaultParagraphFont" style:family="text">
      <style:text-properties fo:color="#000000"/>
    </style:style>
    <style:style style:name="P2371" style:parent-style-name="Normal" style:family="paragraph">
      <style:paragraph-properties style:snap-to-layout-grid="false"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style:snap-to-layout-grid="false"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style:snap-to-layout-grid="false" fo:text-align="justify" fo:text-indent="0.4923in"/>
    </style:style>
    <style:style style:name="P2379" style:parent-style-name="Normal" style:family="paragraph">
      <style:paragraph-properties style:snap-to-layout-grid="false" fo:text-align="center"/>
    </style:style>
    <style:style style:name="T2380" style:parent-style-name="DefaultParagraphFont" style:family="text">
      <style:text-properties fo:font-weight="bold" style:font-weight-asian="bold" style:font-weight-complex="bold" fo:text-transform="uppercase" fo:color="#000000"/>
    </style:style>
    <style:style style:name="P2381" style:parent-style-name="Normal" style:family="paragraph">
      <style:paragraph-properties style:snap-to-layout-grid="false" fo:text-align="justify" fo:text-indent="0.4923in"/>
      <style:text-properties fo:color="#000000" style:font-size-complex="4pt"/>
    </style:style>
    <style:style style:name="P2382" style:parent-style-name="Normal" style:family="paragraph">
      <style:paragraph-properties style:snap-to-layout-grid="false"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style:snap-to-layout-grid="false"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style:snap-to-layout-grid="false"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style:snap-to-layout-grid="false"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style:snap-to-layout-grid="false" fo:text-align="justify" fo:text-indent="0.4923in"/>
    </style:style>
    <style:style style:name="P2398" style:parent-style-name="Normal" style:family="paragraph">
      <style:paragraph-properties style:snap-to-layout-grid="false" fo:text-align="center"/>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T2401" style:parent-style-name="DefaultParagraphFont" style:family="text">
      <style:text-properties fo:font-weight="bold" style:font-weight-asian="bold" style:font-weight-complex="bold" fo:text-transform="uppercase" fo:color="#000000"/>
    </style:style>
    <style:style style:name="P2402" style:parent-style-name="Normal" style:family="paragraph">
      <style:paragraph-properties style:snap-to-layout-grid="false" fo:text-align="justify" fo:text-indent="0.4923in"/>
      <style:text-properties fo:color="#000000" style:font-size-complex="4pt"/>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style:snap-to-layout-grid="false"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style:snap-to-layout-grid="false"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style:snap-to-layout-grid="false"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style:snap-to-layout-grid="false"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style:snap-to-layout-grid="false"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style:snap-to-layout-grid="false" fo:text-align="justify" fo:text-indent="0.4923in"/>
    </style:style>
    <style:style style:name="P2425" style:parent-style-name="Normal" style:family="paragraph">
      <style:paragraph-properties style:snap-to-layout-grid="false" fo:text-align="center"/>
    </style:style>
    <style:style style:name="T2426" style:parent-style-name="DefaultParagraphFont" style:family="text">
      <style:text-properties fo:font-weight="bold" style:font-weight-asian="bold" style:font-weight-complex="bold" fo:text-transform="uppercase" fo:color="#000000"/>
    </style:style>
    <style:style style:name="T2427" style:parent-style-name="DefaultParagraphFont" style:family="text">
      <style:text-properties fo:font-weight="bold" style:font-weight-asian="bold" style:font-weight-complex="bold" fo:text-transform="uppercase" fo:color="#000000"/>
    </style:style>
    <style:style style:name="T2428" style:parent-style-name="DefaultParagraphFont" style:family="text">
      <style:text-properties fo:font-weight="bold" style:font-weight-asian="bold" style:font-weight-complex="bold" fo:text-transform="uppercase" fo:color="#000000"/>
    </style:style>
    <style:style style:name="P2429" style:parent-style-name="Normal" style:family="paragraph">
      <style:paragraph-properties style:snap-to-layout-grid="false" fo:text-align="justify" fo:text-indent="0.4923in"/>
      <style:text-properties fo:color="#000000" style:font-size-complex="4pt"/>
    </style:style>
    <style:style style:name="P2430" style:parent-style-name="Normal" style:family="paragraph">
      <style:paragraph-properties style:snap-to-layout-grid="false"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style:snap-to-layout-grid="false"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style:snap-to-layout-grid="false"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style:snap-to-layout-grid="false"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style:snap-to-layout-grid="false"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style:snap-to-layout-grid="false"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style:snap-to-layout-grid="false"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style:snap-to-layout-grid="false"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style:snap-to-layout-grid="false"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style:snap-to-layout-grid="false" fo:text-align="center"/>
    </style:style>
    <style:style style:name="T2472" style:parent-style-name="DefaultParagraphFont" style:family="text">
      <style:text-properties fo:color="#000000" style:font-size-complex="6pt"/>
    </style:style>
    <style:style style:name="P2473" style:parent-style-name="Normal" style:family="paragraph">
      <style:paragraph-properties fo:break-before="page" style:snap-to-layout-grid="false" fo:text-indent="3.543in"/>
    </style:style>
    <style:style style:name="T2474" style:parent-style-name="DefaultParagraphFont" style:family="text">
      <style:text-properties fo:color="#000000"/>
    </style:style>
    <style:style style:name="P2475" style:parent-style-name="Normal" style:family="paragraph">
      <style:paragraph-properties style:snap-to-layout-grid="false" fo:text-indent="3.54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style:snap-to-layout-grid="false" fo:text-align="justify" fo:text-indent="0.4923in"/>
      <style:text-properties fo:color="#000000"/>
    </style:style>
    <style:style style:name="P2480" style:parent-style-name="Normal" style:family="paragraph">
      <style:paragraph-properties style:snap-to-layout-grid="false" fo:text-align="center"/>
    </style:style>
    <style:style style:name="T2481" style:parent-style-name="DefaultParagraphFont" style:family="text">
      <style:text-properties fo:font-weight="bold" style:font-weight-asian="bold" style:font-weight-complex="bold" fo:text-transform="uppercase" fo:color="#000000"/>
    </style:style>
    <style:style style:name="P2482" style:parent-style-name="Normal" style:family="paragraph">
      <style:paragraph-properties style:snap-to-layout-grid="false" fo:text-align="justify" fo:text-indent="0.4923in"/>
      <style:text-properties fo:color="#000000"/>
    </style:style>
    <style:style style:name="P2483" style:parent-style-name="Normal" style:family="paragraph">
      <style:paragraph-properties style:snap-to-layout-grid="false" fo:text-align="center"/>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style:snap-to-layout-grid="false" fo:text-align="center"/>
      <style:text-properties fo:color="#000000" style:font-size-complex="6pt"/>
    </style:style>
    <style:style style:name="P2489" style:parent-style-name="Normal" style:family="paragraph">
      <style:paragraph-properties style:snap-to-layout-grid="false" fo:text-align="center"/>
    </style:style>
    <style:style style:name="T2490" style:parent-style-name="DefaultParagraphFont" style:family="text">
      <style:text-properties fo:font-style="italic" style:font-style-asian="italic" style:font-style-complex="italic" fo:color="#000000"/>
    </style:style>
    <style:style style:name="P2491" style:parent-style-name="Normal" style:family="paragraph">
      <style:paragraph-properties style:snap-to-layout-grid="false" fo:text-indent="0.4923in"/>
      <style:text-properties fo:text-transform="uppercase" fo:color="#000000"/>
    </style:style>
    <style:style style:name="TableColumn2493" style:family="table-column">
      <style:table-column-properties style:column-width="1.6187in" style:use-optimal-column-width="false"/>
    </style:style>
    <style:style style:name="TableColumn2494" style:family="table-column">
      <style:table-column-properties style:column-width="1.7812in" style:use-optimal-column-width="false"/>
    </style:style>
    <style:style style:name="TableColumn2495" style:family="table-column">
      <style:table-column-properties style:column-width="3.4041in" style:use-optimal-column-width="false"/>
    </style:style>
    <style:style style:name="Table2492" style:family="table">
      <style:table-properties style:width="6.8041in" fo:margin-left="0in" table:align="lef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justify"/>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text-align="justify"/>
      <style:text-properties fo:color="#000000" fo:font-size="10pt" style:font-size-asian="10pt"/>
    </style:style>
    <style:style style:name="P2501" style:parent-style-name="Normal" style:family="paragraph">
      <style:paragraph-properties style:snap-to-layout-grid="false" fo:text-align="justify"/>
      <style:text-properties fo:color="#000000"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justify"/>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justify"/>
      <style:text-properties fo:color="#000000" fo:font-size="10pt" style:font-size-asian="10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text-align="justify"/>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justify"/>
      <style:text-properties fo:color="#000000" fo:font-size="10pt" style:font-size-asian="10pt"/>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style:snap-to-layout-grid="false" fo:text-align="justify"/>
      <style:text-properties fo:color="#000000" fo:font-size="10pt" style:font-size-asian="10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justify"/>
      <style:text-properties fo:color="#000000" fo:font-size="10pt" style:font-size-asian="10pt"/>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style:snap-to-layout-grid="false" fo:text-align="justify"/>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justify"/>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text-align="justify"/>
      <style:text-properties fo:color="#000000" fo:font-size="10pt" style:font-size-asian="10pt"/>
    </style:style>
    <style:style style:name="P2524" style:parent-style-name="Normal" style:family="paragraph">
      <style:paragraph-properties style:snap-to-layout-grid="false" fo:text-align="justify"/>
      <style:text-properties fo:color="#000000" fo:font-size="10pt" style:font-size-asian="10pt"/>
    </style:style>
    <style:style style:name="P2525" style:parent-style-name="Normal" style:family="paragraph">
      <style:paragraph-properties style:snap-to-layout-grid="false" fo:text-align="justify"/>
      <style:text-properties fo:color="#000000" fo:font-size="10pt" style:font-size-asian="10pt"/>
    </style:style>
    <style:style style:name="P2526" style:parent-style-name="Normal" style:family="paragraph">
      <style:paragraph-properties style:snap-to-layout-grid="false" fo:text-align="justify"/>
      <style:text-properties fo:color="#000000" fo:font-size="10pt" style:font-size-asian="10pt"/>
    </style:style>
    <style:style style:name="P2527" style:parent-style-name="Normal" style:family="paragraph">
      <style:paragraph-properties style:snap-to-layout-grid="false" fo:text-align="justify"/>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2.5%" style:font-size-complex="5.5pt"/>
    </style:style>
    <style:style style:name="T2530" style:parent-style-name="DefaultParagraphFont" style:family="text">
      <style:text-properties fo:color="#000000"/>
    </style:style>
    <style:style style:name="P2531" style:parent-style-name="Normal" style:family="paragraph">
      <style:paragraph-properties style:snap-to-layout-grid="false" fo:text-align="justify"/>
    </style:style>
    <style:style style:name="T2532" style:parent-style-name="DefaultParagraphFont" style:family="text">
      <style:text-properties fo:color="#000000"/>
    </style:style>
    <style:style style:name="T2533" style:parent-style-name="DefaultParagraphFont" style:family="text">
      <style:text-properties fo:color="#000000" style:text-position="super 62.5%" style:font-size-complex="5.5pt"/>
    </style:style>
    <style:style style:name="T2534" style:parent-style-name="DefaultParagraphFont" style:family="text">
      <style:text-properties fo:color="#000000"/>
    </style:style>
    <style:style style:name="P2535" style:parent-style-name="Normal" style:family="paragraph">
      <style:paragraph-properties style:snap-to-layout-grid="false" fo:text-align="justify"/>
      <style:text-properties fo:color="#000000"/>
    </style:style>
    <style:style style:name="P2536" style:parent-style-name="Normal" style:family="paragraph">
      <style:paragraph-properties style:snap-to-layout-grid="false" fo:text-align="justify"/>
      <style:text-properties fo:color="#000000"/>
    </style:style>
    <style:style style:name="P2537" style:parent-style-name="Normal" style:family="paragraph">
      <style:paragraph-properties style:snap-to-layout-grid="false" fo:text-align="justify"/>
      <style:text-properties fo:color="#000000"/>
    </style:style>
    <style:style style:name="P2538" style:parent-style-name="Normal" style:family="paragraph">
      <style:paragraph-properties style:snap-to-layout-grid="false" fo:text-align="justify"/>
      <style:text-properties fo:color="#000000"/>
    </style:style>
    <style:style style:name="P2539" style:parent-style-name="Normal" style:family="paragraph">
      <style:paragraph-properties style:snap-to-layout-grid="false" fo:text-align="justify"/>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2.5%" style:font-size-complex="5.5pt"/>
    </style:style>
    <style:style style:name="T2542" style:parent-style-name="DefaultParagraphFont" style:family="text">
      <style:text-properties fo:color="#000000"/>
    </style:style>
    <style:style style:name="P2543" style:parent-style-name="Normal" style:family="paragraph">
      <style:paragraph-properties style:snap-to-layout-grid="false" fo:text-align="justify"/>
    </style:style>
    <style:style style:name="T2544" style:parent-style-name="DefaultParagraphFont" style:family="text">
      <style:text-properties fo:color="#000000" style:text-position="super 62.5%" style:font-size-complex="5.5pt"/>
    </style:style>
    <style:style style:name="T2545" style:parent-style-name="DefaultParagraphFont" style:family="text">
      <style:text-properties fo:color="#000000"/>
    </style:style>
    <style:style style:name="P2546" style:parent-style-name="Normal" style:family="paragraph">
      <style:paragraph-properties style:snap-to-layout-grid="false" fo:text-align="justify"/>
    </style:style>
    <style:style style:name="T2547" style:parent-style-name="DefaultParagraphFont" style:family="text">
      <style:text-properties fo:color="#000000" style:text-position="super 62.5%" style:font-size-complex="5.5pt"/>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style:snap-to-layout-grid="false" fo:text-indent="0.4923in"/>
      <style:text-properties fo:text-transform="uppercase" fo:color="#000000"/>
    </style:style>
    <style:style style:name="TableColumn2552" style:family="table-column">
      <style:table-column-properties style:column-width="3.4215in"/>
    </style:style>
    <style:style style:name="TableColumn2553" style:family="table-column">
      <style:table-column-properties style:column-width="3.4222in"/>
    </style:style>
    <style:style style:name="Table2551" style:family="table">
      <style:table-properties style:width="6.8437in" fo:margin-left="0in" table:align="left"/>
    </style:style>
    <style:style style:name="TableRow2554" style:family="table-row">
      <style:table-row-properties style:min-row-height="0.6569in"/>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paragraph-properties style:snap-to-layout-grid="false"/>
      <style:text-properties fo:color="#000000" fo:font-size="10pt" style:font-size-asian="10pt"/>
    </style:style>
    <style:style style:name="P2557" style:parent-style-name="Normal" style:family="paragraph">
      <style:paragraph-properties style:snap-to-layout-grid="false"/>
      <style:text-properties fo:color="#000000" fo:font-size="10pt" style:font-size-asian="10pt"/>
    </style:style>
    <style:style style:name="P2558" style:parent-style-name="Normal" style:family="paragraph">
      <style:paragraph-properties style:snap-to-layout-grid="false"/>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color="#000000" style:text-position="super 60%" fo:font-size="10pt" style:font-size-asian="10pt"/>
    </style:style>
    <style:style style:name="P2563" style:parent-style-name="Normal" style:family="paragraph">
      <style:paragraph-properties style:snap-to-layout-grid="false" fo:margin-left="0.1409in" fo:text-indent="-0.1409in">
        <style:tab-stops/>
      </style:paragraph-properties>
      <style:text-properties fo:color="#000000" fo:font-size="10pt" style:font-size-asian="10pt"/>
    </style:style>
    <style:style style:name="P2564" style:parent-style-name="Normal" style:family="paragraph">
      <style:paragraph-properties style:snap-to-layout-grid="false" fo:margin-left="0.1409in" fo:text-indent="-0.1409in">
        <style:tab-stops/>
      </style:paragraph-properties>
      <style:text-properties fo:color="#000000" fo:font-size="10pt" style:font-size-asian="10pt"/>
    </style:style>
    <style:style style:name="P2565" style:parent-style-name="Normal" style:family="paragraph">
      <style:paragraph-properties style:snap-to-layout-grid="false" fo:margin-left="0.1409in" fo:text-indent="-0.1409in">
        <style:tab-stops/>
      </style:paragraph-properties>
      <style:text-properties fo:color="#000000" fo:font-size="10pt" style:font-size-asian="10pt"/>
    </style:style>
    <style:style style:name="P2566" style:parent-style-name="Normal" style:family="paragraph">
      <style:paragraph-properties style:snap-to-layout-grid="false" fo:margin-left="0.1409in" fo:text-indent="-0.1409in">
        <style:tab-stops/>
      </style:paragraph-properties>
      <style:text-properties fo:color="#000000" fo:font-size="10pt" style:font-size-asian="10pt"/>
    </style:style>
    <style:style style:name="P2567" style:parent-style-name="Normal" style:family="paragraph">
      <style:paragraph-properties style:snap-to-layout-grid="false" fo:margin-left="0.1409in" fo:text-indent="-0.1409in">
        <style:tab-stops/>
      </style:paragraph-properties>
      <style:text-properties fo:color="#000000" fo:font-size="10pt" style:font-size-asian="10pt"/>
    </style:style>
    <style:style style:name="P2568" style:parent-style-name="Normal" style:family="paragraph">
      <style:paragraph-properties style:snap-to-layout-grid="false" fo:margin-left="0.1805in" fo:text-indent="-0.1409in">
        <style:tab-stops/>
      </style:paragraph-properties>
    </style:style>
    <style:style style:name="T2569" style:parent-style-name="DefaultParagraphFont" style:family="text">
      <style:text-properties fo:color="#000000" style:text-position="super 60%" fo:font-size="10pt" style:font-size-asian="10pt"/>
    </style:style>
    <style:style style:name="T2570" style:parent-style-name="DefaultParagraphFont" style:family="text">
      <style:text-properties fo:color="#000000" fo:font-size="10pt" style:font-size-asian="10pt"/>
    </style:style>
    <style:style style:name="TableRow2571" style:family="table-row">
      <style:table-row-properties style:min-row-height="0.6208in"/>
    </style:style>
    <style:style style:name="TableCell2572" style:family="table-cell">
      <style:table-cell-properties fo:border-top="none"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style:snap-to-layout-grid="false"/>
      <style:text-properties fo:color="#000000" fo:font-size="10pt" style:font-size-asian="10pt"/>
    </style:style>
    <style:style style:name="P2574" style:parent-style-name="Normal" style:family="paragraph">
      <style:paragraph-properties style:snap-to-layout-grid="false" fo:text-indent="0.2166in"/>
      <style:text-properties fo:color="#000000" fo:font-size="10pt" style:font-size-asian="10pt"/>
    </style:style>
    <style:style style:name="P2575" style:parent-style-name="Normal" style:family="paragraph">
      <style:paragraph-properties style:snap-to-layout-grid="false"/>
      <style:text-properties fo:color="#000000"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style:text-properties fo:color="#000000" fo:font-size="10pt" style:font-size-asian="10pt"/>
    </style:style>
    <style:style style:name="P2586" style:parent-style-name="Normal" style:family="paragraph">
      <style:paragraph-properties style:snap-to-layout-grid="false"/>
      <style:text-properties fo:color="#000000" fo:font-size="10pt" style:font-size-asian="10pt"/>
    </style:style>
    <style:style style:name="P2587" style:parent-style-name="Normal" style:family="paragraph">
      <style:paragraph-properties style:snap-to-layout-grid="false"/>
      <style:text-properties fo:color="#000000" fo:font-size="10pt" style:font-size-asian="10pt"/>
    </style:style>
    <style:style style:name="P2588" style:parent-style-name="Normal" style:family="paragraph">
      <style:paragraph-properties style:snap-to-layout-grid="false"/>
      <style:text-properties fo:color="#000000" fo:font-size="10pt" style:font-size-asian="10pt"/>
    </style:style>
    <style:style style:name="P2589" style:parent-style-name="Normal" style:family="paragraph">
      <style:paragraph-properties style:snap-to-layout-grid="false"/>
      <style:text-properties fo:color="#000000" fo:font-size="10pt" style:font-size-asian="10pt"/>
    </style:style>
    <style:style style:name="P2590" style:parent-style-name="Normal" style:family="paragraph">
      <style:paragraph-properties style:snap-to-layout-grid="false" fo:text-align="justify" fo:text-indent="0.4923in"/>
      <style:text-properties fo:color="#000000" style:text-underline-type="single" style:text-underline-style="solid" style:text-underline-width="auto" style:text-underline-mode="continuous"/>
    </style:style>
    <style:style style:name="P2591" style:parent-style-name="Normal" style:family="paragraph">
      <style:paragraph-properties style:snap-to-layout-grid="false" fo:text-align="justify" fo:text-indent="0.4923in"/>
    </style:style>
    <style:style style:name="T2592" style:parent-style-name="DefaultParagraphFont" style:family="text">
      <style:text-properties fo:color="#000000" style:text-underline-type="single" style:text-underline-style="solid" style:text-underline-width="auto" style:text-underline-mode="continuou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style:snap-to-layout-grid="false" fo:text-align="justify" fo:text-indent="0.4923in"/>
    </style:style>
    <style:style style:name="P2597" style:parent-style-name="Normal" style:family="paragraph">
      <style:paragraph-properties style:snap-to-layout-grid="false" fo:text-align="center"/>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P2601" style:parent-style-name="Normal" style:family="paragraph">
      <style:paragraph-properties style:snap-to-layout-grid="false" fo:text-align="justify" fo:text-indent="0.4923in"/>
      <style:text-properties fo:color="#000000"/>
    </style:style>
    <style:style style:name="P2602" style:parent-style-name="Normal" style:family="paragraph">
      <style:paragraph-properties style:snap-to-layout-grid="false"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style:snap-to-layout-grid="false"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style:snap-to-layout-grid="false"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style:snap-to-layout-grid="false"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style:snap-to-layout-grid="false"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style:snap-to-layout-grid="false"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style:snap-to-layout-grid="false"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style:snap-to-layout-grid="false"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style:snap-to-layout-grid="false"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style:snap-to-layout-grid="false"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style:snap-to-layout-grid="false"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style:snap-to-layout-grid="false"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style:snap-to-layout-grid="false"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style:snap-to-layout-grid="false"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style:snap-to-layout-grid="false"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style:snap-to-layout-grid="false"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style:snap-to-layout-grid="false"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2.5%" style:font-size-complex="5.5pt"/>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style:snap-to-layout-grid="false"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style:snap-to-layout-grid="false"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text-position="super 62.5%" style:font-size-complex="5.5pt"/>
    </style:style>
    <style:style style:name="T2675" style:parent-style-name="DefaultParagraphFont" style:family="text">
      <style:text-properties fo:color="#000000"/>
    </style:style>
    <style:style style:name="T2676" style:parent-style-name="DefaultParagraphFont" style:family="text">
      <style:text-properties fo:color="#000000" style:text-position="super 62.5%" style:font-size-complex="5.5pt"/>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2.5%" style:font-size-complex="5.5pt"/>
    </style:style>
    <style:style style:name="T2680" style:parent-style-name="DefaultParagraphFont" style:family="text">
      <style:text-properties fo:color="#000000"/>
    </style:style>
    <style:style style:name="P2681" style:parent-style-name="Normal" style:family="paragraph">
      <style:paragraph-properties style:snap-to-layout-grid="false"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style:snap-to-layout-grid="false"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style:snap-to-layout-grid="false" fo:text-align="justify" fo:text-indent="0.4923in"/>
      <style:text-properties fo:color="#000000" style:font-size-complex="4pt"/>
    </style:style>
    <style:style style:name="P2690" style:parent-style-name="Normal" style:family="paragraph">
      <style:paragraph-properties fo:text-indent="0.5in"/>
    </style:style>
    <style:style style:name="T2691" style:parent-style-name="DefaultParagraphFont" style:family="text">
      <style:text-properties style:text-position="sub 62.5%"/>
    </style:style>
    <style:style style:name="T2692" style:parent-style-name="DefaultParagraphFont" style:family="text">
      <style:text-properties style:text-position="sub 62.5%"/>
    </style:style>
    <style:style style:name="P2693" style:parent-style-name="Normal" style:family="paragraph">
      <style:paragraph-properties style:snap-to-layout-grid="false" fo:text-align="justify" fo:text-indent="0.4923in"/>
      <style:text-properties fo:color="#000000"/>
    </style:style>
    <style:style style:name="P2694" style:parent-style-name="Normal" style:family="paragraph">
      <style:paragraph-properties fo:text-indent="1.1083in">
        <style:tab-stops>
          <style:tab-stop style:type="left" style:position="1.1083in"/>
        </style:tab-stops>
      </style:paragraph-properties>
    </style:style>
    <style:style style:name="T2695" style:parent-style-name="DefaultParagraphFont" style:family="text">
      <style:text-properties style:text-position="sub 62.5%"/>
    </style:style>
    <style:style style:name="P2696" style:parent-style-name="Normal" style:family="paragraph">
      <style:paragraph-properties style:snap-to-layout-grid="false" fo:text-align="justify" fo:text-indent="0.4923in"/>
      <style:text-properties fo:color="#000000" style:font-size-complex="4pt"/>
    </style:style>
    <style:style style:name="P2697" style:parent-style-name="Normal" style:family="paragraph">
      <style:paragraph-properties fo:text-align="justify" fo:text-indent="0.4923in"/>
    </style:style>
    <style:style style:name="T2698" style:parent-style-name="DefaultParagraphFont" style:family="text">
      <style:text-properties style:text-position="sub 62.5%"/>
    </style:style>
    <style:style style:name="T2699" style:parent-style-name="DefaultParagraphFont" style:family="text">
      <style:text-properties style:text-position="super 62.5%"/>
    </style:style>
    <style:style style:name="P2700" style:parent-style-name="Normal" style:family="paragraph">
      <style:paragraph-properties fo:text-align="justify" fo:text-indent="0.4923in"/>
    </style:style>
    <style:style style:name="T2701" style:parent-style-name="DefaultParagraphFont" style:family="text">
      <style:text-properties style:text-position="sub 62.5%"/>
    </style:style>
    <style:style style:name="T2702" style:parent-style-name="DefaultParagraphFont" style:family="text">
      <style:text-properties style:text-position="super 62.5%"/>
    </style:style>
    <style:style style:name="P2703" style:parent-style-name="Normal" style:family="paragraph">
      <style:paragraph-properties style:snap-to-layout-grid="false"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style:snap-to-layout-grid="false"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style:snap-to-layout-grid="false" fo:text-align="justify" fo:text-indent="0.4923in"/>
    </style:style>
    <style:style style:name="T2711" style:parent-style-name="DefaultParagraphFont" style:family="text">
      <style:text-properties fo:color="#000000"/>
    </style:style>
    <style:style style:name="P2712" style:parent-style-name="Normal" style:family="paragraph">
      <style:paragraph-properties style:snap-to-layout-grid="false"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style:snap-to-layout-grid="false"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style:snap-to-layout-grid="false"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style:snap-to-layout-grid="false"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style:snap-to-layout-grid="false"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style:snap-to-layout-grid="false" fo:text-align="center"/>
      <style:text-properties fo:color="#000000" style:font-size-complex="6pt"/>
    </style:style>
    <style:style style:name="P2733" style:parent-style-name="Normal" style:family="paragraph">
      <style:paragraph-properties fo:break-before="page" style:snap-to-layout-grid="false" fo:text-align="center"/>
    </style:style>
    <style:style style:name="T2734" style:parent-style-name="DefaultParagraphFont" style:family="text">
      <style:text-properties fo:color="#000000"/>
    </style:style>
    <style:style style:name="P2735" style:parent-style-name="Normal" style:family="paragraph">
      <style:paragraph-properties style:snap-to-layout-grid="false" fo:text-align="center"/>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style:snap-to-layout-grid="false" fo:text-align="justify" fo:text-indent="0.4923in"/>
      <style:text-properties fo:color="#000000"/>
    </style:style>
    <style:style style:name="P2740" style:parent-style-name="Normal" style:family="paragraph">
      <style:paragraph-properties style:snap-to-layout-grid="false" fo:text-align="center"/>
    </style:style>
    <style:style style:name="T2741" style:parent-style-name="DefaultParagraphFont" style:family="text">
      <style:text-properties fo:font-weight="bold" style:font-weight-asian="bold" style:font-weight-complex="bold" fo:text-transform="uppercase" fo:color="#000000"/>
    </style:style>
    <style:style style:name="P2742" style:parent-style-name="Normal" style:family="paragraph">
      <style:paragraph-properties style:snap-to-layout-grid="false" fo:text-align="center"/>
    </style:style>
    <style:style style:name="T2743" style:parent-style-name="DefaultParagraphFont" style:family="text">
      <style:text-properties fo:font-weight="bold" style:font-weight-asian="bold" style:font-weight-complex="bold" fo:text-transform="uppercase" fo:color="#000000"/>
    </style:style>
    <style:style style:name="P2744" style:parent-style-name="Normal" style:family="paragraph">
      <style:paragraph-properties style:snap-to-layout-grid="false" fo:text-align="justify" fo:text-indent="0.4923in"/>
      <style:text-properties fo:color="#000000"/>
    </style:style>
    <style:style style:name="P2745" style:parent-style-name="Normal" style:family="paragraph">
      <style:paragraph-properties style:snap-to-layout-grid="false" fo:text-align="center"/>
      <style:text-properties fo:color="#000000"/>
    </style:style>
    <style:style style:name="P2746" style:parent-style-name="Normal" style:family="paragraph">
      <style:paragraph-properties style:snap-to-layout-grid="false" fo:text-align="center"/>
      <style:text-properties fo:color="#000000"/>
    </style:style>
    <style:style style:name="P2747" style:parent-style-name="Normal" style:family="paragraph">
      <style:paragraph-properties style:snap-to-layout-grid="false" fo:margin-left="1.5041in">
        <style:tab-stops>
          <style:tab-stop style:type="right" style:leader-style="dotted" style:leader-text="." style:position="3.6812in"/>
        </style:tab-stops>
      </style:paragraph-properties>
      <style:text-properties fo:color="#000000"/>
    </style:style>
    <style:style style:name="P2748" style:parent-style-name="Normal" style:family="paragraph">
      <style:paragraph-properties style:snap-to-layout-grid="false" fo:margin-left="1.5041in">
        <style:tab-stops>
          <style:tab-stop style:type="right" style:leader-style="dotted" style:leader-text="." style:position="3.6812in"/>
        </style:tab-stops>
      </style:paragraph-properties>
      <style:text-properties fo:color="#000000"/>
    </style:style>
    <style:style style:name="P2749" style:parent-style-name="Normal" style:family="paragraph">
      <style:paragraph-properties style:snap-to-layout-grid="false" fo:text-align="justify" fo:margin-left="1.5041in">
        <style:tab-stops>
          <style:tab-stop style:type="right" style:leader-style="dotted" style:leader-text="." style:position="3.6812in"/>
        </style:tab-stops>
      </style:paragraph-properties>
      <style:text-properties fo:color="#000000"/>
    </style:style>
    <style:style style:name="P2750" style:parent-style-name="Normal" style:family="paragraph">
      <style:paragraph-properties style:snap-to-layout-grid="false" fo:margin-left="1.5041in">
        <style:tab-stops>
          <style:tab-stop style:type="center" style:position="2.85in"/>
        </style:tab-stops>
      </style:paragraph-properties>
      <style:text-properties fo:color="#000000" fo:font-size="10pt" style:font-size-asian="10pt"/>
    </style:style>
    <style:style style:name="P2751" style:parent-style-name="Normal" style:family="paragraph">
      <style:paragraph-properties style:snap-to-layout-grid="false" fo:text-align="justify" fo:margin-left="1.5041in">
        <style:tab-stops>
          <style:tab-stop style:type="right" style:leader-style="dotted" style:leader-text="." style:position="3.6812in"/>
        </style:tab-stops>
      </style:paragraph-properties>
      <style:text-properties fo:color="#000000"/>
    </style:style>
    <style:style style:name="P2752" style:parent-style-name="Normal" style:family="paragraph">
      <style:paragraph-properties style:snap-to-layout-grid="false" fo:margin-left="1.5041in">
        <style:tab-stops>
          <style:tab-stop style:type="center" style:position="2.4145in"/>
        </style:tab-stops>
      </style:paragraph-properties>
      <style:text-properties fo:color="#000000" fo:font-size="10pt" style:font-size-asian="10pt"/>
    </style:style>
    <style:style style:name="P2753" style:parent-style-name="Normal" style:family="paragraph">
      <style:paragraph-properties style:snap-to-layout-grid="false" fo:text-align="justify" fo:margin-left="1.5041in">
        <style:tab-stops>
          <style:tab-stop style:type="right" style:leader-style="dotted" style:leader-text="." style:position="3.6812in"/>
        </style:tab-stops>
      </style:paragraph-properties>
      <style:text-properties fo:color="#000000"/>
    </style:style>
    <style:style style:name="P2754" style:parent-style-name="Normal" style:family="paragraph">
      <style:paragraph-properties style:snap-to-layout-grid="false" fo:text-align="justify" fo:margin-left="1.4958in" fo:margin-right="1.4958in" fo:text-indent="0.4923in">
        <style:tab-stops/>
      </style:paragraph-properties>
      <style:text-properties fo:color="#000000"/>
    </style:style>
    <style:style style:name="P2755" style:parent-style-name="Normal" style:family="paragraph">
      <style:paragraph-properties style:snap-to-layout-grid="false" fo:text-align="justify" fo:margin-left="1.4958in" fo:margin-right="1.4958in" fo:text-indent="0.0083in">
        <style:tab-stops>
          <style:tab-stop style:type="right" style:leader-style="solid" style:leader-text="_" style:position="3.6895in"/>
        </style:tab-stops>
      </style:paragraph-properties>
      <style:text-properties fo:color="#000000"/>
    </style:style>
    <style:style style:name="P2756" style:parent-style-name="Normal" style:family="paragraph">
      <style:paragraph-properties style:snap-to-layout-grid="false" fo:text-align="justify" fo:margin-left="1.4958in" fo:margin-right="1.4958in" fo:text-indent="0.4923in">
        <style:tab-stops/>
      </style:paragraph-properties>
      <style:text-properties fo:color="#000000"/>
    </style:style>
    <style:style style:name="P2757" style:parent-style-name="Normal" style:family="paragraph">
      <style:paragraph-properties style:snap-to-layout-grid="false" fo:text-align="justify" fo:margin-left="1.4958in" fo:margin-right="1.4958in" fo:text-indent="0.0083in">
        <style:tab-stops>
          <style:tab-stop style:type="center" style:position="2.7in"/>
        </style:tab-stops>
      </style:paragraph-properties>
      <style:text-properties fo:color="#000000"/>
    </style:style>
    <style:style style:name="P2758" style:parent-style-name="Normal" style:family="paragraph">
      <style:paragraph-properties style:snap-to-layout-grid="false" fo:text-align="center"/>
    </style:style>
    <style:style style:name="T2759" style:parent-style-name="DefaultParagraphFont" style:family="text">
      <style:text-properties fo:color="#000000" style:font-size-complex="6pt"/>
    </style:style>
    <style:style style:name="P2760" style:parent-style-name="Normal" style:family="paragraph">
      <style:paragraph-properties fo:break-before="page" style:snap-to-layout-grid="false" fo:text-indent="3.543in"/>
    </style:style>
    <style:style style:name="T2761" style:parent-style-name="DefaultParagraphFont" style:family="text">
      <style:text-properties fo:color="#000000"/>
    </style:style>
    <style:style style:name="P2762" style:parent-style-name="Normal" style:family="paragraph">
      <style:paragraph-properties style:snap-to-layout-grid="false" fo:text-indent="3.54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style:snap-to-layout-grid="false" fo:text-align="justify" fo:text-indent="0.4923in"/>
      <style:text-properties fo:color="#000000"/>
    </style:style>
    <style:style style:name="P2766" style:parent-style-name="Normal" style:family="paragraph">
      <style:paragraph-properties style:snap-to-layout-grid="false" fo:text-align="center"/>
    </style:style>
    <style:style style:name="T2767" style:parent-style-name="DefaultParagraphFont" style:family="text">
      <style:text-properties fo:font-weight="bold" style:font-weight-asian="bold" style:font-weight-complex="bold" fo:text-transform="uppercase" fo:color="#000000"/>
    </style:style>
    <style:style style:name="P2768" style:parent-style-name="Normal" style:family="paragraph">
      <style:paragraph-properties style:snap-to-layout-grid="false" fo:text-align="justify" fo:text-indent="0.4923in"/>
      <style:text-properties fo:color="#000000"/>
    </style:style>
    <style:style style:name="P2769" style:parent-style-name="Normal" style:family="paragraph">
      <style:paragraph-properties style:snap-to-layout-grid="false" fo:text-align="justify" fo:text-indent="0.4923in"/>
      <style:text-properties fo:color="#000000"/>
    </style:style>
    <style:style style:name="P2770" style:parent-style-name="Normal" style:family="paragraph">
      <style:paragraph-properties style:snap-to-layout-grid="false"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style:snap-to-layout-grid="false"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style:snap-to-layout-grid="false"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style:snap-to-layout-grid="false"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style:snap-to-layout-grid="false"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style:snap-to-layout-grid="false"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style:snap-to-layout-grid="false"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style:snap-to-layout-grid="false"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style:snap-to-layout-grid="false"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style:snap-to-layout-grid="false"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style:snap-to-layout-grid="false"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style:snap-to-layout-grid="false"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style:snap-to-layout-grid="false"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style:snap-to-layout-grid="false"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style:snap-to-layout-grid="false"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style:snap-to-layout-grid="false"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style:snap-to-layout-grid="false"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style:snap-to-layout-grid="false"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style:snap-to-layout-grid="false"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style:snap-to-layout-grid="false"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style:snap-to-layout-grid="false"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style:snap-to-layout-grid="false"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style:snap-to-layout-grid="false"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style:snap-to-layout-grid="false"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style:snap-to-layout-grid="false"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style:snap-to-layout-grid="false"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style:snap-to-layout-grid="false"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style:snap-to-layout-grid="false"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style:snap-to-layout-grid="false"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style:snap-to-layout-grid="false"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style:snap-to-layout-grid="false"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style:snap-to-layout-grid="false"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style:snap-to-layout-grid="false"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style:snap-to-layout-grid="false"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style:snap-to-layout-grid="false"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style:snap-to-layout-grid="false"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style:snap-to-layout-grid="false"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style:snap-to-layout-grid="false"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style:snap-to-layout-grid="false"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style:snap-to-layout-grid="false"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style:snap-to-layout-grid="false"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style:snap-to-layout-grid="false"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style:snap-to-layout-grid="false"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style:snap-to-layout-grid="false"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style:snap-to-layout-grid="false"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style:snap-to-layout-grid="false"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style:snap-to-layout-grid="false"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style:snap-to-layout-grid="false"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style:snap-to-layout-grid="false"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style:snap-to-layout-grid="false"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style:snap-to-layout-grid="false"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style:snap-to-layout-grid="false"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style:snap-to-layout-grid="false" fo:text-align="center"/>
      <style:text-properties fo:color="#000000" style:font-size-complex="6pt"/>
    </style:style>
    <style:style style:name="P294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BENDRŲJŲ KROVINIŲ VEŽIMO JŪRA TAISYKLIŲ, PATVIRTINTŲ SUSISIEKIMO MINISTRO 2000 M. RUGSĖJO 28 D. ĮSAKYMU NR. 270, DALINIO PAKEITIMO</text:p>
      <text:p text:style-name="P15"/>
      <text:p text:style-name="P16">2001 m. balandžio 12 d. Nr. 116</text:p>
      <text:p text:style-name="P17">Vilnius</text:p>
      <text:p text:style-name="P18"/>
      <text:p text:style-name="P19"><text:span text:style-name="T20">Iš dalies<text:s/></text:span><text:span text:style-name="T21">pakeičiu</text:span><text:span text:style-name="T22"><text:s/>Bendrąsias krovinių vežimo jūra taisykles, patvirtintas susisiekimo ministro 2000 m. rugsėjo 28 d. įsakymu Nr. 270 „Dėl Bendrųjų krovinių vežimo jūra taisyklių patvirtinimo“, ir išdėstau jas nauja redakcija (pridedama).</text:span></text:p>
      <text:p text:style-name="P23"/>
      <text:p text:style-name="P24"/>
      <text:p text:style-name="P25"><text:span text:style-name="T26">SUSISIEKIMO MINISTRAS</text:span><text:span text:style-name="T27"><text:tab/>DAILIS BARAKAUSKAS</text:span></text:p>
      <text:p text:style-name="P28"><text:span text:style-name="T29">______________</text:span></text:p>
      <text:p text:style-name="P30"><text:span text:style-name="T31">PATVIRTINTA</text:span></text:p>
      <text:p text:style-name="P32">susisiekimo ministro</text:p>
      <text:p text:style-name="P33">2000 m. rugsėjo 28 d. įsakymu Nr. 270</text:p>
      <text:p text:style-name="P34">(susisiekimo ministro</text:p>
      <text:p text:style-name="P35">2001 m. balandžio 12 d. įsakymo Nr. 116<text:s/></text:p>
      <text:p text:style-name="P36">redakcija)</text:p>
      <text:p text:style-name="P37"/>
      <text:p text:style-name="P38"><text:span text:style-name="T39">BENDROSIOS KROVINIŲ VEŽIMO JŪRA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Bendrosios krovinių vežimo jūra taisyklės nustato krovinių pateikimo, išdėstymo ir tvirtinimo laive bei gabenimo jūra tvarką, pagrindines krovinių transportavimo dalyvių pareigas.</text:span></text:p>
      <text:p text:style-name="P49"><text:span text:style-name="T50">2</text:span><text:span text:style-name="T51">. Šios taisyklės yra taikomos kraunant<text:s/></text:span><text:span text:style-name="T52">krovinius Lietuvos Respublikos jūrų uostuose, taip pat vežant krovinius Lietuvos Respublikos jūrų laivų registre įregistruotais laivais.</text:span></text:p>
      <text:p text:style-name="P53"><text:span text:style-name="T54">3</text:span><text:span text:style-name="T55">. Kroviniai jūra vežami vadovaujantis Lietuvos Respublikos saugios laivybos įstatymu (Žin., 2000, Nr.<text:s/></text:span><text:a xlink:href="https://www.e-tar.lt/portal/lt/legalAct/TAR.8FBB384266D1" office:target-frame-name="_blank" xlink:show="new"><text:span text:style-name="T56">75-2264</text:span></text:a><text:span text:style-name="T57">, Nr.<text:s/></text:span><text:a xlink:href="https://www.e-tar.lt/portal/lt/legalAct/TAR.0E8F0AD0CB00" office:target-frame-name="_blank" xlink:show="new"><text:span text:style-name="T58">85-2583</text:span></text:a><text:span text:style-name="T59">), Lietuvos Respublikos prekybinės laivybos įstatymu (Žin., 1996, Nr.<text:s/></text:span><text:a xlink:href="https://www.e-tar.lt/portal/lt/legalAct/TAR.38B0127A21E8" office:target-frame-name="_blank" xlink:show="new"><text:span text:style-name="T60">101-2300</text:span></text:a><text:span text:style-name="T61">; 2000, Nr.<text:s/></text:span><text:a xlink:href="https://www.e-tar.lt/portal/lt/legalAct/TAR.7669EDB22079" office:target-frame-name="_blank" xlink:show="new"><text:span text:style-name="T62">75-2266</text:span></text:a><text:span text:style-name="T63">, Nr.<text:s/></text:span><text:a xlink:href="https://www.e-tar.lt/portal/lt/legalAct/TAR.10908B23A308" office:target-frame-name="_blank" xlink:show="new"><text:span text:style-name="T64">85-258</text:span><text:span text:style-name="T65">4</text:span></text:a><text:span text:style-name="T66">) ir šių taisyklių nuostatomis.</text:span></text:p>
      <text:p text:style-name="P67"><text:span text:style-name="T68">Tais atvejais, kai Lietuvos Respublikos tarptautinės sutartys nustatyto kitokius reikalavimus nei išdėstyti šiose taisyklėse, taikomos tarptautinių sutarčių nuostatos.</text:span></text:p>
      <text:p text:style-name="P69"><text:span text:style-name="T70">4</text:span><text:span text:style-name="T71">. Šiose taisyklėse vartojamos sąvokos ir terminai:</text:span></text:p>
      <text:p text:style-name="P72"><text:span text:style-name="T73">birus krovinys</text:span><text:span text:style-name="T74"><text:s/>– krovinys, susidedantis iš atskirų didesnių ar mažesnių vienarūšių dalelių (pvz., grūdų, rūdų ir pan.) ir sudarantis vieną birų krovinį su pastoviomis arba dėsningai ir nuolat kintančiomis fizinėmis ir mechaninėmis savybėmis;</text:span></text:p>
      <text:p text:style-name="P75"><text:span text:style-name="T76">diskretinės s</text:span><text:span text:style-name="T77">truktūros krovinys –<text:s/></text:span><text:span text:style-name="T78">krovinys, susidedantis iš atskirų elementų (paketų, valcuoto metalo, luitinio ketaus, metalo laužo ir t. t.); tai nestandartinis krovinys;</text:span></text:p>
      <text:p text:style-name="P79"><text:span text:style-name="T80">FCL</text:span><text:span text:style-name="T81"><text:s/>(Full Container Load) – konteineris, kuriame yra vieno siuntėjo krovinys;</text:span></text:p>
      <text:p text:style-name="P82"><text:span text:style-name="T83">generaliniai krovi</text:span><text:span text:style-name="T84">niai</text:span><text:span text:style-name="T85"><text:s/>– pavieniai arba vienetiniai taroje įpakuoti nespecializuoto tipo kroviniai;</text:span></text:p>
      <text:p text:style-name="P86"><text:span text:style-name="T87">greitai gendantys maisto produktai</text:span><text:span text:style-name="T88"><text:s/>– kroviniai, kurie be specialių papildomų priemonių per trumpą laiką (per kelias paras) tampa netinkami vartoti pagal paskirtį;</text:span></text:p>
      <text:p text:style-name="P89"><text:span text:style-name="T90">greitai neg</text:span><text:span text:style-name="T91">endantys maisto produktai</text:span><text:span text:style-name="T92"><text:s/>– kroviniai, kurie ilgą laiką išlaiko savo savybes, prekinę ir maistinę kokybę be papildomų priemonių (šaldymo ar kt.);</text:span></text:p>
      <text:p text:style-name="P93"><text:span text:style-name="T94">informacija apie krovinį</text:span><text:span text:style-name="T95"><text:s/>– krovinio siuntėjo vežėjui išduoti dokumentai apie krovinį (sudaryta pagal 1974 m. tarptautinės žmonių gyvybės apsaugos jūroje konvencijos (SOLAS-74) VI skyriaus 1.2 ir 2 taisykles);</text:span></text:p>
      <text:p text:style-name="P96"><text:span text:style-name="T97">jūrų važtaraštis</text:span><text:span text:style-name="T98"><text:s/>(Sea waybill) – laivo valdytojo krovinio siuntėjui išd</text:span><text:span text:style-name="T99">uodamas dokumentas, patvirtinantis krovinio priėmimo faktą ir esantis vežimo sutarties įrodymu;</text:span></text:p>
      <text:p text:style-name="P100"><text:span text:style-name="T101">kietas birus krovinys</text:span><text:span text:style-name="T102"><text:s/>– bet kuris vienalytės sudėties krovinys, bet ne skystis ir ne dujos, susidedantis iš dalelių, granulių ar kokių nors medžiagos gabalų miš</text:span><text:span text:style-name="T103">inio, kraunamas į laivo krovininę patalpą, nenaudojant taros;</text:span></text:p>
      <text:p text:style-name="P104"><text:span text:style-name="T105">konteinerių aukštas</text:span><text:span text:style-name="T106"><text:s/>(container tier) – konteinerių bloke esantys viename lygyje horizontaliai sukrauti konteineriai;</text:span></text:p>
      <text:p text:style-name="P107"><text:span text:style-name="T108">konteinerių blokas</text:span><text:span text:style-name="T109"><text:s/>(container block) – dvigubais štabeliuojančiais kūgiais ar</text:span><text:span text:style-name="T110">ba jungiamosiomis plokštėmis sujungtos kelios konteinerių rietuvės;</text:span></text:p>
      <text:p text:style-name="P111"><text:span text:style-name="T112">konteinerių rietuvė, štabelis</text:span><text:span text:style-name="T113"><text:s/>(container stack) – štabeliuojančiais kūgiais, naitovais, užraktais arba ląstelinio tipo konstrukcija sutvirtinta atskira vertikali konteinerių rietuvė;</text:span></text:p>
      <text:p text:style-name="P114"><text:span text:style-name="T115">krovi</text:span><text:span text:style-name="T116">nio vienetas</text:span><text:span text:style-name="T117"><text:s/>– krovinys, kuris talpinamas ir tvirtinimas individualia tvarka sujungiant jį su laivo korpuso konstrukcija (konteineris, roll-treileris, didelių gabaritų krovinys ir kt.); nestandartinis krovinys;</text:span></text:p>
      <text:p text:style-name="P118"><text:span text:style-name="T119">LCL</text:span><text:span text:style-name="T120"><text:s/>(Less than Container Load) – konteineris,</text:span><text:span text:style-name="T121"><text:s/>turintis daugiau nei vienos konosamento partijos kelių siuntėjų krovinį;</text:span></text:p>
      <text:p text:style-name="P122"><text:span text:style-name="T123">maksimali konteinerio bruto masė</text:span><text:span text:style-name="T124"><text:s/>(R) – maksimali leidžiama bendra konteinerio ir krovinio masė;</text:span></text:p>
      <text:p text:style-name="P125"><text:span text:style-name="T126">maksimali leistina</text:span><text:span text:style-name="T127"><text:s/></text:span><text:span text:style-name="T128">konteinerio naudinga apkrova</text:span><text:span text:style-name="T129"><text:s/>(P) – skirtumas tarp maksimalios bruto</text:span><text:span text:style-name="T130"><text:s/>(R) ir konteinerio (T) masės;</text:span></text:p>
      <text:p text:style-name="P131"><text:span text:style-name="T132">nestandartinis krovinys</text:span><text:span text:style-name="T133"><text:s/>– krovinys, kuris išdėstomas ir tvirtinamas išskirtiniu būdu;</text:span></text:p>
      <text:p text:style-name="P134"><text:span text:style-name="T135">nesuderinamos medžiagos</text:span><text:span text:style-name="T136"><text:s/>– medžiagos, kurių junginys gali kelti pavojų;</text:span></text:p>
      <text:p text:style-name="P137"><text:span text:style-name="T138">nuimamos tvirtinimo priemonės</text:span><text:span text:style-name="T139"><text:s/>– priemonės, tvirtinamos prie laivo ko</text:span><text:span text:style-name="T140">nstrukcijos ir krovinio, tai įvairūs užraktai, išardomos jungtys – skėtikliai (buttress), atramos (shoring), sąvaržos (bridge fitting), kabliai (pengiun hook), naitovai (lashing), kūgiai ir pan.;</text:span></text:p>
      <text:p text:style-name="P141"><text:span text:style-name="T142">pavojingi kroviniai</text:span><text:span text:style-name="T143"><text:s/>– medžiagos ar gaminiai, kurie dėl savo<text:s/></text:span><text:span text:style-name="T144">cheminių ar fizinių savybių gali sukelti pavojų žmogaus sveikatai, aplinkai ar turtui, taip pat kuriems suteikti identifikaciniai numeriai ir jie įrašyti į Jungtinių Tautų Organizacijos ekspertų komiteto sudarytą pavojingų medžiagų sąrašą;</text:span></text:p>
      <text:p text:style-name="P145"><text:span text:style-name="T146">pusiau<text:s/></text:span><text:span text:style-name="T147">standartinis krovinys</text:span><text:span text:style-name="T148"><text:s/>– krovinys, kuriam specialiai paskirtas būtent toks laivas ir kuris tvirtinamas įranga, naudojama tam tikro tipo krovinio vienetams tvirtinti (automobiliams, vilkikams su ratine priekaba ir t. t.);</text:span></text:p>
      <text:p text:style-name="P149"><text:span text:style-name="T150">rietuvė (štabelis) –<text:s/></text:span><text:span text:style-name="T151">tvarkingai sukr</text:span><text:span text:style-name="T152">auta krovinio šūsnis;</text:span></text:p>
      <text:p text:style-name="P153"><text:span text:style-name="T154">rietuvės kūgis</text:span><text:span text:style-name="T155"><text:s/>(single stacking cone) – nuimama konteinerių tvirtinimo įranga, skirta horizontaliam konteinerių pasislinkimui išvengti;</text:span></text:p>
      <text:p text:style-name="P156"><text:span text:style-name="T157">saugi (maksimali) darbinė apkrova</text:span><text:span text:style-name="T158"><text:s/>(SWL, Safe Working Load) – leistina skaičiuotina apkrova, kurią<text:s/></text:span><text:span text:style-name="T159">gali atlaikyti krovinio tvirtinimo įranga;</text:span></text:p>
      <text:p text:style-name="P160"><text:span text:style-name="T161">savaeigė technika</text:span><text:span text:style-name="T162"><text:s/>– lengvieji ir krovininiai automobiliai, traktoriai, ekskavatoriai, keltuvai, statybinės, kelinės, žemės ūkio ir kitokios ratinės ir vikšrinės savaeigės mašinos;</text:span></text:p>
      <text:p text:style-name="P163"><text:span text:style-name="T164">specifinis krovinio tūris</text:span><text:span text:style-name="T165"><text:s/>(SKT) –</text:span><text:span text:style-name="T166"><text:s/>lyginamasis biraus krovinio tūris, išreikštas vienos krovinio tonos užimamų kubinių metrų skaičiumi;</text:span></text:p>
      <text:p text:style-name="P167"><text:span text:style-name="T168">stacionarios tvirtinimo priemonės</text:span><text:span text:style-name="T169"><text:s/>– ąsos, pasodinimo lizdai ir kitos prie korpuso konstrukcijų pritvirtintos priemonės;</text:span></text:p>
      <text:p text:style-name="P170"><text:span text:style-name="T171">standartinis krovinys</text:span><text:span text:style-name="T172"><text:s/>– krovinys,<text:s/></text:span><text:span text:style-name="T173">dėl kurio paskirtas būtent toks laivas ir kuris tvirtinamas specialia įranga, atitinkančia krovinių vienetų tipą (konteineriai ant konteinervežių, lichteriai ant lichterinių laivų, vagonai ant geležinkelio keltų ir pan.);</text:span></text:p>
      <text:p text:style-name="P174"><text:span text:style-name="T175">šaldyti maisto produktai</text:span><text:span text:style-name="T176"><text:s/>– krovini</text:span><text:span text:style-name="T177">ai, kurie gabenami žemoje temperatūroje (minus 4<text:s/></text:span><text:span text:style-name="T178">0</text:span><text:span text:style-name="T179">C ir žemesnėje);</text:span></text:p>
      <text:p text:style-name="P180"><text:span text:style-name="T181">šaldomi</text:span><text:span text:style-name="T182"><text:s/></text:span><text:span text:style-name="T183">maisto produktai</text:span><text:span text:style-name="T184"><text:s/>– kroviniai, kurie gabenami nuo minus 4<text:s/></text:span><text:span text:style-name="T185">0</text:span><text:span text:style-name="T186">C iki plius 12,5<text:s/></text:span><text:span text:style-name="T187">0</text:span><text:span text:style-name="T188">C temperatūrose, saugant nuo fermentavimosi ir kitų vyksmų;</text:span></text:p>
      <text:p text:style-name="P189"><text:span text:style-name="T190">TJO</text:span><text:span text:style-name="T191"><text:s/>– Tarptautinė jūrų organizacija;</text:span></text:p>
      <text:p text:style-name="P192"><text:span text:style-name="T193">TSO</text:span><text:span text:style-name="T194"><text:s/>– Ta</text:span><text:span text:style-name="T195">rptautinė standartų organizacija;</text:span></text:p>
      <text:p text:style-name="P196"><text:span text:style-name="T197">transporto priemonių kombinacija</text:span><text:span text:style-name="T198"><text:s/>(TPK) – automobilis, sujungtas su viena arba keliomis buksyruojamomis transporto priemonėmis. (Tvirtinimo įrenginių apskaičiavimo tikslams, kiekviena kombinacijos grandinė nagrinėjama kaip<text:s/></text:span><text:span text:style-name="T199">atskira transporto priemonė.)</text:span></text:p>
      <text:p text:style-name="P200"><text:span text:style-name="T201">5</text:span><text:span text:style-name="T202">. Kitos sąvokos taisyklėse vartojamos atsižvelgiant į Lietuvos Respublikos saugios laivybos įstatyme bei Lietuvos Respublikos prekybinės laivybos įstatyme vartojamas sąvokas.</text:span></text:p>
      <text:p text:style-name="P203"/>
      <text:p text:style-name="P204"><text:span text:style-name="T205">II</text:span><text:span text:style-name="T206">.<text:s/></text:span><text:span text:style-name="T207">REIKALAVIMAI VISŲ RŪŠIŲ KROVINIŲ<text:s/></text:span><text:span text:style-name="T208">GABENIMUI</text:span></text:p>
      <text:p text:style-name="P209"/>
      <text:p text:style-name="P210"><text:span text:style-name="T211">I</text:span><text:span text:style-name="T212">.<text:s/></text:span><text:span text:style-name="T213">INFORMACIJA APIE KROVINĮ</text:span></text:p>
      <text:p text:style-name="P214"/>
      <text:p text:style-name="P215"><text:span text:style-name="T216">6</text:span><text:span text:style-name="T217">. Krovinio siuntėjas privalo pateikti krovos darbų kompanijai ir vežėjui arba jo įgaliotam asmeniui visapusišką informaciją apie krovinį: krovinio transportavimo charakteristikas, jo ypatingas ir pavojinga</text:span><text:span text:style-name="T218">s savybes, saugumo priemones, kurių reikia laikytis jį gabenant.</text:span></text:p>
      <text:p text:style-name="P219">Informacija apie krovinį turi būti pateikta pakankamai anksti prieš pakrovimą, kad būtų sudarytos sąlygos, reikalingos tinkamai krovinį išdėstyti ir saugiai jį gabenti. Tokia informacija turi<text:s/>būti pateikta raštu su atitinkamais krovos dokumentais.</text:p>
      <text:p text:style-name="P220"><text:span text:style-name="T221">Krovos darbų kompanija nepriima krovinio, jeigu krovinio siuntėjas nepateikia informacijos apie krovinį.</text:span></text:p>
      <text:p text:style-name="P222"><text:span text:style-name="T223">7</text:span><text:span text:style-name="T224">. Informacijos apie krovinį forma ir jos užpildymo rekomendacijos pateiktos šių taisyklių</text:span><text:span text:style-name="T225"><text:s/>1 priede. Šios informacijos gavėjui reikalaujant krovinio siuntėjas pateikia informaciją apie krovinį kompiuterinėje laikmenoje.</text:span></text:p>
      <text:p text:style-name="P226"/>
      <text:p text:style-name="P227"><text:span text:style-name="T228">Ii</text:span><text:span text:style-name="T229">.<text:s/></text:span><text:span text:style-name="T230">Laivo parengimas kroviniams GABENTI</text:span></text:p>
      <text:p text:style-name="P231"/>
      <text:p text:style-name="P232"><text:span text:style-name="T233">8</text:span><text:span text:style-name="T234">. Laivas turi būti tinkamas plaukioti, o krovinių patalpos būtų tinkamos<text:s/></text:span><text:span text:style-name="T235">kroviniui priimti. Ruošiant laivą krovinio priėmimui atliekami šie darbai:</text:span></text:p>
      <text:p text:style-name="P236"><text:span text:style-name="T237">8.1</text:span><text:span text:style-name="T238">. krovinių patalpos ir sistemos, einančios per krovinių patalpas, paruošiamos pagal gabenti ruošiamo krovinio savybes;</text:span></text:p>
      <text:p text:style-name="P239"><text:span text:style-name="T240">8.2</text:span><text:span text:style-name="T241">. patikrinama krovos įrangos techninė būklė;</text:span></text:p>
      <text:p text:style-name="P242"><text:span text:style-name="T243">8.3</text:span><text:span text:style-name="T244">. patikrinamas angų, kurių pakrovus laivą pasiekti nebus galima ir kurios pagal savo paskirtį turi būti uždarytos, uždarymo sandarumas;</text:span></text:p>
      <text:p text:style-name="P245"><text:span text:style-name="T246">8.4</text:span><text:span text:style-name="T247">. patikrinamas vandens lygio sausinimo šuliniuose (lijaluose) matavimo įrangos, taip pat sausinimo sistemos tva</text:span><text:span text:style-name="T248">rkingumas;</text:span></text:p>
      <text:p text:style-name="P249"><text:span text:style-name="T250">8.5</text:span><text:span text:style-name="T251">. patikrinamas priešgaisrinės saugos priemonių tvarkingumas;</text:span></text:p>
      <text:p text:style-name="P252"><text:span text:style-name="T253">8.6</text:span><text:span text:style-name="T254">. patikrinamas krovos angų dangčių sandarumas ir liukų uždarymo sistemos hidraulinės pavaros.</text:span></text:p>
      <text:p text:style-name="P255"><text:span text:style-name="T256">9</text:span><text:span text:style-name="T257">. Prieš priimant denio krovinį būtina:</text:span></text:p>
      <text:p text:style-name="P258"><text:span text:style-name="T259">9.1</text:span><text:span text:style-name="T260">. įsitikinti, kad denyje<text:s/></text:span><text:span text:style-name="T261">yra reikiamas kiekis tvirtinimo ąsų;</text:span></text:p>
      <text:p text:style-name="P262"><text:span text:style-name="T263">9.2</text:span><text:span text:style-name="T264">. parinkti būtiną įrangą tvirtinimui ir išdėstyti ją krovimo vietose;</text:span></text:p>
      <text:p text:style-name="P265"><text:span text:style-name="T266">9.3</text:span><text:span text:style-name="T267">. patikrinti krovos angų uždarymo patikimumą;</text:span></text:p>
      <text:p text:style-name="P268"><text:span text:style-name="T269">9.4</text:span><text:span text:style-name="T270">. išvalyti špigatus ir denio vandenlaidžius nuo nešvarumų ir patikrinti jų tvarkin</text:span><text:span text:style-name="T271">gumą;</text:span></text:p>
      <text:p text:style-name="P272"><text:span text:style-name="T273">9.5</text:span><text:span text:style-name="T274">. apsaugoti nuo galimų pažeidimų vamzdynus, nutiestus per denį;</text:span></text:p>
      <text:p text:style-name="P275"><text:span text:style-name="T276">9.6</text:span><text:span text:style-name="T277">. paruošti būtinas medžiagas su padidintu trinties koeficientu ir išdėstyti krovimo vietose;</text:span></text:p>
      <text:p text:style-name="P278"><text:span text:style-name="T279">9.7</text:span><text:span text:style-name="T280">. pažymėti denyje vietas, kurios neturi būti užkrautos kroviniais, kad b</text:span><text:span text:style-name="T281">ūtų paliktas praėjimas reikalingose vietose, taip pat prie durų, dangčių ir kt.</text:span></text:p>
      <text:p text:style-name="P282"><text:span text:style-name="T283">10</text:span><text:span text:style-name="T284">. Krovinių patalpų paruošimas tam tikro krovinio gabenimui tikrinamas laivo vadovybės ir/arba nepriklausomo tikrintojo (siurvejerio) suinteresuotų asmenų pavedimu, apie</text:span><text:span text:style-name="T285"><text:s/>tai darant įrašą laivo žurnale.</text:span></text:p>
      <text:p text:style-name="P286"><text:span text:style-name="T287">11</text:span><text:span text:style-name="T288">. Krovos darbų kompanijai ir laivo vadovybei rekomenduojama iki krovos darbų pradžios užpildyti uosto pateiktą nustatytos formos Aktą apie laivo paruošimą pakrovimui, įskaitant punktus „Informacija apie krovinį“ ir „K</text:span><text:span text:style-name="T289">rovinio tvirtinimo vadovas“.</text:span></text:p>
      <text:p text:style-name="P290"><text:span text:style-name="T291">12</text:span><text:span text:style-name="T292">. Iki krovos darbų pradžios laive turi būti Krovinio tvirtinimo vadovas su standartinėmis (tipinėmis) technologinėmis tvirtinimo schemomis ir paaiškinimais dėl krovinių išdėstymo, tvirtinimo ir gabenimo.</text:span></text:p>
      <text:p text:style-name="P293"><text:span text:style-name="T294">13</text:span><text:span text:style-name="T295">. Krovinio<text:s/></text:span><text:span text:style-name="T296">tvirtinimo vadovas turi būti parengtas pagal TJO reikalavimus tam tikroms krovinių grupėms. Laive turi būti ir krovinio savybes atitinkantys TJO dokumentai (šių taisyklių IV skyrius).</text:span></text:p>
      <text:p text:style-name="P297"/>
      <text:p text:style-name="P298"><text:span text:style-name="T299">III</text:span><text:span text:style-name="T300">.<text:s/></text:span><text:span text:style-name="T301">Krovinių tvirtinimo laivuose priemonės</text:span></text:p>
      <text:p text:style-name="P302"/>
      <text:p text:style-name="P303"><text:span text:style-name="T304">14</text:span><text:span text:style-name="T305">. Laivo krovin</text:span><text:span text:style-name="T306">io tvirtinimo priemonės skirstomos į pagrindines ir pagalbines (stacionarias ir nuimamas).</text:span></text:p>
      <text:p text:style-name="P307"><text:span text:style-name="T308">15</text:span><text:span text:style-name="T309">. Pagrindinėms tvirtinimo priemonėms priskiriami įvairaus tipo rėmai, sankabos, ąsos, išdėstyti ant denių, bortų ir laivo pertvarų.</text:span></text:p>
      <text:p text:style-name="P310"><text:span text:style-name="T311">16</text:span><text:span text:style-name="T312">. Pagrindinės nuimamo</text:span><text:span text:style-name="T313">s tvirtinimo priemonės gali būti:</text:span></text:p>
      <text:p text:style-name="P314"><text:span text:style-name="T315">16.1</text:span><text:span text:style-name="T316">. tvirtinimo naitovai (lyninės, grandinės, strypinės, juostinės ir vielinės);</text:span></text:p>
      <text:p text:style-name="P317"><text:span text:style-name="T318">16.2</text:span><text:span text:style-name="T319">. sudėjimo (centruojantys ir sutraukimo įtaisai, rankiniai ir pusautomatiniai užraktai);</text:span></text:p>
      <text:p text:style-name="P320"><text:span text:style-name="T321">16.3</text:span><text:span text:style-name="T322">. aprišančios (iš sintetinių<text:s/></text:span><text:span text:style-name="T323">plėvelių, plieninės arba sintetinės juostos, tinklai ir kt.).</text:span></text:p>
      <text:p text:style-name="P324"><text:span text:style-name="T325">17</text:span><text:span text:style-name="T326">. Prie pagalbinių nuimamų tvirtinimo priemonių priskiriamos sankabos, užmetamieji kabliai (glagolgakai), veržtuvai, įvairaus tipo įtempimo įtaisai, kabliai, stovai, pleištai, padėklai,<text:s/></text:span><text:span text:style-name="T327">sijos, kampainiai, tarpinės ir antifrikcinės medžiagos.</text:span></text:p>
      <text:p text:style-name="P328"><text:span text:style-name="T329">18</text:span><text:span text:style-name="T330">. Specializuoti laivai (medienvežiai, geležinkelio ir automobiliniai keltai, konteinervežiai, automobilių, baržų gabenimo laivai, Ro-Ro ir sunkiųjų krovinių laivai) turi turėti tvirtinimo priemo</text:span><text:span text:style-name="T331">nes tiems kroviniams, kuriems gabenti yra skirti.</text:span></text:p>
      <text:p text:style-name="P332"><text:span text:style-name="T333">19</text:span><text:span text:style-name="T334">. Tvirtinimo priemonės (naitovai, kiti srieginiai tvirtinimo įtaisai, greitai užsidarantys atmetamieji įtaisai, rankiniai ir pusautomatiniai uždedamieji užraktai, kampiniai ir uždedamieji centruojanty</text:span><text:span text:style-name="T335">s elementai ir prietaisai, stovų lizdai deniuose, ąsos, kabliai ir kt.) turi būti tvarkingos, be matomų pažeidimų. Nuimamos tvirtinimo priemonės turi turėti galiojantį kokybės liudijimą.</text:span></text:p>
      <text:p text:style-name="P336"><text:span text:style-name="T337">20</text:span><text:span text:style-name="T338">. Krovinio tvirtinimo įtaisų elementai turi turėti nustatytą st</text:span><text:span text:style-name="T339">iprumo atsargą.</text:span></text:p>
      <text:p text:style-name="P340"><text:span text:style-name="T341">21</text:span><text:span text:style-name="T342">. Krovinio tvirtinimo įtaisai turi turėti gamyklos žymes. Žymės turi atitikti gamyklos liudijimą ir nurodyti leistinąją (maksimalią) darbinę apkrovą.</text:span></text:p>
      <text:p text:style-name="P343"><text:span text:style-name="T344">22</text:span><text:span text:style-name="T345">. Tvirtinimo įtaisų eksploatacijos, techninės priežiūros ir remonto tvarka gal</text:span><text:span text:style-name="T346">i būti nurodyta Krovinio tvirtinimo vadove.</text:span></text:p>
      <text:p text:style-name="P347"><text:span text:style-name="T348">23</text:span><text:span text:style-name="T349">. Medžiaga, skirta kroviniui tvirtinti, turi atitikti tarptautinius standartus. Medžiagos kiekis ir tvirtinimo būdas nustatomas pagal Krovinio tvirtinimo vadovo reikalavimus.</text:span></text:p>
      <text:p text:style-name="P350"><text:span text:style-name="T351">24</text:span><text:span text:style-name="T352">. Separavimo medžiagos, n</text:span><text:span text:style-name="T353">audojamos atskirti konosamentines krovinio partijas, turi būti nepažeistos, neužterštos biologiniais objektais ir cheminiais daiktais, sausos, švarios ir neturėti pašalinių kvapų, kad nepakenktų kroviniui.</text:span></text:p>
      <text:p text:style-name="P354"><text:span text:style-name="T355">25</text:span><text:span text:style-name="T356">. Separavimui naudojami dažai turi būti neke</text:span><text:span text:style-name="T357">nksmingi kroviniui ir aptarnaujančiam personalui.</text:span></text:p>
      <text:p text:style-name="P358"><text:span text:style-name="T359">26</text:span><text:span text:style-name="T360">. Žymės, užrašomos specialiu pieštuku ar kreida, turi būti ryškios ir nenusitrinti krovos darbų metu.</text:span></text:p>
      <text:p text:style-name="P361"/>
      <text:p text:style-name="P362"><text:span text:style-name="T363">IV</text:span><text:span text:style-name="T364">.<text:s/></text:span><text:span text:style-name="T365">Krovinių išdėstymas, sudėliojimas ir tvirtinimas</text:span></text:p>
      <text:p text:style-name="P366"/>
      <text:p text:style-name="P367"><text:span text:style-name="T368">27</text:span><text:span text:style-name="T369">. Už saugų laivo pakrovimą ir i</text:span><text:span text:style-name="T370">škrovimą, krovinio išdėstymą, tvirtinimą ir separavimą atsako laivo kapitonas.</text:span></text:p>
      <text:p text:style-name="P371"><text:span text:style-name="T372">Laivo vadovybės nurodymus pakrauti, išdėstyti atskirai, atseparuoti ir iškrauti krovinius privalo vykdyti įmonės ir asmenys, atliekantys krovos darbus. Laivo kapitonas turi teis</text:span><text:span text:style-name="T373">ę sustabdyti krovos darbus laive, jeigu juos atliekantys asmenys arba įmonės nevykdo laivo vadovybės nurodymų, kad būtų apsaugotas krovinys ir laivas.</text:span></text:p>
      <text:p text:style-name="P374"><text:span text:style-name="T375">28</text:span><text:span text:style-name="T376">. Krovinys išdėstomas laive pagal krovos planą. Krovinys turi būti taip pakrautas, išdėstytas ir pr</text:span><text:span text:style-name="T377">itvirtintas, kad viso laivo reiso metu būtų išvengta žmonių sužalojimo, žalos laivui padarymo, krovinio sugadinimo arba praradimo:</text:span></text:p>
      <text:p text:style-name="P378"><text:span text:style-name="T379">28.1</text:span><text:span text:style-name="T380">. pakraunant ir gabenant sunkiasvorius arba stambiamačius krovinius viso laivo reiso metu turi būti išvengta laivo<text:s/></text:span><text:span text:style-name="T381">konstrukcijos sugadinimo, taip pat palaikomas reikalingas laivo stovumas;</text:span></text:p>
      <text:p text:style-name="P382"><text:span text:style-name="T383">28.2</text:span><text:span text:style-name="T384">. pakraunant ir gabenant krovinius Ro-Ro laivais, turi būti pakankamas tvirtinimo priemonių stiprumas;</text:span></text:p>
      <text:p text:style-name="P385"><text:span text:style-name="T386">28.3</text:span><text:span text:style-name="T387">. birieji kroviniai turi būti pakrauti ir paskirstyti pakankama</text:span><text:span text:style-name="T388">i tolygiai iki pertvarų, kad krovinys nepasislinktų ir kad reikiamas laivo stovumas būtų išlaikytas viso laivo reiso metu;</text:span></text:p>
      <text:p text:style-name="P389"><text:span text:style-name="T390">28.4</text:span><text:span text:style-name="T391">. konteineriai neturi būti kraunami aukščiau leidžiamų eilių skaičiaus, nustatyto pagal 1972 m. tarptautinės konvencijos dėl<text:s/></text:span><text:span text:style-name="T392">saugių konteinerių (CSC 72) reikalavimus;</text:span></text:p>
      <text:p text:style-name="P393"><text:span text:style-name="T394">28.5</text:span><text:span text:style-name="T395">. pavojingi kroviniai turi būti išdėstyti atsižvelgiant į krovinių savybes, nesuderinami kroviniai turi būti atskirti vienas nuo kito.</text:span></text:p>
      <text:p text:style-name="P396"><text:span text:style-name="T397">29</text:span><text:span text:style-name="T398">. Krovinys laive turi būti išdėstytas, atsižvelgiant į:</text:span></text:p>
      <text:p text:style-name="P399"><text:span text:style-name="T400">29.1</text:span><text:span text:style-name="T401">.</text:span><text:span text:style-name="T402"><text:s/>tinkamą krovinių patalpų tūrio ir laivo krovininės galios panaudojimą;</text:span></text:p>
      <text:p text:style-name="P403"><text:span text:style-name="T404">29.2</text:span><text:span text:style-name="T405">. krovinio suderinamumą ir išsaugojimą gabenimo metu;</text:span></text:p>
      <text:p text:style-name="P406"><text:span text:style-name="T407">29.3</text:span><text:span text:style-name="T408">. vietinio ir bendro laivo tvirtumo išsaugojimą;</text:span></text:p>
      <text:p text:style-name="P409"><text:span text:style-name="T410">29.4</text:span><text:span text:style-name="T411">. reikiamos laivo gramzdos ir stovumo laivo reiso metu už</text:span><text:span text:style-name="T412">tikrinimą;</text:span></text:p>
      <text:p text:style-name="P413"><text:span text:style-name="T414">29.5</text:span><text:span text:style-name="T415">. krovinio nepasislinkimo dėl supimo užtikrinimą;</text:span></text:p>
      <text:p text:style-name="P416"><text:span text:style-name="T417">29.6</text:span><text:span text:style-name="T418">. galimybes tinkamai panaudoti uosto krovos įrangą krovos darbams tarpiniuose uostuose;</text:span></text:p>
      <text:p text:style-name="P419"><text:span text:style-name="T420">29.7</text:span><text:span text:style-name="T421">. matomumo iš laivo vairinės užtikrinimą:</text:span></text:p>
      <text:p text:style-name="P422"><text:span text:style-name="T423">29.7.1</text:span><text:span text:style-name="T424">. jūros paviršiaus apžvalga nuo<text:s/></text:span><text:span text:style-name="T425">laivo vairinės neturi būti uždengta daugiau negu du laivo ilgiai arba 500 m, žiūrint kas mažiau, nepriklausomai nuo laivo gramzdos, diferento ir denio krovinio;</text:span></text:p>
      <text:p text:style-name="P426"><text:span text:style-name="T427">29.7.2</text:span><text:span text:style-name="T428">. joks krovinys, krovimo įranga arba kitos kliūtys, esantys priekyje už vairinės ribų</text:span><text:span text:style-name="T429">, neturi sudaryti matomumo šešėlių, kurių kampas didesnis kaip 10</text:span><text:span text:style-name="T430">0</text:span><text:span text:style-name="T431">. Visų šešėlių bendras kampas neturi viršyti 20</text:span><text:span text:style-name="T432">0</text:span><text:span text:style-name="T433">. Matomumo kampas tarp šešėlių turi būti ne mažesnis kaip 5</text:span><text:span text:style-name="T434">0</text:span><text:span text:style-name="T435">. Tačiau kiekvienas šešėlis neturi viršyti 5</text:span><text:span text:style-name="T436">0</text:span><text:span text:style-name="T437">.</text:span></text:p>
      <text:p text:style-name="P438"><text:span text:style-name="T439">30</text:span><text:span text:style-name="T440">. Prieš pradedant laivo k</text:span><text:span text:style-name="T441">rovimą sudaromas išankstinis krovos planas, o krovimo metu – faktinis krovos planas.</text:span></text:p>
      <text:p text:style-name="P442"><text:span text:style-name="T443">31</text:span><text:span text:style-name="T444">. Išankstinį krovos planą sudaro krovinio siuntėjas (krovos darbų kompanija krovinio siuntėjo pavedimu) kartu su laivo kapitonu iki laivo pakrovos pradžios.</text:span></text:p>
      <text:p text:style-name="P445"><text:span text:style-name="T446">Gabenant</text:span><text:span text:style-name="T447"><text:s/>pavojingus krovinius, išankstinis krovos planas turi būti suderintas su atitinkamomis taisyklėmis (IMDG Code).</text:span></text:p>
      <text:p text:style-name="P448"><text:span text:style-name="T449">32</text:span><text:span text:style-name="T450">. Siekiant išvengti krovinio pasislinkimo gabenimo metu, priimtas į laivą krovinys turi būti išdėstytas ir pritvirtintas įvertinant šiuos<text:s/></text:span><text:span text:style-name="T451">veiksnius:</text:span></text:p>
      <text:p text:style-name="P452"><text:span text:style-name="T453">32.1</text:span><text:span text:style-name="T454">. plaukiojimo trukmę;</text:span></text:p>
      <text:p text:style-name="P455"><text:span text:style-name="T456">32.2</text:span><text:span text:style-name="T457">. geografinį plaukiojimo rajoną;</text:span></text:p>
      <text:p text:style-name="P458"><text:span text:style-name="T459">32.3</text:span><text:span text:style-name="T460">. numatomas plaukiojimo sąlygas;</text:span></text:p>
      <text:p text:style-name="P461"><text:span text:style-name="T462">32.4</text:span><text:span text:style-name="T463">. laivo matmenis, tipą ir charakteristikas;</text:span></text:p>
      <text:p text:style-name="P464"><text:span text:style-name="T465">32.5</text:span><text:span text:style-name="T466">. statines ir dinamines jėgas, galinčias būti laivo reiso metu;</text:span></text:p>
      <text:p text:style-name="P467"><text:span text:style-name="T468">32.6</text:span><text:span text:style-name="T469">. k</text:span><text:span text:style-name="T470">rovinio vienetų tipą ir įpakavimą;</text:span></text:p>
      <text:p text:style-name="P471"><text:span text:style-name="T472">32.7</text:span><text:span text:style-name="T473">. krovinio vienetų numatomą išdėstymo tvarką;</text:span></text:p>
      <text:p text:style-name="P474"><text:span text:style-name="T475">32.8</text:span><text:span text:style-name="T476">. krovinio vienetų masę ir dydžius;</text:span></text:p>
      <text:p text:style-name="P477"><text:span text:style-name="T478">32.9</text:span><text:span text:style-name="T479">. panaudotus skaičiavimo metodus ir juose esančius apribojimus.</text:span></text:p>
      <text:p text:style-name="P480"><text:span text:style-name="T481">33</text:span><text:span text:style-name="T482">. Faktinis krovinio išdėstymas laive, įskai</text:span><text:span text:style-name="T483">tant galimus pakeitimus, atsirandančius pakraunant laivą, atspindimas faktiniame krovos plane, kurį sudaro krovinio siuntėjas (krovos darbų kompanija krovinio siuntėjo pavedimu) kartu su laivo kapitonu pasibaigus laivo pakrovai.</text:span></text:p>
      <text:p text:style-name="P484"><text:span text:style-name="T485">34</text:span><text:span text:style-name="T486">. Standartinių ir pus</text:span><text:span text:style-name="T487">iau standartinių krovinių – konteinerių, judančių transporto priemonių, priekabų, sunkiasvorių ir stambiamačių krovinių – tvirtinimas laivuose, gabenančiuose šiuos krovinius ir turinčiuose pastovią tvirtinimo įrangą jų tvirtinimui, atliekamas vadovaujantis</text:span><text:span text:style-name="T488"><text:s/>Krovinio tvirtinimo vadovu ir laivo eksploatacijos dokumentais.</text:span></text:p>
      <text:p text:style-name="P489"><text:span text:style-name="T490">35</text:span><text:span text:style-name="T491">. Nestandartiniai kroviniai skirstomi į dvi grupes:</text:span></text:p>
      <text:p text:style-name="P492"><text:span text:style-name="T493">35.1</text:span><text:span text:style-name="T494">. krovinio vienetus (cargo units);</text:span></text:p>
      <text:p text:style-name="P495"><text:span text:style-name="T496">35.2</text:span><text:span text:style-name="T497">. struktūras sudarančius krovinius.</text:span></text:p>
      <text:p text:style-name="P498"><text:span text:style-name="T499">36</text:span><text:span text:style-name="T500">. Krovinio vienetai išdėstomi ir tvirtin</text:span><text:span text:style-name="T501">ami kiekvienam kroviniui atskiru būdu, pritvirtinant kiekvieną krovinio vienetą prie laivo denio, vadovaujantis Krovinio tvirtinimo vadovu, TJO reikalavimais arba kitomis, patvirtintomis nustatyta tvarka, krovinių vienetų išdėstymo ir tvirtinimo skaičiavim</text:span><text:span text:style-name="T502">o metodikomis.</text:span></text:p>
      <text:p text:style-name="P503"><text:span text:style-name="T504">37</text:span><text:span text:style-name="T505">. Nestandartinių krovinių – didelių matmenų ir sunkių krovinių – sudėliojimas ir tvirtinimas turi būti atliekamas pagal individualų laivo pakrovimo ir krovinio išdėstymo planą (schemą), kurį sudaro krovinio siuntėjas, laivo valdytojas<text:s/></text:span><text:span text:style-name="T506">arba jų įgaliotos kompetentingos organizacijos.</text:span></text:p>
      <text:p text:style-name="P507"><text:span text:style-name="T508">38</text:span><text:span text:style-name="T509">. Nestandartinių, struktūras sudarančių krovinių sudėliojimas ir tvirtinimas turi būti atliekamas vadovaujantis Krovinio tvirtinimo vadovu, TJO reikalavimais arba naudojant kitas, nustatyta tvarka patvi</text:span><text:span text:style-name="T510">rtintas, nestandartinių krovinių išdėstymo ir tvirtinimo skaičiavimo metodikas.</text:span></text:p>
      <text:p text:style-name="P511"><text:span text:style-name="T512">39</text:span><text:span text:style-name="T513">. Laivui išplaukti iš uosto su nepritvirtintu kroviniu draudžiama. Krovinio tvirtinimo darbų pabaigos laikas ir Krovinio tvirtinimo vadovo arba esamų taisyklių skyrius,<text:s/></text:span><text:span text:style-name="T514">pagal kuriuos buvo atliekami darbai, turi būti įrašyti laivo žurnale.</text:span></text:p>
      <text:p text:style-name="P515"><text:span text:style-name="T516">40</text:span><text:span text:style-name="T517">. Pabaigus krovos darbus, laivo vadovybei ir krovos darbų kompanijai siūloma įforminti Krovinio saugaus išdėstymo ir tvirtinimo liudijimą (sertifikatą/aktą), kurio rekomenduojama f</text:span><text:span text:style-name="T518">orma pateikta šių taisyklių 2 priede.</text:span></text:p>
      <text:p text:style-name="P519"/>
      <text:p text:style-name="P520"><text:span text:style-name="T521">V</text:span><text:span text:style-name="T522">.<text:s/></text:span><text:span text:style-name="T523">LAIVO IR KROVINIŲ IŠSAUGOJIMAS LAIVO REISO METU</text:span></text:p>
      <text:p text:style-name="P524"/>
      <text:p text:style-name="P525"><text:span text:style-name="T526">41</text:span><text:span text:style-name="T527">. Laivo reiso metu būtina nuolat kontroliuoti laivo bortinio supimo periodą. Supimo periodo padidėjimas rodo didelį laivo stovumo sumažėjimą.</text:span></text:p>
      <text:p text:style-name="P528"><text:span text:style-name="T529">42</text:span><text:span text:style-name="T530">.<text:s/></text:span><text:span text:style-name="T531">Laivo reiso metu būtina reguliariai priiminėti oro ir jūros bangavimo prognozes tam, kad laivas nepatektų į tokį bangavimą, kuris išjudintų krovinį. Jei nėra galimybės išvengti per didelio bangavimo, būtina imtis visų priemonių laivo korpuso hermetizacijai</text:span><text:span text:style-name="T532"><text:s/>ir, jei būtina, patikrinti krovinio pritvirtinimą laikantis saugumo reikalavimų. Nusileidimas į krovinių patalpas turi būti leistas tik patikrinus, ar krovinių patalpose nėra nuodingų ir kenksmingų veiksnių, keliančių pavojų gyvybei ir sveikatai.</text:span></text:p>
      <text:p text:style-name="P533"><text:span text:style-name="T534">43</text:span><text:span text:style-name="T535">.<text:s/></text:span><text:span text:style-name="T536">Tikrinant krovinio būklę būtina atkreipti dėmesį į šiuos dalykus:</text:span></text:p>
      <text:p text:style-name="P537"><text:span text:style-name="T538">43.1</text:span><text:span text:style-name="T539">. krovinio pasislinkimą;</text:span></text:p>
      <text:p text:style-name="P540"><text:span text:style-name="T541">43.2</text:span><text:span text:style-name="T542">. pritvirtinimo atsipalaidavimą;</text:span></text:p>
      <text:p text:style-name="P543"><text:span text:style-name="T544">43.3</text:span><text:span text:style-name="T545">. galimybę daužytis krovinių vienetams į laivo denį ar pertvaras;</text:span></text:p>
      <text:p text:style-name="P546"><text:span text:style-name="T547">43.4</text:span><text:span text:style-name="T548">. taros klibėjimą ir deformaciją;</text:span></text:p>
      <text:p text:style-name="P549"><text:span text:style-name="T550">43.5</text:span><text:span text:style-name="T551">. kitas sąlygas ir aplinkybes, galinčias padaryti nepageidaujamą poveikį krovinio būviui ir jo kokybei.</text:span></text:p>
      <text:p text:style-name="P552"><text:span text:style-name="T553">46</text:span><text:span text:style-name="T554">. Radus trūkumų, reikia imtis priemonių juos pašalinti ir, jei būtina, papildomai krovinį pritvirtinti. Krovinio būvio patikrinimo rezulta</text:span><text:span text:style-name="T555">tai turi būti užfiksuoti laivo žurnale.</text:span></text:p>
      <text:p text:style-name="P556"/>
      <text:p text:style-name="P557"><text:span text:style-name="T558">III</text:span><text:span text:style-name="T559">.<text:s/></text:span><text:span text:style-name="T560">ATSKIRŲ KROVINIŲ RŪŠIŲ VEŽIMO YPATUMAI</text:span></text:p>
      <text:p text:style-name="P561"/>
      <text:p text:style-name="P562"><text:span text:style-name="T563">I</text:span><text:span text:style-name="T564">.<text:s/></text:span><text:span text:style-name="T565">GENERALINIAI KROVINIAI</text:span></text:p>
      <text:p text:style-name="P566"/>
      <text:p text:style-name="P567"><text:span text:style-name="T568">TARA, ĮPAKAVIMAS</text:span></text:p>
      <text:p text:style-name="P569"/>
      <text:p text:style-name="P570"><text:span text:style-name="T571">47</text:span><text:span text:style-name="T572">. Generalinis krovinys (krovinio įpakavimas) turi atitikti gabenimo jūra sąlygas ir reikalavimus:</text:span></text:p>
      <text:p text:style-name="P573"><text:span text:style-name="T574">47.1</text:span><text:span text:style-name="T575">.</text:span><text:span text:style-name="T576"><text:s/>turi būti reikiamas kiekis tvarkingų plombų, spynų, kontrolinių juostų;</text:span></text:p>
      <text:p text:style-name="P577"><text:span text:style-name="T578">47.2</text:span><text:span text:style-name="T579">. tvarkinga tara ir įpakavimas;</text:span></text:p>
      <text:p text:style-name="P580"><text:span text:style-name="T581">47.3</text:span><text:span text:style-name="T582">. skystas krovinys neturi pratekėti;</text:span></text:p>
      <text:p text:style-name="P583"><text:span text:style-name="T584">47.4</text:span><text:span text:style-name="T585">. turi aiškiai matytis žymės bei įspėjamieji ženklai;</text:span></text:p>
      <text:p text:style-name="P586"><text:span text:style-name="T587">47.5</text:span><text:span text:style-name="T588">. krovinys neturi būti sudrė</text:span><text:span text:style-name="T589">kęs ir negali turėti gedimo kvapo ir kitų parodančių gedimą požymių.</text:span></text:p>
      <text:p text:style-name="P590"><text:span text:style-name="T591">48</text:span><text:span text:style-name="T592">. Ruošiant gabenimui generalinį krovinį, būtina įvertinti šiuos veiksnius:</text:span></text:p>
      <text:p text:style-name="P593"><text:span text:style-name="T594">48.1</text:span><text:span text:style-name="T595">. galimybę pasislinkti dėl supimo;</text:span></text:p>
      <text:p text:style-name="P596"><text:span text:style-name="T597">48.2</text:span><text:span text:style-name="T598">. pavojų dėl galimo užsidegimo, sprogimo ir pakenkimo<text:s/></text:span><text:span text:style-name="T599">žmonėms bei aplinkai;</text:span></text:p>
      <text:p text:style-name="P600"><text:span text:style-name="T601">48.3</text:span><text:span text:style-name="T602">. kokybės praradimą ar sugedimą dėl drėgmės, dulkių, taršos, šilumos, korozijos, garavimo ir įvairių bakterijų poveikio;</text:span></text:p>
      <text:p text:style-name="P603"><text:span text:style-name="T604">48.4</text:span><text:span text:style-name="T605">. drėgmės, dulkių, šilumos ir įvairių kvapų išsiskyrimą;</text:span></text:p>
      <text:p text:style-name="P606"><text:span text:style-name="T607">48.5</text:span><text:span text:style-name="T608">. būtinumą gabenimo metu palaiky</text:span><text:span text:style-name="T609">ti reikiamą temperatūrą, drėgmę ir vėdinimą.</text:span></text:p>
      <text:p text:style-name="P610"><text:span text:style-name="T611">49</text:span><text:span text:style-name="T612">. Kroviniai, kurie turi būti gabenami įpakuoti ar taroje, turi būti pateikti tvarkingoje taroje (įpakavime), atitinkančioje galiojančių standartų reikalavimus.</text:span></text:p>
      <text:p text:style-name="P613"><text:span text:style-name="T614">50</text:span><text:span text:style-name="T615">. Norint pakrauti 1 bruto tonos ir su</text:span><text:span text:style-name="T616">nkesnius krovinius bei juos pritvirtinti prie denio ar pertvarų, būtina turėti reikiamų įtaisų (ąsų, kablių ir pan.). Nurodytų priemonių tvirtumas turi atitikti krovinio vieneto masę ir krūvį, atsirandantį gabenant jūra.</text:span></text:p>
      <text:p text:style-name="P617"><text:span text:style-name="T618">51</text:span><text:span text:style-name="T619">. Atsiradus pavojui krovinį p</text:span><text:span text:style-name="T620">rarasti, sugadinti ar padaryti žalą laivui, krovinio siuntėjas turi tarą pertvarkyti pagal veikiančių standartų ir šių taisyklių reikalavimus. Krovinio įpakavimas (tara) turi būti pertvarkytas tuo metu, kai jis pateikiamas pakrauti į laivą.</text:span></text:p>
      <text:p text:style-name="P621"/>
      <text:p text:style-name="P622"><text:span text:style-name="T623">LAIVO PARU</text:span><text:span text:style-name="T624">OŠIMAS GENERALINIŲ KROVINIŲ PRIĖMIMUI</text:span></text:p>
      <text:p text:style-name="P625"/>
      <text:p text:style-name="P626"><text:span text:style-name="T627">52</text:span><text:span text:style-name="T628">. Krovinių patalpos turi būti išvalytos nuo ankstesnio krovinio:</text:span></text:p>
      <text:p text:style-name="P629"><text:span text:style-name="T630">52.1</text:span><text:span text:style-name="T631">. prieš gabenant statybines medžiagas, metalo produkciją, judančią techniką, neįpakuotus krovinius ir kitus krovinius, kuriems nekenkia<text:s/></text:span><text:span text:style-name="T632">dulkės, kvapai ir pan., atliekamas sausas triumų valymas;</text:span></text:p>
      <text:p text:style-name="P633"><text:span text:style-name="T634">52.2</text:span><text:span text:style-name="T635">. prieš gabenant maisto ir augalinius krovinius, medvilnę, audeklus ir kitus pramoninius nedideliuose pakeliuose krovinius, krovinių patalpos turi būti išplautos, išdžiovintos ir išvėdintos.</text:span><text:span text:style-name="T636"><text:s/>Jei yra kvapų, krovinių patalpos turi būti dezinfekuotos;</text:span></text:p>
      <text:p text:style-name="P637"><text:span text:style-name="T638">52.3</text:span><text:span text:style-name="T639">. jei buvo gabenta sūdyta žuvis, sūdytos drėgnos odos, skysti taukai, druska ir kiti panašūs kroviniai, triumai būtinai turi būti išplauti, o jei buvo gabentos sūdytos drėgnos odos – ir dez</text:span><text:span text:style-name="T640">infekuoti. Jei buvo gabentas dulkėtas, nešvarus krovinys, pavyzdžiui, supiltinė anglis, triumai turi būti išplauti tekančiu vandeniu.</text:span></text:p>
      <text:p text:style-name="P641"><text:span text:style-name="T642">53</text:span><text:span text:style-name="T643">. Tam, kad vamzdžiai krovinių patalpose būtų apsaugoti nuo krovinio smūgių, jie turi būti atitverti metalinėmis ar</text:span><text:span text:style-name="T644">ba medinėmis sankabomis.</text:span></text:p>
      <text:p text:style-name="P645"><text:span text:style-name="T646">54</text:span><text:span text:style-name="T647">. Triumų sausinimo šuliniai turi būti atidaryti ir išvalyti, jei yra kvapas, po plovimo turi būti išdžiovinti ir apipurkšti kalkių skiediniu, kalio permanganatu, 10% amoniako tirpalu arba kitu dezinfekuojančiu tirpalu.</text:span></text:p>
      <text:p text:style-name="P648"><text:span text:style-name="T649">55</text:span><text:span text:style-name="T650">. Visų tankų angų sandarumas turi būti patikrintas.</text:span></text:p>
      <text:p text:style-name="P651"><text:span text:style-name="T652">56</text:span><text:span text:style-name="T653">. Nusausinimo sistemos priėmimo atšakos ir matavimo vamzdeliai turi būti apžiūrėti ir išvalyti.</text:span></text:p>
      <text:p text:style-name="P654"><text:span text:style-name="T655">57</text:span><text:span text:style-name="T656">. Jeigu laivas bus kraunamas krovos darbų kompanijos kranais, laivo krovos strėlės ir kranai, ke</text:span><text:span text:style-name="T657">ltuvai turi būti pakelti ir pritvirtinti taip, kad jiems netrukdytų.</text:span></text:p>
      <text:p text:style-name="P658"><text:span text:style-name="T659">58</text:span><text:span text:style-name="T660">. Naudojant laivo krovos priemones, jos turi būti laiku patikrintos ir paruoštos darbui pagal šių priemonių Techninės eksploatacijos taisykles ir laivo techninę dokumentaciją.</text:span></text:p>
      <text:p text:style-name="P661"><text:span text:style-name="T662">59</text:span><text:span text:style-name="T663">. Krovinių patalpų paruošimą konkrečiam krovinio gabenti tikrina laivo vadovybė ir/arba nepriklausomas tikrintojas (siurvejerio) suinteresuotų asmenų pavedimu, o apie tai daromas įrašas laivo žurnale.</text:span></text:p>
      <text:p text:style-name="P664"/>
      <text:p text:style-name="P665"><text:span text:style-name="T666">Generalinių krovinių priėmimAS, išdėstymAS ir tvi</text:span><text:span text:style-name="T667">rtinimAS</text:span></text:p>
      <text:p text:style-name="P668"/>
      <text:p text:style-name="P669"><text:span text:style-name="T670">60</text:span><text:span text:style-name="T671">. Bendroje krovinių patalpoje draudžiama gabenti šiuos krovinius:</text:span></text:p>
      <text:p text:style-name="P672"><text:span text:style-name="T673">60.1</text:span><text:span text:style-name="T674">. tepančius, dulkančius ir bijančius taršos;</text:span></text:p>
      <text:p text:style-name="P675"><text:span text:style-name="T676">60.2</text:span><text:span text:style-name="T677">. išskiriančius drėgmę, pavyzdžiui, garuojančius ir sugeriančius drėgmę;</text:span></text:p>
      <text:p text:style-name="P678"><text:span text:style-name="T679">60.3</text:span><text:span text:style-name="T680">. išskiriančius nuodingas dujas<text:s/></text:span><text:span text:style-name="T681">kartu su maisto produktais;</text:span></text:p>
      <text:p text:style-name="P682"><text:span text:style-name="T683">60.4</text:span><text:span text:style-name="T684">. pabuvusius karantino sąlygose ir juos galinčius paveikti;</text:span></text:p>
      <text:p text:style-name="P685"><text:span text:style-name="T686">60.5</text:span><text:span text:style-name="T687">. reikalaujančius skirtingų temperatūros, drėgmės ir vėdinimo režimų.</text:span></text:p>
      <text:p text:style-name="P688"><text:span text:style-name="T689">61</text:span><text:span text:style-name="T690">. Nepatogios formos krovinių patalpose stovumui užtikrinti statomi<text:s/></text:span><text:span text:style-name="T691">patvarūs aptvarai, narvai ir kt. iš medžio lentų, sijų, kitų medžiagų.</text:span></text:p>
      <text:p text:style-name="P692"><text:span text:style-name="T693">62</text:span><text:span text:style-name="T694">. Šūsnies nepasislinkimo stovumas palaikomas pritvirtinus jo paviršių. Šūsnies paviršiaus tvirtinimas gali būti atliktas:</text:span></text:p>
      <text:p text:style-name="P695"><text:span text:style-name="T696">62.1</text:span><text:span text:style-name="T697">. tankiai sudedant tvirtą krovinį ant viso šūsnies<text:s/></text:span><text:span text:style-name="T698">paviršiaus;</text:span></text:p>
      <text:p text:style-name="P699"><text:span text:style-name="T700">62.2</text:span><text:span text:style-name="T701">. pakraunant kitą tvirtai supakuotą krovinį ir patikimai pritvirtinant;</text:span></text:p>
      <text:p text:style-name="P702"><text:span text:style-name="T703">62.3</text:span><text:span text:style-name="T704">. kitu konkrečiam kroviniui rekomenduotu būdu ir patvirtintu numatyta tvarka.</text:span></text:p>
      <text:p text:style-name="P705"><text:span text:style-name="T706">63</text:span><text:span text:style-name="T707">. Naudojamas krovinio tvirtinimas neturi pakenkti kroviniui. Atotampos</text:span><text:span text:style-name="T708"><text:s/>negali liesti lengvai pakenkiamų krovinio vietų. Jei išsikišusios krovinio vietos tvirtinant gali būti pažeistos, statomos medinės arba kitos tarpinės.</text:span></text:p>
      <text:p text:style-name="P709"><text:span text:style-name="T710">64</text:span><text:span text:style-name="T711">. Sferos ir cilindro formos krovinius, nesupakuotą įrangą bei krovinius, esančius dėžėse ir netur</text:span><text:span text:style-name="T712">inčius specialių ąsų ir sankabų, rekomenduojama tvirtinti naitovais apjuosiant kaip juostomis.</text:span></text:p>
      <text:p text:style-name="P713"><text:span text:style-name="T714">65</text:span><text:span text:style-name="T715">. Kraunant sudėtingos atraminės plokštumos formos krovinį reikia naudoti specialų pagrindą arba balnus.</text:span></text:p>
      <text:p text:style-name="P716"><text:span text:style-name="T717">66</text:span><text:span text:style-name="T718">. Stambiamačiai ir sunkiasvoriai kroviniai tv</text:span><text:span text:style-name="T719">irtinami laive pagal specialų projektą.</text:span></text:p>
      <text:p text:style-name="P720"><text:span text:style-name="T721">67</text:span><text:span text:style-name="T722">. Tvirtinimo įtaisų eksploatacijos, techninio aptarnavimo ir remonto ypatumai bei sąlygos gali būti nurodyti Krovinio tvirtinimo vadove.</text:span></text:p>
      <text:p text:style-name="P723"/>
      <text:p text:style-name="P724"><text:span text:style-name="T725">II</text:span><text:span text:style-name="T726">.<text:s/></text:span><text:span text:style-name="T727">maisto produktŲ KROVINIAI</text:span></text:p>
      <text:p text:style-name="P728"/>
      <text:p text:style-name="P729"><text:span text:style-name="T730">tarA, įpakavimAS</text:span></text:p>
      <text:p text:style-name="P731"/>
      <text:p text:style-name="P732"><text:span text:style-name="T733">68</text:span><text:span text:style-name="T734">. Maist</text:span><text:span text:style-name="T735">o produktų kroviniai gabenimui jūra turi būti pateikti taroje ir/arba įpakuoti. Pateiktų gabenti maisto produktų įpakavimas (tara) turi atitikti standartus ir techninius reikalavimus. Konkretaus maisto produktų krovinio gabenimo sąlygos turi būti suderinto</text:span><text:span text:style-name="T736">s su vežėju ir siuntėju.</text:span></text:p>
      <text:p text:style-name="P737"><text:span text:style-name="T738">69</text:span><text:span text:style-name="T739">. Maisto produktų kroviniai, kurių tara ir įpakavimas nebūtinai turi atitikti techninius reikalavimus, duodami gabenti pagal susitarimą su vežėju ir krovos darbų kompanija, kurie įsipareigoja saugiai juos pakrauti ir gabenti.</text:span></text:p>
      <text:p text:style-name="P740"><text:span text:style-name="T741">70</text:span><text:span text:style-name="T742">. Vežėjui ir krovos darbų kompanijai reikalaujant, krovinio siuntėjas privalo pateikti reikiamus taros atitikimo dokumentus.</text:span></text:p>
      <text:p text:style-name="P743"><text:span text:style-name="T744">71</text:span><text:span text:style-name="T745">. Pagrindinių maisto produktų krovinių gabenimo ypatybės gali būti atspindėtos laivo Krovinio tvirtinimo vadove ir/ar<text:s/></text:span><text:span text:style-name="T746">Maisto produktų krovinių saugaus gabenimo rekomendacijose.</text:span></text:p>
      <text:p text:style-name="P747"/>
      <text:p text:style-name="P748"><text:span text:style-name="T749">LAIVO PARUOŠIMAS MAISTO PRODUKTŲ KROVINIŲ PRIĖMIMUI</text:span></text:p>
      <text:p text:style-name="P750"/>
      <text:p text:style-name="P751"><text:span text:style-name="T752">72</text:span><text:span text:style-name="T753">. Greitai gendantys kroviniai, kuriems nereikia oro kaitos, turi būti gabenami krovinių patalpose, aprūpintose baterinės sistemos šal</text:span><text:span text:style-name="T754">dytuvais.</text:span></text:p>
      <text:p text:style-name="P755"><text:span text:style-name="T756">73</text:span><text:span text:style-name="T757">. Greitai gendantys kroviniai, kuriems reikia oro kaitos, turi būti gabenami krovinių patalpose, kur įrengta oro šaldymo sistema. Šių krovinių gabenimas ne šaldomosiose patalpose leidžiamas esant tam tikroms sąlygoms (metų laikas, uostų ir<text:s/></text:span><text:span text:style-name="T758">reiso klimatinės sąlygos ir kt.), sutikus krovinio siuntėjui, vežėjui, krovos uostui bei krovinio savininkui pateikus raštišką sutikimą.</text:span></text:p>
      <text:p text:style-name="P759"><text:span text:style-name="T760">74</text:span><text:span text:style-name="T761">. Greitai negendantys kroviniai, kuriems reikia oro kaitos, turi būti gabenami vėdinamose patalpose,<text:s/></text:span><text:span text:style-name="T762">konteineriuose ir pan. su priverstine vėdinimo sistema. Tokių krovinių gabenimas transporto priemonėmis, kuriose įrengtas savaiminis vėdinimas, leidžiamas tik atskirais atvejais, nustatytais specialių taisyklių arba rašytiniu krovinio savininko sutikimu.</text:span></text:p>
      <text:p text:style-name="P763"><text:span text:style-name="T764">75</text:span><text:span text:style-name="T765">. Greitai negendantiems kroviniams, kuriems nereikia oro kaitos, gabenti gali būti naudojami laivai, kuriuose nėra priverstinės ventiliacijos sistemos.</text:span></text:p>
      <text:p text:style-name="P766"><text:span text:style-name="T767">76</text:span><text:span text:style-name="T768">. Krovinių patalpų paruošimas maisto produktų kroviniui priimti priklauso nuo laivo būklės, k</text:span><text:span text:style-name="T769">rovinių patalpų, anksčiau gabento krovinio savybių ir kitų veiksnių, kuriuos įvertina laivo kapitono skiriama komisija.</text:span></text:p>
      <text:p text:style-name="P770"><text:span text:style-name="T771">77</text:span><text:span text:style-name="T772">. Krovinių patalpos paprastai paruošiamos taip: valomos, plaunamos, džiovinamos, dezinfekuojamos, sutvarkoma įranga.</text:span></text:p>
      <text:p text:style-name="P773"><text:span text:style-name="T774">78</text:span><text:span text:style-name="T775">. Iš kr</text:span><text:span text:style-name="T776">ovinių patalpų reikia pašalinti gabento krovinio likučius, separavimą, tepalo ir naftos produktų dėmes. Visos vidinės patalpos borto paviršiai, pertvaros, grotelinis paklotas ir kt. turi būti švariai iššluotos.</text:span></text:p>
      <text:p text:style-name="P777"><text:span text:style-name="T778">79</text:span><text:span text:style-name="T779">. Metalinių paviršių būklė turi būti pa</text:span><text:span text:style-name="T780">tikrinta ir įsitikinta, ar nėra rūdžių, atsilupusių dažų.</text:span></text:p>
      <text:p text:style-name="P781"><text:span text:style-name="T782">80</text:span><text:span text:style-name="T783">. Valant krovinių patalpas, visos nuimamos dalys (pvz., grotelinis paklotas) turi būti išimtos.</text:span></text:p>
      <text:p text:style-name="P784"><text:span text:style-name="T785">81</text:span><text:span text:style-name="T786">. Sausakrūvių laivų krovinių patalpos plaunamos tekančiu vandeniu su plovimo priemonėmis.</text:span></text:p>
      <text:p text:style-name="P787"><text:span text:style-name="T788">82</text:span><text:span text:style-name="T789">. Šaldomi triumai plaunami tik šiltu gėlu vandeniu su muilo milteliais arba muilu. Naudoti jūros vandenį, hidroksidus, sodą ir kt. panašias plovimo priemones, reaguojančias su aliuminiu, draudžiama.</text:span></text:p>
      <text:p text:style-name="P790"><text:span text:style-name="T791">83</text:span><text:span text:style-name="T792">. Soda, hidroksidais ir kt. plovimo priemonėm</text:span><text:span text:style-name="T793">is leidžiama plauti tik grotelinius paklotus ir laivo tam tikras vietas, bet žiūrėti, kad plovimo priemonių dalelės nepatektų ant aliuminio paviršiaus.</text:span></text:p>
      <text:p text:style-name="P794"><text:span text:style-name="T795">84</text:span><text:span text:style-name="T796">. Muiluotą paviršių trinti šepečiais, pilant silpną vandens srovę. Plovimo vanduo turi nutekėti pe</text:span><text:span text:style-name="T797">r špigatus – negalima leisti vandeniui susikaupti.</text:span></text:p>
      <text:p text:style-name="P798"><text:span text:style-name="T799">85</text:span><text:span text:style-name="T800">. Esant reikalui, krovinių patalpose turi būti atlikti šie papildomi darbai:</text:span></text:p>
      <text:p text:style-name="P801"><text:span text:style-name="T802">85.1</text:span><text:span text:style-name="T803">. fumigacija arba dezodoracija – pašalinių kvapų pašalinimas. Jeigu atliktas dezodoravimas nepašalino kvapų, būtina<text:s/></text:span><text:span text:style-name="T804">pakartoti plovimą-dezodoravimą;</text:span></text:p>
      <text:p text:style-name="P805"><text:span text:style-name="T806">85.2</text:span><text:span text:style-name="T807">. dezinfekcija – vabzdžių kenkėjų (musių, uodų, žemės ūko kenkėjų ir pan.) sunaikinimas;</text:span></text:p>
      <text:p text:style-name="P808"><text:span text:style-name="T809">85.3</text:span><text:span text:style-name="T810">. deratizacija – graužikų sunaikinimas.</text:span></text:p>
      <text:p text:style-name="P811"><text:span text:style-name="T812">86</text:span><text:span text:style-name="T813">. Refrižeratoriniuose laivuose, aprūpintuose ozonatoriais, dezodoravima</text:span><text:span text:style-name="T814">s ir dezinfekavimas gali būti atliekamas su ozonu. Ozonavimo metu triumai turi būti sandariai uždaryti, krovinių patalpose negali būti žmonių. Prieš paduodant ozoną turi būti iškabintos lentelės „Dėmesio ozonas“, „Įėjimas draudžiamas“. Prieš atidarant triu</text:span><text:span text:style-name="T815">mą krovimui, ozonatoriai turi būti išjungti ne vėliau kaip prieš 6 val.</text:span></text:p>
      <text:p text:style-name="P816"><text:span text:style-name="T817">87</text:span><text:span text:style-name="T818">. Krovinių patalpas išvalius, išplovus, nukenksminus, jas reikia gerai išdžiovinti, o vidinius paviršius ir refrižeratorinių triumų įrangą išvalyti sausa valymo medžiaga. Medinių</text:span><text:span text:style-name="T819"><text:s/>dangų drėgnumas tikrinamas drėgnumo matuokliu ir neturi viršyti 12% hidroskopiniams kroviniams ir 15% kitiems kroviniams.</text:span></text:p>
      <text:p text:style-name="P820"><text:span text:style-name="T821">88</text:span><text:span text:style-name="T822">. Džiovinti krovinių patalpas reikia įjungus ventiliaciją arba oro aušinimo sistemą (šaldomuosiuose triumuose).</text:span></text:p>
      <text:p text:style-name="P823"><text:span text:style-name="T824">89</text:span><text:span text:style-name="T825">. Ruošian</text:span><text:span text:style-name="T826">t triumus turi būti patikrintas sandarumas:</text:span></text:p>
      <text:p text:style-name="P827"><text:span text:style-name="T828">89.1</text:span><text:span text:style-name="T829">. oro, matavimo, kuro ir kitų vamzdynų;</text:span></text:p>
      <text:p text:style-name="P830"><text:span text:style-name="T831">89.2</text:span><text:span text:style-name="T832">. sausinimo, balastinės, kuro ir hidraulikos sistemų;</text:span></text:p>
      <text:p text:style-name="P833"><text:span text:style-name="T834">89.3</text:span><text:span text:style-name="T835">. liukų apytvarų (komingsų), liukų uždarymų ir pan.;</text:span></text:p>
      <text:p text:style-name="P836"><text:span text:style-name="T837">89.4</text:span><text:span text:style-name="T838">. ventiliacinių angų dangčių.</text:span></text:p>
      <text:p text:style-name="P839"><text:span text:style-name="T840">9</text:span><text:span text:style-name="T841">0</text:span><text:span text:style-name="T842">. Įrangos visos išsikišusios dalys (angos, oro ir matavimo vamzdžiai, vamzdynai ir kt.) turi būti apsaugoti dangčiais, grotelėmis arba loviais. Įkaistančios pertvaros ir vamzdynai, esantys krovinių patalpose, turi būti su termoizoliacija.</text:span></text:p>
      <text:p text:style-name="P843"><text:span text:style-name="T844">91</text:span><text:span text:style-name="T845">. Ruošia</text:span><text:span text:style-name="T846">nt refrižeratorinių laivų triumus, reikia apžiūrėti ir sutvarkyti visą triumų įrangą, patikrinti temperatūros, santykinės drėgmės ir anglies dioksido kiekio triumo ore distancinės kontrolės prietaisų veikimą, laivuose su horizontalia šaldančio oro skirstym</text:span><text:span text:style-name="T847">o sistema patikrinti oro paskirstymo angų sklendžių atidarymą ir pan.</text:span></text:p>
      <text:p text:style-name="P848"><text:span text:style-name="T849">92</text:span><text:span text:style-name="T850">. Šaldomoji įranga tikrinama pagal laivo techninės eksploatacijos instrukcijas. Būtina patikrinti visus kompresorius ir pagalbinius mechanizmus (jie turi būti tvarkingi), šaldomosi</text:span><text:span text:style-name="T851">os sistemos sandarumą, pripildymą bei kitus parametrus.</text:span></text:p>
      <text:p text:style-name="P852"><text:span text:style-name="T853">93</text:span><text:span text:style-name="T854">. Išankstinį krovinių patalpų atšaldymą reikia pradėti ne anksčiau kaip prieš 48 val. numatyto krovos laiko. Išankstinio atšaldymo metu kiekvieną parą reikia 6-8 val. įjungti ozono generatorių,<text:s/></text:span><text:span text:style-name="T855">kad ore ozono koncentracija būtų 8-10 mg/m</text:span><text:span text:style-name="T856">3</text:span><text:span text:style-name="T857">.</text:span></text:p>
      <text:p text:style-name="P858"><text:span text:style-name="T859">94</text:span><text:span text:style-name="T860">. Prieš pradedant krauti, laivo kapitono paskirta komisija turi patikrinti krovinių patalpas ir surašyti patikrinimo aktą, apie tai pažymėdama laivo žurnale.</text:span></text:p>
      <text:p text:style-name="P861"><text:span text:style-name="T862">95</text:span><text:span text:style-name="T863">. Krovimo uoste būtina iškviesti<text:s/></text:span><text:span text:style-name="T864">sanitarinės (veterinarijos) tarnybos inspektorių, parodyti krovinių patalpas ir gauti iš jo aktą, kad jos tinka gabenti augalinės (gyvulinės) kilmės krovinius.</text:span></text:p>
      <text:p text:style-name="P865"/>
      <text:p text:style-name="P866"><text:span text:style-name="T867">Maisto produktų krovinių priėmimAS, išdėstymAS ir tvirtinimAS laive</text:span></text:p>
      <text:p text:style-name="P868"/>
      <text:p text:style-name="P869"><text:span text:style-name="T870">96</text:span><text:span text:style-name="T871">. Vienetiniai<text:s/></text:span><text:span text:style-name="T872">maisto produktų kroviniai, kurie pagal savo savybes ir matmenis gali būti sudėti į transportinius paketus, turi būti siuntėjo priduodami supakuoti.</text:span></text:p>
      <text:p text:style-name="P873"><text:span text:style-name="T874">Nesupakuotas krovinys gali būti priimtas gabenti susitarus su vežėju ir krovos darbų kompanija.</text:span></text:p>
      <text:p text:style-name="P875"><text:span text:style-name="T876">97</text:span><text:span text:style-name="T877">. Vien</text:span><text:span text:style-name="T878">etiniai maisto produktų kroviniai priimami pagal vietų skaičių, suformuoti į transportinius paketus – pagal paketų skaičių. Krovinio partijos bruto masė jūrų važtaraštyje arba konosamente nurodoma pagal siuntėjo paraišką.</text:span></text:p>
      <text:p text:style-name="P879"><text:span text:style-name="T880">98</text:span><text:span text:style-name="T881">. Reikalaujant vežėjui arba<text:s/></text:span><text:span text:style-name="T882">krovos darbų kompanijai, krovinio savininkas privalo pateikti reikiamus standartus, techninius reikalavimus arba aprūpinti vežėją ir krovos darbų kompaniją atitinkamomis instrukcijomis.</text:span></text:p>
      <text:p text:style-name="P883"><text:span text:style-name="T884">99</text:span><text:span text:style-name="T885">. Siekiant nustatyti, ar krovinio tara (įpakavimas) atitinka gal</text:span><text:span text:style-name="T886">iojančius standartus bei techninius reikalavimus, gali būti atliekamas išankstinis maisto produktų krovinio patikrinimas. Gabenant užšaldytus arba atšaldytus krovinius reikia nustatyti vidinę krovinio temperatūrą, kuri matuojama, kai kroviniai kraunami į l</text:span><text:span text:style-name="T887">aivą.</text:span></text:p>
      <text:p text:style-name="P888"><text:span text:style-name="T889">Gyvsidabrio termometrus naudoti draudžiama.</text:span></text:p>
      <text:p text:style-name="P890"><text:span text:style-name="T891">100</text:span><text:span text:style-name="T892">. Maisto produktų krovinys nepriimamas gabenimui, jeigu gabenimo laikas, įskaitant krovos laiką, yra mažesnis negu buvo susitarta.</text:span></text:p>
      <text:p text:style-name="P893"><text:span text:style-name="T894">101</text:span><text:span text:style-name="T895">. Krovos darbai turi būti atliekami pagal krovos darbų kompan</text:span><text:span text:style-name="T896">ijos patvirtintas krovos darbų technologijas.</text:span></text:p>
      <text:p text:style-name="P897"><text:span text:style-name="T898">102</text:span><text:span text:style-name="T899">. Visos transporto priemonės (vežimėliai, transporteriai, elektriniai krautuvai ir kt., griebtuvai, svėrimo prietaisai) prieš pradedant krauti maisto produktų krovinius turi būti nuvalytos, o jeigu reiki</text:span><text:span text:style-name="T900">a – išplautos ir dezinfekuotos.</text:span></text:p>
      <text:p text:style-name="P901"><text:span text:style-name="T902">103</text:span><text:span text:style-name="T903">. Maisto produktų krovinių krovimas krentant krituliams draudžiamas.</text:span></text:p>
      <text:p text:style-name="P904"><text:span text:style-name="T905">104</text:span><text:span text:style-name="T906">. Darbo pertraukų metu visos krovos angos turi būti uždarytos.</text:span></text:p>
      <text:p text:style-name="P907"><text:span text:style-name="T908">105</text:span><text:span text:style-name="T909">. Krovos darbų metu draudžiama:</text:span></text:p>
      <text:p text:style-name="P910"><text:span text:style-name="T911">105.1</text:span><text:span text:style-name="T912">. kraunant krovinius į rietuves<text:s/></text:span><text:span text:style-name="T913">palikti krovos vietas;</text:span></text:p>
      <text:p text:style-name="P914"><text:span text:style-name="T915">105.2</text:span><text:span text:style-name="T916">. naudoti kablius ir kitas priemones, galinčias pakenkti tarai, įpakavimui ir kroviniui;</text:span></text:p>
      <text:p text:style-name="P917"><text:span text:style-name="T918">105.3</text:span><text:span text:style-name="T919">. vaikščioti po krovos darbų vietas;</text:span></text:p>
      <text:p text:style-name="P920"><text:span text:style-name="T921">105.4</text:span><text:span text:style-name="T922">. vilkti krovinį deniu arba per padėto krovinio paviršių;</text:span></text:p>
      <text:p text:style-name="P923"><text:span text:style-name="T924">105.5</text:span><text:span text:style-name="T925">. statyti ant</text:span><text:span text:style-name="T926"><text:s/>kampo krovinius, turinčius ant taros (dėžių) draudžiančią markiruotę (draudžiančias žymes).</text:span></text:p>
      <text:p text:style-name="P927"><text:span text:style-name="T928">106</text:span><text:span text:style-name="T929">. Jeigu kraunamas krovinys yra maišuose, turi būti imtasi priemonių, kad krovinys nesušlaptų ir taip nebūtų sugadintas.</text:span></text:p>
      <text:p text:style-name="P930">Kad maišai nesiliestų prie metalinių laivo vietų, rietuves nuo laivo borto skersinių pertvarų ir kitų sandaros vietų turi būti atitvertos dembliais, brezentu arba popieriumi. Jeigu sausakrūvis laivas neturi nuimamos medinės dangos, po apatiniu krovinio sluoksniu dedama separacija (skirenas).</text:p>
      <text:p text:style-name="P931">Maišai kraunami išilgai ir skersai laivo „maišas ant maišo“ (ypač tuos krovinius, kuriems būtinas vėdinimas) arba „pusmaišiu“. Rietuvės kraunamos per visą laivo plotį nuo borto ir pertvaros į triumo vidurio link.</text:p>
      <text:p text:style-name="P932">Kad tvirčiau laikytųsi, rietuvės kampiniai maišai viršuje kraunami kryžmai.</text:p>
      <text:p text:style-name="P933"><text:span text:style-name="T934">Apžiūrint maišus, būtina atkreipti dėmesį į galinių ir šoninių siūlių susiuvimą.</text:span></text:p>
      <text:p text:style-name="P935"><text:span text:style-name="T936">107</text:span><text:span text:style-name="T937">. Dėžės kraunamos aukštais, tiksliai sekant išilginį ir skersinį dėžių lygumą. Būtina sekti dėžių atramų sutapimą aukštuose ir tarp<text:s/></text:span><text:span text:style-name="T938">jų. Jei reikia, turi būti lentomis užtikrintas krovinio aukštų horizontalumas.</text:span></text:p>
      <text:p text:style-name="P939"><text:span text:style-name="T940">108</text:span><text:span text:style-name="T941">. Jei dviejų ir daugiau pavadinimų kroviniai, esantys dėžėse, kraunami į vieną rietuvę, draudžiama sunkesnius krovinius krauti ant lengvesnių. Ant sunkesnio krovinio<text:s/></text:span><text:span text:style-name="T942">paviršiaus reikia pakloti medinę dangą ir ant jos krauti lengvesnį krovinį.</text:span></text:p>
      <text:p text:style-name="P943"><text:span text:style-name="T944">109</text:span><text:span text:style-name="T945">. Krovimo aukštis ribojamas taros tvirtumu ir krovinio transportavimo ypatybėmis. Tarp viršutinio aukšto ir apatinio komingso liuko krašto turi būti palikta laisva vieta, ka</text:span><text:span text:style-name="T946">d vėdintųsi viršutinis krovinio aukštas.</text:span></text:p>
      <text:p text:style-name="P947"><text:span text:style-name="T948">110</text:span><text:span text:style-name="T949">. Jei reikia, leidžiama naudoti lentutes kaip tarpinę medžiagą tarp eilių ir aukštų. Lentutes taip pat galima panaudoti atskiriant jūrų važtaraštyje arba konosamente nurodytas partijas.</text:span></text:p>
      <text:p text:style-name="P950"><text:span text:style-name="T951">111</text:span><text:span text:style-name="T952">. Kroviniai ryš</text:span><text:span text:style-name="T953">uliuose, statinėse ir pan. turi būti išdėstyti taip, kad rietuvės nepasislinktų.</text:span></text:p>
      <text:p text:style-name="P954"><text:span text:style-name="T955">112</text:span><text:span text:style-name="T956">. Sunkesnių krovinių krovimas ant lengvesnių draudžiamas.</text:span></text:p>
      <text:p text:style-name="P957"><text:span text:style-name="T958">113</text:span><text:span text:style-name="T959">. Statinės su maisto produktų kroviniu kraunamos horizontaliai išilgai laivo kamščiais į viršų. Kraunam</text:span><text:span text:style-name="T960">a pradedant laivo šono triumo link.</text:span></text:p>
      <text:p text:style-name="P961">Po apatine statinių eile dedama minkštos medienos tarpinė, kad statinė nesiliestų su grindų metalu.</text:p>
      <text:p text:style-name="P962">Kituose aukštuose statinės sudedamos taip, kad kiekviena iš jų turėtų 4 atramos taškus žemesniuose aukštuose.</text:p>
      <text:p text:style-name="P963">Statinių perridenimui pakrautame aukšte daromi laikini tilteliai.</text:p>
      <text:p text:style-name="P964"><text:span text:style-name="T965">Statinės kraunamos stačios, jei jų kamščiai yra dangčiuose. Kraunant statines, kiekvieno aukšto viršuje dedamos lentos, sudarančios dangą kitam aukštui.</text:span></text:p>
      <text:p text:style-name="P966"><text:span text:style-name="T967">114</text:span><text:span text:style-name="T968">. Visi krovos metu krovinio pakenkimo at</text:span><text:span text:style-name="T969">vejai turi būti surašomi aktuose su laivo atstovo, krovinio siuntėjo (krovinio gavėjo) arba krovos darbų kompanijos atstovų parašais.</text:span></text:p>
      <text:p text:style-name="P970"><text:span text:style-name="T971">115</text:span><text:span text:style-name="T972">. Krovinių suderinimo reikalavimai:</text:span></text:p>
      <text:p text:style-name="P973"><text:span text:style-name="T974">115.1</text:span><text:span text:style-name="T975">. maisto produktų krovinius leidžiama gabenti kartu su neutraliais gener</text:span><text:span text:style-name="T976">aliniais kroviniais. Neutralūs kroviniai – tai tokie kroviniai, kurie negali turėti įtakos maisto produktų kokybei ir negali būti sugadinti dėl kito krovinio poveikio;</text:span></text:p>
      <text:p text:style-name="P977"><text:span text:style-name="T978">115.2</text:span><text:span text:style-name="T979">. draudžiama maisto produktų krovinius gabenti kartu su dulkes sukeliančiais, i</text:span><text:span text:style-name="T980">šskiriančiais drėgmę, reaguojančiais, išskiriančiais arba sugeriančiais kvapus ir pavojingais kroviniais;</text:span></text:p>
      <text:p text:style-name="P981"><text:span text:style-name="T982">115.3</text:span><text:span text:style-name="T983">. gabenti įvairių pavadinimų maisto produktų krovinius kartu leidžiama tik šiais atvejais:</text:span></text:p>
      <text:p text:style-name="P984"><text:span text:style-name="T985">115.3.1</text:span><text:span text:style-name="T986">. jeigu vieno krovinio fizinės, cheminės<text:s/></text:span><text:span text:style-name="T987">savybės negali paveikti kito;</text:span></text:p>
      <text:p text:style-name="P988"><text:span text:style-name="T989">115.3.2</text:span><text:span text:style-name="T990">. jeigu vieno krovinio gabenimo ypatybės nekenkia kito krovinio saugumui.</text:span></text:p>
      <text:p text:style-name="P991"/>
      <text:p text:style-name="P992"><text:span text:style-name="T993">REIKALAVIMAI SAUGIAM Maisto produktų krovinio GABENIMUI jūra</text:span></text:p>
      <text:p text:style-name="P994"/>
      <text:p text:style-name="P995"><text:span text:style-name="T996">116</text:span><text:span text:style-name="T997">. Krovos darbų metu ir visą maisto produktų krovinio gabenimo<text:s/></text:span><text:span text:style-name="T998">laiką laivo krovinių patalpose turi būti palaikoma krovinio savininko arba laivo frachtuotojo reikalaujama temperatūra, drėgmė ir vėdinimas.</text:span></text:p>
      <text:p text:style-name="P999"><text:span text:style-name="T1000">117</text:span><text:span text:style-name="T1001">. Šaldomuosiuose triumuose, konteineriuose ir lichterių pagrindiniai režimo parametrai yra: temperatūra, san</text:span><text:span text:style-name="T1002">tykinė drėgmė, dujų sudėtis, oro judėjimo greitis, šaldymo agento (šaldančio oro) cirkuliacijos kartotinumas ir vėdinimo (šviežio oro padavimo) kartotinumas.</text:span></text:p>
      <text:p text:style-name="P1003"><text:span text:style-name="T1004">118</text:span><text:span text:style-name="T1005">. Refrižeratorinių laivų krovinių patalpas ozonuoti galima tik gavus raštišką nurodymą krov</text:span><text:span text:style-name="T1006">inio savininko arba laivo frachtuotojo nurodymą (leidimą).</text:span></text:p>
      <text:p text:style-name="P1007"><text:span text:style-name="T1008">119</text:span><text:span text:style-name="T1009">. Vėdinamose krovinių patalpose temperatūra ir santykinė drėgmė palaikoma triumų oro kondicionavimo sistema (jei laivuose ši sistema yra) arba apie krovinio vėdinimo būtinumą sprendžiama pag</text:span><text:span text:style-name="T1010">al lauko ir triumo oro parametrus.</text:span></text:p>
      <text:p text:style-name="P1011"><text:span text:style-name="T1012">120</text:span><text:span text:style-name="T1013">. Krovinių patalpų vėdinimas iš lauko draudžiamas iškritus krituliams arba kai santykinė oro drėgmė lauke didesnė negu 95% (pvz., jei lauke rūkas).</text:span></text:p>
      <text:p text:style-name="P1014"><text:span text:style-name="T1015">Jeigu negalima nuolat vėdinti maisto produktų krovinio, kuriam būt</text:span><text:span text:style-name="T1016">ina oro kaita, kad krovinys gautų šviežio oro, reikia periodiškai trumpam įjungti vėdinimo sistemą.</text:span></text:p>
      <text:p text:style-name="P1017"><text:span text:style-name="T1018">121</text:span><text:span text:style-name="T1019">. Gabenant greitai gendančius maisto produktų krovinius, būtina pildyti temperatūros drėgmės žurnalą. Už šio dienyno pildymą yra atsakingas vyresnysi</text:span><text:span text:style-name="T1020">s kapitono padėjėjas arba kitas laivo kapitono paskirtas asmuo.</text:span></text:p>
      <text:p text:style-name="P1021">Temperatūros drėgmės žurnale įrašomi temperatūros, drėgmės ir oro kaitos režimų duomenys.</text:p>
      <text:p text:style-name="P1022"><text:span text:style-name="T1023">Gabenant greitai negendančius krovinius visi duomenys apie gabenimo režimus užrašomi į krovinių knygą.</text:span><text:span text:style-name="T1024"><text:s/>Įrašai temperatūros drėgmės dienyne ir krovinių knygoje kiekvienam laivo reisui tvirtinami laivo kapitono parašu.</text:span></text:p>
      <text:p text:style-name="P1025"><text:span text:style-name="T1026">122</text:span><text:span text:style-name="T1027">. Temperatūros ir drėgmės matavimai laive atliekami stacionaria įranga, jeigu jos nėra – nešiojamais prietaisais prieinamose krovinių<text:s/></text:span><text:span text:style-name="T1028">patalpų vietose.</text:span></text:p>
      <text:p text:style-name="P1029"><text:span text:style-name="T1030">123</text:span><text:span text:style-name="T1031">. Apie visus krovinio pakenkimo atvejus, kokybės pablogėjimo požymius, priemones, kurias laivo įgula taikė krovinio kokybei išsaugoti ir jam saugiai gabenti, įrašoma į laivo žurnalą ir krovinio knygą.</text:span></text:p>
      <text:p text:style-name="P1032"/>
      <text:p text:style-name="P1033"><text:span text:style-name="T1034">III</text:span><text:span text:style-name="T1035">.<text:s/></text:span><text:span text:style-name="T1036">JUDANTI TECHNIKA</text:span></text:p>
      <text:p text:style-name="P1037"/>
      <text:p text:style-name="P1038"><text:span text:style-name="T1039">reikalavimai JudančiAI technikAI</text:span></text:p>
      <text:p text:style-name="P1040"/>
      <text:p text:style-name="P1041"><text:span text:style-name="T1042">124</text:span><text:span text:style-name="T1043">. Prieš savaeigės technikos krovos darbų pradžią turi būti atliekama kiekvieno krovinio vieneto apžiūra tam, kad būtų pastebėtas kuro, šaldymo skysčio, elektrolito arba tepalo nutekėjimas. Tai pastebėjus savaeigė</text:span><text:span text:style-name="T1044"><text:s/>technika į laivą nekraunama.</text:span></text:p>
      <text:p text:style-name="P1045"><text:span text:style-name="T1046">125</text:span><text:span text:style-name="T1047">. Kita judanti technika neturi būti sugedusi ar apgadinta, kad netrukdytų buksyravimui.</text:span></text:p>
      <text:p text:style-name="P1048"/>
      <text:p text:style-name="P1049"><text:span text:style-name="T1050">laivo, gabenanČIO JUDANČIĄ TECHNIKĄ, PARUOŠIMO ypatumai</text:span></text:p>
      <text:p text:style-name="P1051"/>
      <text:p text:style-name="P1052"><text:span text:style-name="T1053">126</text:span><text:span text:style-name="T1054">. Laivai, gabenantys judančią techniką, turi turėti Krovinio<text:s/></text:span><text:span text:style-name="T1055">(judančios technikos) tvirtinimo vadovą.</text:span></text:p>
      <text:p text:style-name="P1056"><text:span text:style-name="T1057">127</text:span><text:span text:style-name="T1058">. Laivai, gabenantys savaeigę techniką su kuru bakuose, kurio užsiliepsnojimo temperatūra mažesnė negu 61<text:s/></text:span><text:span text:style-name="T1059">0</text:span><text:span text:style-name="T1060">C, turi būti aprūpinti ventiliacijos sistema, kurios ventiliacijos kartotinumas ne mažesnis kaip 5-6<text:s/></text:span><text:span text:style-name="T1061">tūrio pokyčiai per valandą.</text:span></text:p>
      <text:p text:style-name="P1062"><text:span text:style-name="T1063">128</text:span><text:span text:style-name="T1064">. Savaeigės technikos gabenimas su kuru bakuose, kurio užsiliepsnojimo temperatūra didesnė negu 61</text:span><text:span text:style-name="T1065">0<text:s/></text:span><text:span text:style-name="T1066">C, (dyzelinio tipo) leidžiamas visuose laivuose, aprūpintuose ventiliacijos sistema, kurios kartotinumas ne mažesnis kaip</text:span><text:span text:style-name="T1067"><text:s/>2 tūrio pokyčiai per valandą.</text:span></text:p>
      <text:p text:style-name="P1068"><text:span text:style-name="T1069">129</text:span><text:span text:style-name="T1070">. Laivo, skirto gabenti judančiai technikai, deniai turi būti aprūpinti tvirtinimo įtaisais (taškais). Minimalus kiekvieno tvirtinimo įtaiso tvirtumas turi būti toks, kad atlaikytų be liekamųjų deformacijų 120 kN apkro</text:span><text:span text:style-name="T1071">vimą. Jeigu tvirtinimo įtaisas skirtas kelioms tvirtinimo priemonėms panaudoti vienu metu, tai jo tvirtumas turi būti proporcingai padidintas.</text:span></text:p>
      <text:p text:style-name="P1072"><text:span text:style-name="T1073">130</text:span><text:span text:style-name="T1074">. Reikalavimai universaliems laivams:</text:span></text:p>
      <text:p text:style-name="P1075"><text:span text:style-name="T1076">130.1</text:span><text:span text:style-name="T1077">. savaeigės technikos, naudojančios benziną, negalima gabenti</text:span><text:span text:style-name="T1078"><text:s/>gretimose patalpose su mašinų skyriumi. Savaeigės technikos gabenimas gretimose patalpose su mašinų skyriumi leidžiamas tik esant tarp tokių patalpų ir mašinų skyriaus A-30 klasės pertvaroms arba saugos ertmei (koferdamams, cisternoms, sandėliukams);</text:span></text:p>
      <text:p text:style-name="P1079"><text:span text:style-name="T1080">13</text:span><text:span text:style-name="T1081">0.2</text:span><text:span text:style-name="T1082">. jeigu krovinių patalpoje, kurioje gabenama judanti technika, kurie nors elektros įrenginiai (pvz., kabelis, elektros variklis, elektros prietaisai, šviestuvai ir pan.) neturi apsaugos nuo sprogimo, jie turi būti patikimai atjungti nuo paskirstymo sk</text:span><text:span text:style-name="T1083">ydo ir turi būti priimtos priemonės, neleidžiančios jų įjungti per visą judančios technikos buvimo krovinių patalpoje laiką iki patalpų degazacijos pabaigos (jeigu ji reikalinga). Šie reikalavimai netaikomi priešgaisrinės signalizacijos sistemoms.</text:span></text:p>
      <text:p text:style-name="P1084">Šio punkto reikalavimai gali būti netaikomi, kai:</text:p>
      <text:p text:style-name="P1085"><text:span text:style-name="T1086">130.2.1</text:span><text:span text:style-name="T1087">. laive yra įmontuota automatinė dujų analizės sistema, perspėjanti apie benzino garų leistiną koncentracijos viršijimą krovinių patalpoje;</text:span></text:p>
      <text:p text:style-name="P1088"><text:span text:style-name="T1089">130.2.2</text:span><text:span text:style-name="T1090">. numatyta skubi (rankinė arba automatinė) ir veiksmin</text:span><text:span text:style-name="T1091">ga elektros įrangos, esančios krovinių patalpoje, atjungimo galimybė;</text:span></text:p>
      <text:p text:style-name="P1092"><text:span text:style-name="T1093">130.2.3</text:span><text:span text:style-name="T1094">. dėl ventiliacijos benzino garų koncentracija krovinių patalpoje yra ne didesnė kaip 1,6 g/m</text:span><text:span text:style-name="T1095">3</text:span><text:span text:style-name="T1096">;</text:span></text:p>
      <text:p text:style-name="P1097"><text:span text:style-name="T1098">130.3</text:span><text:span text:style-name="T1099">. tam, kad būtų išvengta kuro garų susikaupimo, galinčio sudaryti av</text:span><text:span text:style-name="T1100">arinę situaciją (pvz., kuro išsiliejimą) krovinių patalpose, leidžiama panaudoti kilnojamus elektros dūmtraukius arba kilnojamą ventiliacijos įrangą, nesančią krovinių patalpose;</text:span></text:p>
      <text:p text:style-name="P1101"><text:span text:style-name="T1102">130.4</text:span><text:span text:style-name="T1103">. kiekvieno krovinių skyriaus ventiliacijos sistema turi būti autono</text:span><text:span text:style-name="T1104">minė. Jei krovinių skyriuose nėra autonominės ventiliacijos sistemos, ventiliacijos kanaluose turi būti įrengti priešgaisriniai perdengimai;</text:span></text:p>
      <text:p text:style-name="P1105"><text:span text:style-name="T1106">130.5</text:span><text:span text:style-name="T1107">. ventiliatorius neturi sudaryti žiežirbų veikimo metu;</text:span></text:p>
      <text:p text:style-name="P1108"><text:span text:style-name="T1109">130.6</text:span><text:span text:style-name="T1110">. ventiliacijos sistemos priėmimo angos<text:s/></text:span><text:span text:style-name="T1111">turi būti išdėstytos krovinių patalpos apatinėje (ne aukščiau kaip 400 milimetrų nuo denio) ir viršutinėje (ne žemiau kaip 400 milimetrų nuo lubų) zonose;</text:span></text:p>
      <text:p text:style-name="P1112"><text:span text:style-name="T1113">130.7</text:span><text:span text:style-name="T1114">. krovinių patalpa, skirta gabenti judančiai technikai, turi būti aprūpinta gesinimo vandeni</text:span><text:span text:style-name="T1115">u sistema bei viena iš šių sistemų:</text:span></text:p>
      <text:p text:style-name="P1116"><text:span text:style-name="T1117">130.7.1</text:span><text:span text:style-name="T1118">. vandens išpurškimo ir vandens užtvarų;</text:span></text:p>
      <text:p text:style-name="P1119"><text:span text:style-name="T1120">130.7.2</text:span><text:span text:style-name="T1121">. gesinimo putomis;</text:span></text:p>
      <text:p text:style-name="P1122"><text:span text:style-name="T1123">130.7.3</text:span><text:span text:style-name="T1124">. inertinių dujų;</text:span></text:p>
      <text:p text:style-name="P1125"><text:span text:style-name="T1126">130.7.4</text:span><text:span text:style-name="T1127">. anglies dioksidų gesinimo;</text:span></text:p>
      <text:p text:style-name="P1128"><text:span text:style-name="T1129">130.8</text:span><text:span text:style-name="T1130">. laive, gabenančiame judančią techniką, turi būti<text:s/></text:span><text:span text:style-name="T1131">gesintuvai, po 1 vienetą kiekvienam 150 m</text:span><text:span text:style-name="T1132">2</text:span><text:span text:style-name="T1133"><text:s/>krovinių patalpos plotui;</text:span></text:p>
      <text:p text:style-name="P1134"><text:span text:style-name="T1135">130.9</text:span><text:span text:style-name="T1136">. kiekviename laive turi būti priešgaisrinės įrangos komplektai, skirti kiekvienam avarinės partijos (avarinės grupės) nariui, bet ne mažiau kaip 3 komplektai vienai partijai (gr</text:span><text:span text:style-name="T1137">upei). Kiekviename komplekte turi būti autonominis kvėpavimo aparatas. Neleidžiama naudotis deguonies izoliuojančiais kvėpavimo aparatais;</text:span></text:p>
      <text:p text:style-name="P1138"><text:span text:style-name="T1139">130.10</text:span><text:span text:style-name="T1140">. kiekvienoje krovinių patalpoje turi būti įrengta atskira priešgaisrinė signalizacija (rekomenduojamos sis</text:span><text:span text:style-name="T1141">temos su dūminiais fotoelektriniais davikliais).</text:span></text:p>
      <text:p text:style-name="P1142"><text:span text:style-name="T1143">131</text:span><text:span text:style-name="T1144">. Šių taisyklių 130 punkto reikalavimai netaikomi laivams ir krovinių patalpoms, specialiai pritaikytoms savaeigei technikai gabenti, taip pat gabenantiems savaeigę techniką, pripildytą kuro, kurio<text:s/></text:span><text:span text:style-name="T1145">užsiliepsnojimo temperatūra didesnė kaip 61</text:span><text:span text:style-name="T1146">º</text:span><text:span text:style-name="T1147">C.</text:span></text:p>
      <text:p text:style-name="P1148"/>
      <text:p text:style-name="P1149"><text:span text:style-name="T1150">JUDANČIOS TECHNIKOS pakrovimAS ir IŠKROVIMAS</text:span></text:p>
      <text:p text:style-name="P1151"/>
      <text:p text:style-name="P1152"><text:span text:style-name="T1153">132</text:span><text:span text:style-name="T1154">. Judančios technikos išdėstymo ir tvirtinimo apskaičiavimo brėžinius, jei jie skiriasi nuo tipinių schemų, sudaro krovos darbų kompanija arba laivo va</text:span><text:span text:style-name="T1155">dovybė priklausomai nuo to, kas tvirtina krovinį. Sudarant brėžinius būtina vadovautis metodika, pateikta Krovinio (judančios technikos) tvirtinimo vadove arba kita patvirtinta metodika.</text:span></text:p>
      <text:p text:style-name="P1156"><text:span text:style-name="T1157">133</text:span><text:span text:style-name="T1158">. Priėmus krauti judančią techniką, reikia tikrinti būtinų tvi</text:span><text:span text:style-name="T1159">rtinimo įtaisų kiekį, markiruotes, krovinio pastatymo ir tvirtinimo prie gabenimo priemonės patikimumą ir kt.</text:span></text:p>
      <text:p text:style-name="P1160"><text:span text:style-name="T1161">Esant abejonėms dėl gabenimo, laivo kapitonas savo nuožiūra gali leisti judančią techniką pakrauti į laivą, įvertindamas transporto priemonės esam</text:span><text:span text:style-name="T1162">ą būklę, spėjamą orą ir bangavimą būsimo reiso metu ir kitas aplinkybes.</text:span></text:p>
      <text:p text:style-name="P1163"><text:span text:style-name="T1164">134</text:span><text:span text:style-name="T1165">. Savaeigės technikos nuovažos greitis neturi viršyti 10 km/val., judant laive – 20 km/val.</text:span></text:p>
      <text:p text:style-name="P1166"><text:span text:style-name="T1167">135</text:span><text:span text:style-name="T1168">. Judančios technikos vilkimas laivo nuovažomis (pandusais) ir deniais galima</text:span><text:span text:style-name="T1169">s tik esant standžiam vilkimo įtaiso sujungimui. Vilkikų judėjimo greitis laivo nuovažomis (pandusais ir aparelėmis) turi būti parenkamas priklausomai nuo esamų sąlygų, bet neviršyti 8 km/val. pakilimuose judant su kroviniu; 15 km/val. – pakilimuose judant</text:span><text:span text:style-name="T1170"><text:s/>be krovinio ir nusileidimuose judant su kroviniu (be krovinio).</text:span></text:p>
      <text:p text:style-name="P1171"><text:span text:style-name="T1172">136</text:span><text:span text:style-name="T1173">. Jei laive yra krovinių keltai (liftai), judanti technika gali būti kraunama pradedant nuo viršutinio ir baigiant žemutiniais deniais.</text:span></text:p>
      <text:p text:style-name="P1174"><text:span text:style-name="T1175">137</text:span><text:span text:style-name="T1176">. Prieš pradedant krauti judančią<text:s/></text:span><text:span text:style-name="T1177">techniką, laivo vadovybė turi peržiūrėti tvirtinimo priemonių išdėstymą krovinių patalpose.</text:span></text:p>
      <text:p text:style-name="P1178"><text:span text:style-name="T1179">138</text:span><text:span text:style-name="T1180">. Iškraunant iš laivo judančią techniką, krovos darbų kompanija atsako už tų krovinių saugų iškrovimą, kuriuos ji iškrauna naudodama savo krovos darbų techni</text:span><text:span text:style-name="T1181">ką arba kuriuos iš laivo išvairuoja krovos darbų kompanijos darbuotojai.</text:span></text:p>
      <text:p text:style-name="P1182">Krovos darbų kompanijos atsakomybė prasideda nuo to momento, kai krovinys yra prikabintas prie vilkiko ar kitos krovos technikos. Už savaeigės technikos, kuri yra be vairuotojo ir kurią išvairuoja krovos darbų kompanijos darbuotojai, krovos darbų kompanija atsako nuo to momento, kai krovos darbų kompanijos vairuotojas įsėdo į transporto priemonę, paleido variklį ir pajudėjo iš vietos.</text:p>
      <text:p text:style-name="P1183"/>
      <text:p text:style-name="P1184"><text:span text:style-name="T1185">JUDANČIOS TECHNIKOS IŠDĖSTYMAS IR TVIRTINIMAS<text:s/></text:span><text:span text:style-name="T1186">LAIVE</text:span></text:p>
      <text:p text:style-name="P1187"/>
      <text:p text:style-name="P1188"><text:span text:style-name="T1189">139</text:span><text:span text:style-name="T1190">. Judanti technika turi būti išdėstoma laivo uždarose krovinių patalpose. Technikos gabenimas atviruose deniuose galimas tik esant raštiškam krovinio siuntėjo sutikimui, apie tai turi būti žyma jūrų važtaraštyje arba konosamente.</text:span></text:p>
      <text:p text:style-name="P1191"><text:span text:style-name="T1192">140</text:span><text:span text:style-name="T1193">.<text:s/></text:span><text:span text:style-name="T1194">Rengiant judančios technikos išdėstymo brėžinį laive, būtina įvertinti šiuos veiksnius:</text:span></text:p>
      <text:p text:style-name="P1195"><text:span text:style-name="T1196">140.1</text:span><text:span text:style-name="T1197">. judanti technika turi būti išdėstoma išilgai laivo;</text:span></text:p>
      <text:p text:style-name="P1198"><text:span text:style-name="T1199">140.2</text:span><text:span text:style-name="T1200">. bortinius automobilius ir priekabas leidžiama išdėstyti 1-2 lygiais, posvyrio būdu;</text:span></text:p>
      <text:p text:style-name="P1201"><text:span text:style-name="T1202">140.3</text:span><text:span text:style-name="T1203">. a</text:span><text:span text:style-name="T1204">tstumai tarp atskirų judančios technikos vienetų turi būti: tarp autobusų ne mažesni kaip 0,6 metro, tarp lengvųjų automobilių ir kitos JT – 0,1-0,3 metro. Visais atvejais tarpo dydis turi būti tinkamas judančiai technikai pritvirtinti;</text:span></text:p>
      <text:p text:style-name="P1205"><text:span text:style-name="T1206">140.4</text:span><text:span text:style-name="T1207">. dėstant<text:s/></text:span><text:span text:style-name="T1208">judančią techniką būtina numatyti praėjimus: tarp jų apie 0,6 metro pločio pagal triumo perimetrą ne mažiau vieno išilgai ir vieno skersai laivo universaliuose ir keleiviniuose laivuose (nuo vieno borto iki kito borto) kiekvienoje atskiroje krovinių patalp</text:span><text:span text:style-name="T1209">oje, Ro-Ro laivuose – vieną praėjimą išilgai ir du skersai nuo vieno borto iki kito borto;</text:span></text:p>
      <text:p text:style-name="P1210"><text:span text:style-name="T1211">140.5</text:span><text:span text:style-name="T1212">. laive turi būti palikti praėjimai į tas vietas ir dalis, prie kurių gali prireikti prieiti avarinio atvejo metu (pvz., prie laivagalio), ir laivo priekio<text:s/></text:span><text:span text:style-name="T1213">vartų, įėjimo dangčiai, priešgaisrinės įrangos, denio špigatų vožtuvų valdymo skydai, priešgaisrinių sklendžių ventiliacijos šachtose ir kt. Praėjimo plotis turi būti ne mažesnis kaip 0,6 metro, o laisva darbinė aikštelė šalia mechanizmų ir įrenginių turi<text:s/></text:span><text:span text:style-name="T1214">būti palikta ne mažesnė kaip 1x1 metro;</text:span></text:p>
      <text:p text:style-name="P1215"><text:span text:style-name="T1216">140.6</text:span><text:span text:style-name="T1217">. tarp lengvųjų automobilių ir šonų turi būti 100 – 300 milimetrų tarpas, o tarp apsauginių lankų – 100 milimetrų.</text:span></text:p>
      <text:p text:style-name="P1218"><text:span text:style-name="T1219">Lengvuosius automobilius, turinčius guma aptrauktas vertikalias atramas arba vienodo aukščio</text:span><text:span text:style-name="T1220"><text:s/>bamperius su apsaugomis, leidžiama statyti išilgai šalia vienas kito (bamperis prie bamperio), tvirtinant dviem taškais taip, kad naitovai prispaustų mašiną prie priekyje stovinčio automobilio bamperio;</text:span></text:p>
      <text:p text:style-name="P1221"><text:span text:style-name="T1222">140.7</text:span><text:span text:style-name="T1223">. tam, kad judanti technika su aukštai išdė</text:span><text:span text:style-name="T1224">stytu svorio centru neapsiverstų, reikia ją išdėstyti netoli laivo diametrinės plokštumos deniuose, mažiausiai nutolusiose nuo laivo svorio centro;</text:span></text:p>
      <text:p text:style-name="P1225"><text:span text:style-name="T1226">140.8</text:span><text:span text:style-name="T1227">. leidžiama statyti traktorius su guminėmis padangomis ratas prie rato, bet jų metalinės dalys netu</text:span><text:span text:style-name="T1228">ri liestis viena su kita supimo metu;</text:span></text:p>
      <text:p text:style-name="P1229"><text:span text:style-name="T1230">140.9</text:span><text:span text:style-name="T1231">. autorefrižeratoriai su dirbančiais šaldymo įrenginiais su dyzeline pavara turi būti išdėstomi atviruose deniuose arba uždarose pakankamai vėdinamose patalpose (ne mažiau kaip 10 tūrio pokyčių per valandą) su</text:span><text:span text:style-name="T1232"><text:s/>ventiliacija;</text:span></text:p>
      <text:p text:style-name="P1233"><text:span text:style-name="T1234">140.10</text:span><text:span text:style-name="T1235">. vilkikai su ratine priekaba (roltreileriai), priekabos, puspriekabės ir auto traukiniai turi būti gabenami tam pritaikytais Ro-Ro laivais ir/arba autokeleiviniais keltais.</text:span></text:p>
      <text:p text:style-name="P1236">Atstumai tarp šių transporto priemonių turi būti skersai<text:s/>ne mažesni nei 300 mm, o išilgai – ne mažesni kaip 600 mm.</text:p>
      <text:p text:style-name="P1237">Po priekiniu roltreilerio stovu turi būti pastatytas mažinantis trintį tarpiklis iš medienos arba kitos medžiagos.</text:p>
      <text:p text:style-name="P1238">Esant nepalankioms oro sąlygoms, roltreilerio ratai fiksuojami pleištu.</text:p>
      <text:p text:style-name="P1239"><text:span text:style-name="T1240">Puspriekabės konstrukcija neturi remtis į savo atramas gabenimo jūra metu, išskyrus tuos atvejus, kai jos specialiai pritaikytos šiam tikslui ir atitinkama tvarka pažymėtos. Puspriekabė turi remtis į specialius domkratus, padėklus ar kitus įrenginius, išdė</text:span><text:span text:style-name="T1241">stytus vilkimo plokštės vietoje, bet taip, kad būtų galima jį sujungti su vilkiku. Tokios vietos ant transporto priemonių turi būti aiškiai pažymėtos (markiruotos);</text:span></text:p>
      <text:p text:style-name="P1242"><text:span text:style-name="T1243">140.11</text:span><text:span text:style-name="T1244">. vikšrinę techniką reikia statyti pagal plotį su būtinu skersiniu tarpu, kad būt</text:span><text:span text:style-name="T1245">ų patogiau pritvirtinti, o išilgai – su tarpu, ne mažesniu kaip 0,15 metro;</text:span></text:p>
      <text:p text:style-name="P1246"><text:span text:style-name="T1247">140.12</text:span><text:span text:style-name="T1248">. vengti statyti judančią techniką ant nuovažų (pandusų) ir rampų;</text:span></text:p>
      <text:p text:style-name="P1249"><text:span text:style-name="T1250">140.13</text:span><text:span text:style-name="T1251">. judanti technika gali būti kraunama į laivo krovinių patalpas virš kitų krovinių, kurių lei</text:span><text:span text:style-name="T1252">stinas santykinis apkrovimas yra iki 0,5 tonos/m</text:span><text:span text:style-name="T1253">2</text:span><text:span text:style-name="T1254">. Šiuo atveju apatinis krovinys turi būti tankiai padengtas 40-50 milimetrų storio lentomis.</text:span></text:p>
      <text:p text:style-name="P1255"><text:span text:style-name="T1256">141</text:span><text:span text:style-name="T1257">. Judančią techniką reikia tvirtinti taip, kad pakabos sistema negalėtų laisvai svyruoti:</text:span></text:p>
      <text:p text:style-name="P1258"><text:span text:style-name="T1259">141.1</text:span><text:span text:style-name="T1260">. suspau</text:span><text:span text:style-name="T1261">džiant važiuoklės spyruokles, stipriai pritvirtinant transporto priemonę prie denio;</text:span></text:p>
      <text:p text:style-name="P1262"><text:span text:style-name="T1263">141.2</text:span><text:span text:style-name="T1264">. pakeliant važiuoklę domkratu;</text:span></text:p>
      <text:p text:style-name="P1265"><text:span text:style-name="T1266">141.3</text:span><text:span text:style-name="T1267">. mažinant pneumatinės pakabos suspausto oro slėgį.</text:span></text:p>
      <text:p text:style-name="P1268"><text:span text:style-name="T1269">142</text:span><text:span text:style-name="T1270">. Kiekvienos transporto priemonės ar transporto priemonių są</text:span><text:span text:style-name="T1271">stato kiekvienos grandinės stovėjimo stabdžiai turi būti įjungti, kad jos nejudėtų.</text:span></text:p>
      <text:p text:style-name="P1272">Lengvojo automobilio stovėjimo stabdžiai turi būti įjungti ir blokuoti.</text:p>
      <text:p text:style-name="P1273"><text:span text:style-name="T1274">Transporto priemonės su dyzeliniais varikliais laivui plaukiant neturi būti paliekamos su įjungta pa</text:span><text:span text:style-name="T1275">vara.</text:span></text:p>
      <text:p text:style-name="P1276"><text:span text:style-name="T1277">143</text:span><text:span text:style-name="T1278">. Laivui plaukiant ilgiau kaip 24 valandas, reikia mažinti slėgį visose transporto priemonėse, aprūpintose pneumatinės pakabos sistemomis. Slėgis gali būti mažinamas ir esant trumpesnei plaukiojimo trukmei. Jeigu oro slėgis pakabos sistemoje n</text:span><text:span text:style-name="T1279">esumažinamas, transporto priemonės turi būti pakeltos domkratu, kad tvirtinimo reikmenys nesusilpnėtų dėl oro nutekėjimo.</text:span></text:p>
      <text:p text:style-name="P1280"><text:span text:style-name="T1281">144</text:span><text:span text:style-name="T1282">. Transporto priemonių, kurioms gali būti panaudojami domkratai, atraminės vietos ant važiuoklių turi būti sustiprintos, o jų p</text:span><text:span text:style-name="T1283">adėtis aiškiai nurodyta.</text:span></text:p>
      <text:p text:style-name="P1284"><text:span text:style-name="T1285">145</text:span><text:span text:style-name="T1286">. Transporto priemonės, skirtos nestabilių krovinių gabenimui, pavyzdžiui, pakabintiems mėsos gabalams, turi būti aprūpintos įrenginiais, stabdančiais pakabos sistemos poveikį.</text:span></text:p>
      <text:p text:style-name="P1287"><text:span text:style-name="T1288">146</text:span><text:span text:style-name="T1289">. Gabenant judančią techniką su<text:s/></text:span><text:span text:style-name="T1290">pakrautais ant jos pavojingais kroviniais Ro-Ro laivais taip pat reikia laikytis Tarptautinio pavojingų krovinių gabenimo jūra kodekso (IMDG Code) reikalavimų.</text:span></text:p>
      <text:p text:style-name="P1291"><text:span text:style-name="T1292">147</text:span><text:span text:style-name="T1293">. Bendrieji reikalavimai judančios technikos tvirtinimo priemonėms:</text:span></text:p>
      <text:p text:style-name="P1294"><text:span text:style-name="T1295">147.1</text:span><text:span text:style-name="T1296">. grandininiai</text:span><text:span text:style-name="T1297">, juostiniai ir lyniniai, strypiniai ir vieliniai tvirtinimo įtaisai turi turėti gamyklos žymes ir gamyklos liudijimą su pagaminimo data ir saugios (maksimalios) darbinės apkrovos nurodymu;</text:span></text:p>
      <text:p text:style-name="P1298"><text:span text:style-name="T1299">147.2</text:span><text:span text:style-name="T1300">. viela, naudojama tvirtinimui, turi būti termiškai apdor</text:span><text:span text:style-name="T1301">ota (apdeginta) ir turėti tvirtumo ribą, ne mažesnę kaip 300 N/mm</text:span><text:span text:style-name="T1302">2</text:span><text:span text:style-name="T1303">;</text:span></text:p>
      <text:p text:style-name="P1304"><text:span text:style-name="T1305">147.3</text:span><text:span text:style-name="T1306">. lynų galai, neturintys kilpenų, pritvirtinami trimis sąvaržomis, pastatytomis 6-10 lyno skersmenų nuotoliu viena nuo kitos;</text:span></text:p>
      <text:p text:style-name="P1307"><text:span text:style-name="T1308">147.4</text:span><text:span text:style-name="T1309">. vieliniai įtaisai (naitovai) įtempiami ir<text:s/></text:span><text:span text:style-name="T1310">galai tvirtinami susukimo būdu;</text:span></text:p>
      <text:p text:style-name="P1311"><text:span text:style-name="T1312">147.5</text:span><text:span text:style-name="T1313">. sintetinių ir augalinių lynų galai sujungiami dvigubu tikruoju (tiesiu) mazgu arba kitu patikimu būdu. Jie įtempiami susukant rankeną, kuri po užsukimo patikimai užtvirtinama;</text:span></text:p>
      <text:p text:style-name="P1314"><text:span text:style-name="T1315">147.6</text:span><text:span text:style-name="T1316">. tvirtinimo priemonės (nait</text:span><text:span text:style-name="T1317">ovai) turi būti padarytos taip, kad būtų galima saugiai prie jų prieiti, o jiems atsipalaidavus – įtempti;</text:span></text:p>
      <text:p text:style-name="P1318"><text:span text:style-name="T1319">147.7</text:span><text:span text:style-name="T1320">. tvirtinimo priemonės (naitovai) turi būti užkabinamos už tvirtinimo vietų taip, kad laivui plaukiant ir jį supant jos neatsikabintų;</text:span></text:p>
      <text:p text:style-name="P1321"><text:span text:style-name="T1322">147</text:span><text:span text:style-name="T1323">.8</text:span><text:span text:style-name="T1324">. tik viena tvirtinimo priemonė (naitovas) gali būti pritvirtinta prie transporto priemonės vienos tvirtinimo vietos (kiaurymės);</text:span></text:p>
      <text:p text:style-name="P1325"><text:span text:style-name="T1326">147.9</text:span><text:span text:style-name="T1327">. tvirtinimo priemonės (naitovai) turi būti tvirtinami tik prie tam tikslui skirtų tvirtinimo vietų.</text:span></text:p>
      <text:p text:style-name="P1328"><text:span text:style-name="T1329">148</text:span><text:span text:style-name="T1330">. N</text:span><text:span text:style-name="T1331">audojant vienkartines tvirtinimo priemones, taip pat turi būti laikomasi 147 punkto reikalavimų.</text:span></text:p>
      <text:p text:style-name="P1332"><text:span text:style-name="T1333">149</text:span><text:span text:style-name="T1334">. Judanti technika, neaprūpinta specialiais tvirtinimo įtaisais (vietomis), tvirtinama prie buksyravimo ausų, o kur jų nėra – už amortizatorių auselių,<text:s/></text:span><text:span text:style-name="T1335">rėmų, važiuoklių, rėmo technologinių kiaurymių ir kitų pakankamo tvirtumo dalių, kurių negali apgadinti tvirtinimo priemonės.</text:span></text:p>
      <text:p text:style-name="P1336"><text:span text:style-name="T1337">150</text:span><text:span text:style-name="T1338">. Lengvieji automobiliai turi būti tvirtinami tik prie buksyravimo auselių.</text:span></text:p>
      <text:p text:style-name="P1339"><text:span text:style-name="T1340">151</text:span><text:span text:style-name="T1341">. Judančios technikos tvirtinimo priemon</text:span><text:span text:style-name="T1342">ės (naitovai) turi būti pritvirtintos taip, kad kampas tarp jų ir horizontalios bei vertikalios plokštumų sudarytų nuo 30</text:span><text:span text:style-name="T1343">0</text:span><text:span text:style-name="T1344"><text:s/>iki 60</text:span><text:span text:style-name="T1345">0</text:span><text:span text:style-name="T1346">. Tvirtinimo priemonės turi būti prikabintos taip, kad neliestų automobilio kėbulo.</text:span></text:p>
      <text:p text:style-name="P1347"><text:span text:style-name="T1348">152</text:span><text:span text:style-name="T1349">. Po priekiniais ir galiniais krovi</text:span><text:span text:style-name="T1350">ninių automobilių ir bet kokios kitos judančios technikos, kurios svoris viršija 2 tonas, ratais – išdėstant juos išilgai laivo, prie laivo priekio ir laivagalio vartų, o taip JT, išdėstomos viršutiniame denyje, reikia įtaisyti specialias atramas arba atra</text:span><text:span text:style-name="T1351">minius rąstus, sutvirtintus lentomis.</text:span></text:p>
      <text:p text:style-name="P1352"><text:span text:style-name="T1353">153</text:span><text:span text:style-name="T1354">. Autokranų, ekskavatorių strėlės turi būti taip pastatytos ir pritvirtintos fiksavimo įrenginiais, kad nesisuktų įvairiomis kryptimis. Jei atsiranda gedimų arba nėra tvirtinimo įrenginių, strėlės turi būti prit</text:span><text:span text:style-name="T1355">virtintos tvirtinimo priemonėmis (naitovais).</text:span></text:p>
      <text:p text:style-name="P1356"><text:span text:style-name="T1357">154</text:span><text:span text:style-name="T1358">. Mediena, naudojama tvirtinimui, turi būti ne žemesnės kaip antros rūšies, sausa.</text:span></text:p>
      <text:p text:style-name="P1359"><text:span text:style-name="T1360">155</text:span><text:span text:style-name="T1361">. Ratinės transporto priemonės be padangų turi būti statomos ant medinių 20-30 mm storumo pritvirtintų atramų.</text:span></text:p>
      <text:p text:style-name="P1362"><text:span text:style-name="T1363">156</text:span><text:span text:style-name="T1364">. Judanti technika su vikšrais turi būti išdėstoma ant ne plonesnių kaip 20 mm lentų taip, kad vikšrai neliestų denio metalo.</text:span></text:p>
      <text:p text:style-name="P1365"><text:span text:style-name="T1366">Po vikšrais iš priekio ir iš galo paklojamos skersinės atramos, ne trumpesnės už vikšro plotį, o pjūvis – mašinoms, sverianči</text:span><text:span text:style-name="T1367">oms apie 15 tonų, turi būti 80 x 160 mm, o sveriančioms daugiau nei 15 t – 100 x 200 mm.</text:span></text:p>
      <text:p text:style-name="P1368"><text:span text:style-name="T1369">157</text:span><text:span text:style-name="T1370">. Išdėstant ratines transporto priemones ant nuovažų (pandusų) ir rampų, po apatiniais išorinių pusių ir viršutiniais vidinių pusių ratais reikia statyti atrama</text:span><text:span text:style-name="T1371">s.</text:span></text:p>
      <text:p text:style-name="P1372"><text:span text:style-name="T1373">158</text:span><text:span text:style-name="T1374">. Draudžiama lengvuosius automobilius ir judančią techniką, išdėstytus viršutiniame denyje, tvirtinti viela.</text:span></text:p>
      <text:p text:style-name="P1375"><text:span text:style-name="T1376">159</text:span><text:span text:style-name="T1377">. Kad būtų patogiau panaudoti tvirtinimo būdus ir tvirtinimo priemones, judanti technika pagal svorį suskirstoma į kelias grupes<text:s/></text:span><text:span text:style-name="T1378">(skirtumas tarp grupių – 2 tonos).</text:span></text:p>
      <text:p text:style-name="P1379"/>
      <text:p text:style-name="P1380">Judančios technikos skirstymo pagal svorį lentelė:</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Grupės numeris</text:p>
          </table:table-cell>
          <table:table-cell table:style-name="TableCell1392">
            <text:p text:style-name="P1393">Judančios technikos vieneto svoris tonomis, nuo iki</text:p>
          </table:table-cell>
          <table:table-cell table:style-name="TableCell1394">
            <text:p text:style-name="P1395">Rato apkrovimas (maksimalus), KN</text:p>
          </table:table-cell>
          <table:table-cell table:style-name="TableCell1396">
            <text:p text:style-name="P1397">Rato padangos slėgis, kPa</text:p>
          </table:table-cell>
          <table:table-cell table:style-name="TableCell1398">
            <text:p text:style-name="P1399">Kontakto dėmė (minimali), cm x cm</text:p>
          </table:table-cell>
          <table:table-cell table:style-name="TableCell1400">
            <text:p text:style-name="P1401">Tvirtinimo priemonių (naitovų) įtampa (maksimali), kN</text:p>
          </table:table-cell>
        </table:table-row>
        <table:table-row table:style-name="TableRow1402">
          <table:table-cell table:style-name="TableCell1403">
            <text:p text:style-name="P1404">1</text:p>
          </table:table-cell>
          <table:table-cell table:style-name="TableCell1405">
            <text:p text:style-name="P1406">iki 2</text:p>
          </table:table-cell>
          <table:table-cell table:style-name="TableCell1407">
            <text:p text:style-name="P1408">8,5</text:p>
          </table:table-cell>
          <table:table-cell table:style-name="TableCell1409">
            <text:p text:style-name="P1410">250</text:p>
          </table:table-cell>
          <table:table-cell table:style-name="TableCell1411">
            <text:p text:style-name="P1412">15 x 22,5</text:p>
          </table:table-cell>
          <table:table-cell table:style-name="TableCell1413">
            <text:p text:style-name="P1414">4</text:p>
          </table:table-cell>
        </table:table-row>
        <table:table-row table:style-name="TableRow1415">
          <table:table-cell table:style-name="TableCell1416">
            <text:p text:style-name="P1417">2</text:p>
          </table:table-cell>
          <table:table-cell table:style-name="TableCell1418">
            <text:p text:style-name="P1419">2–4</text:p>
          </table:table-cell>
          <table:table-cell table:style-name="TableCell1420">
            <text:p text:style-name="P1421">17</text:p>
          </table:table-cell>
          <table:table-cell table:style-name="TableCell1422">
            <text:p text:style-name="P1423">430</text:p>
          </table:table-cell>
          <table:table-cell table:style-name="TableCell1424">
            <text:p text:style-name="P1425">23,5 x 17</text:p>
          </table:table-cell>
          <table:table-cell table:style-name="TableCell1426">
            <text:p text:style-name="P1427">8</text:p>
          </table:table-cell>
        </table:table-row>
        <table:table-row table:style-name="TableRow1428">
          <table:table-cell table:style-name="TableCell1429">
            <text:p text:style-name="P1430">3</text:p>
          </table:table-cell>
          <table:table-cell table:style-name="TableCell1431">
            <text:p text:style-name="P1432">4–6</text:p>
          </table:table-cell>
          <table:table-cell table:style-name="TableCell1433">
            <text:p text:style-name="P1434">21</text:p>
          </table:table-cell>
          <table:table-cell table:style-name="TableCell1435">
            <text:p text:style-name="P1436">600</text:p>
          </table:table-cell>
          <table:table-cell table:style-name="TableCell1437">
            <text:p text:style-name="P1438">26 x 13,5</text:p>
          </table:table-cell>
          <table:table-cell table:style-name="TableCell1439">
            <text:p text:style-name="P1440">10</text:p>
          </table:table-cell>
        </table:table-row>
        <table:table-row table:style-name="TableRow1441">
          <table:table-cell table:style-name="TableCell1442">
            <text:p text:style-name="P1443">4</text:p>
          </table:table-cell>
          <table:table-cell table:style-name="TableCell1444">
            <text:p text:style-name="P1445">6–8</text:p>
          </table:table-cell>
          <table:table-cell table:style-name="TableCell1446">
            <text:p text:style-name="P1447">30</text:p>
          </table:table-cell>
          <table:table-cell table:style-name="TableCell1448">
            <text:p text:style-name="P1449">600</text:p>
          </table:table-cell>
          <table:table-cell table:style-name="TableCell1450">
            <text:p text:style-name="P1451">32 x 15,5</text:p>
          </table:table-cell>
          <table:table-cell table:style-name="TableCell1452">
            <text:p text:style-name="P1453">14</text:p>
          </table:table-cell>
        </table:table-row>
        <table:table-row table:style-name="TableRow1454">
          <table:table-cell table:style-name="TableCell1455">
            <text:p text:style-name="P1456">5</text:p>
          </table:table-cell>
          <table:table-cell table:style-name="TableCell1457">
            <text:p text:style-name="P1458">8–10</text:p>
          </table:table-cell>
          <table:table-cell table:style-name="TableCell1459">
            <text:p text:style-name="P1460">38</text:p>
          </table:table-cell>
          <table:table-cell table:style-name="TableCell1461">
            <text:p text:style-name="P1462">600</text:p>
          </table:table-cell>
          <table:table-cell table:style-name="TableCell1463">
            <text:p text:style-name="P1464">32 x 20</text:p>
          </table:table-cell>
          <table:table-cell table:style-name="TableCell1465">
            <text:p text:style-name="P1466">18</text:p>
          </table:table-cell>
        </table:table-row>
        <table:table-row table:style-name="TableRow1467">
          <table:table-cell table:style-name="TableCell1468">
            <text:p text:style-name="P1469">6</text:p>
          </table:table-cell>
          <table:table-cell table:style-name="TableCell1470">
            <text:p text:style-name="P1471">10–12</text:p>
          </table:table-cell>
          <table:table-cell table:style-name="TableCell1472">
            <text:p text:style-name="P1473">47</text:p>
          </table:table-cell>
          <table:table-cell table:style-name="TableCell1474">
            <text:p text:style-name="P1475">600</text:p>
          </table:table-cell>
          <table:table-cell table:style-name="TableCell1476">
            <text:p text:style-name="P1477">32 x 25</text:p>
          </table:table-cell>
          <table:table-cell table:style-name="TableCell1478">
            <text:p text:style-name="P1479">22</text:p>
          </table:table-cell>
        </table:table-row>
        <table:table-row table:style-name="TableRow1480">
          <table:table-cell table:style-name="TableCell1481">
            <text:p text:style-name="P1482">7</text:p>
          </table:table-cell>
          <table:table-cell table:style-name="TableCell1483">
            <text:p text:style-name="P1484">12–14</text:p>
          </table:table-cell>
          <table:table-cell table:style-name="TableCell1485">
            <text:p text:style-name="P1486">55</text:p>
          </table:table-cell>
          <table:table-cell table:style-name="TableCell1487">
            <text:p text:style-name="P1488">600</text:p>
          </table:table-cell>
          <table:table-cell table:style-name="TableCell1489">
            <text:p text:style-name="P1490">32 x 30</text:p>
          </table:table-cell>
          <table:table-cell table:style-name="TableCell1491">
            <text:p text:style-name="P1492">26</text:p>
          </table:table-cell>
        </table:table-row>
        <table:table-row table:style-name="TableRow1493">
          <table:table-cell table:style-name="TableCell1494">
            <text:p text:style-name="P1495">8</text:p>
          </table:table-cell>
          <table:table-cell table:style-name="TableCell1496">
            <text:p text:style-name="P1497">14–16</text:p>
          </table:table-cell>
          <table:table-cell table:style-name="TableCell1498">
            <text:p text:style-name="P1499">64</text:p>
          </table:table-cell>
          <table:table-cell table:style-name="TableCell1500">
            <text:p text:style-name="P1501">600</text:p>
          </table:table-cell>
          <table:table-cell table:style-name="TableCell1502">
            <text:p text:style-name="P1503">40 x 27</text:p>
          </table:table-cell>
          <table:table-cell table:style-name="TableCell1504">
            <text:p text:style-name="P1505">30</text:p>
          </table:table-cell>
        </table:table-row>
        <table:table-row table:style-name="TableRow1506">
          <table:table-cell table:style-name="TableCell1507">
            <text:p text:style-name="P1508">9</text:p>
          </table:table-cell>
          <table:table-cell table:style-name="TableCell1509">
            <text:p text:style-name="P1510">16–18</text:p>
          </table:table-cell>
          <table:table-cell table:style-name="TableCell1511">
            <text:p text:style-name="P1512">72</text:p>
          </table:table-cell>
          <table:table-cell table:style-name="TableCell1513">
            <text:p text:style-name="P1514">600</text:p>
          </table:table-cell>
          <table:table-cell table:style-name="TableCell1515">
            <text:p text:style-name="P1516">40 x 30</text:p>
          </table:table-cell>
          <table:table-cell table:style-name="TableCell1517">
            <text:p text:style-name="P1518">34</text:p>
          </table:table-cell>
        </table:table-row>
        <table:table-row table:style-name="TableRow1519">
          <table:table-cell table:style-name="TableCell1520">
            <text:p text:style-name="P1521">10</text:p>
          </table:table-cell>
          <table:table-cell table:style-name="TableCell1522">
            <text:p text:style-name="P1523">18–20</text:p>
          </table:table-cell>
          <table:table-cell table:style-name="TableCell1524">
            <text:p text:style-name="P1525">78</text:p>
          </table:table-cell>
          <table:table-cell table:style-name="TableCell1526">
            <text:p text:style-name="P1527">600</text:p>
          </table:table-cell>
          <table:table-cell table:style-name="TableCell1528">
            <text:p text:style-name="P1529">40 x 35</text:p>
          </table:table-cell>
          <table:table-cell table:style-name="TableCell1530">
            <text:p text:style-name="P1531"><text:span text:style-name="T1532">36</text:span></text:p>
          </table:table-cell>
        </table:table-row>
      </table:table>
      <text:p text:style-name="P1533"><text:span text:style-name="T1534">160</text:span><text:span text:style-name="T1535">. Kiekvienos judančios technikos grupės tvirtinimo priemonės (naitovai) turi būti parenkamos taip, kad atitiktų esančius vidinės įtampos dydžius, pateiktus lentelėje, įvertinus<text:s/></text:span><text:span text:style-name="T1536">tvirtumo atsargos koeficientą: 3 – daugkartinio tvirtinimo priemonėms; 2,5 – vienkartinio tvirtinimo priemonėms (iš apskaičiavimo 2 tvirtinimo priemonės kiekvienai judančios technikos vieneto pusei).</text:span></text:p>
      <text:p text:style-name="P1537"><text:span text:style-name="T1538">161</text:span><text:span text:style-name="T1539">. Jeigu tvirtinimo priemonės nėra pakankamai stip</text:span><text:span text:style-name="T1540">rios, leidžiama statyti didesnį naitovų skaičių su mažesniu stiprumu su sąlyga, kad jų bendras stiprumas bus ne mažesnis už lentelėje reikalaujamą, o įtempimas apytikriai vienodas.</text:span></text:p>
      <text:p text:style-name="P1541"><text:span text:style-name="T1542">162</text:span><text:span text:style-name="T1543">. Tuo atveju, jei judančios technikos svoris viršija 20 tonų, jis<text:s/></text:span><text:span text:style-name="T1544">tvirtinamas laikantis Krovinio (judančios technikos) tvirtinimo vadovo arba kitų patvirtintų taisyklių (metodikų).</text:span></text:p>
      <text:p text:style-name="P1545"><text:span text:style-name="T1546">163</text:span><text:span text:style-name="T1547">. Vilkikai su ratine priekaba (roltreileriai) ir priekabos (puspriekabės) tvirtinamos tvirtinimo priemonėmis (naitovais). Naudojamos t</text:span><text:span text:style-name="T1548">virtinimo priemonės pagamintos iš grandinės arba iš kitos medžiagos, kurios tvirtumas atitinka reikiamą. Tvirtinimo priemonės be liekamųjų deformacijų turi atlaikyti įtampą, ne mažesnę kaip 120 kN.</text:span></text:p>
      <text:p text:style-name="P1549"><text:span text:style-name="T1550">164</text:span><text:span text:style-name="T1551">. Kai neįmanomas stambiamačio (pvz., sunkios krovin</text:span><text:span text:style-name="T1552">inės technikos) krovinio patikimas pritvirtinimas prie roltreilerio, krovinys tvirtinamas tiesiai prie denio arba kitų laivo tvirtinimo įtaisų. Šiuo atveju roltreileris prie laivo tvirtinamas kaip atskiras judančios technikos vienetas.</text:span></text:p>
      <text:p text:style-name="P1553"><text:span text:style-name="T1554">165</text:span><text:span text:style-name="T1555">. Jeigu trans</text:span><text:span text:style-name="T1556">porto priemonės pastatytos skersai laivo, ratai turi būti sutvirtinti pleištu.</text:span></text:p>
      <text:p text:style-name="P1557"><text:span text:style-name="T1558">166</text:span><text:span text:style-name="T1559">. Už teisingą krovinio išdėstymą ir tvirtinimą ant roltreilerio ir puspriekabės atsako krovos darbų kompanija, vykdanti jo pakrovimą, o už išdėstymą ir tvirtinimą laive –</text:span><text:span text:style-name="T1560"><text:s/>laivo vadovybė. Laivo kapitonas privalo patikrinti priimamo krovinio būklę ir tvirtinimą atvirose roltreileriuose ir puspriekabėse.</text:span></text:p>
      <text:p text:style-name="P1561"><text:span text:style-name="T1562">167</text:span><text:span text:style-name="T1563">. Kai judančią techniką laivo denyje tvirtina laivo įgulos nariai, krovos darbų kompanija krovos darbų metu atsako u</text:span><text:span text:style-name="T1564">ž krovinių, kuriuos krovos darbų kompanija krauna naudodama savo techniką, saugumą iki tol, kol krovinys yra prikabintas prie vilkiko ar kitos krovos darbų įrangos. Krovinys laikomas perduotu iš uosto laivui nuo krovinio atkabinimo nuo vilkiko ar kitos kro</text:span><text:span text:style-name="T1565">vos darbų technikos momento.</text:span></text:p>
      <text:p text:style-name="P1566"><text:span text:style-name="T1567">Kai judančią techniką laivo denyje tvirtina krovos darbų kompanija, krovinys laikomas perduotu iš uosto laivui nuo jo tvirtinimo darbų pabaigos.</text:span></text:p>
      <text:p text:style-name="P1568"><text:span text:style-name="T1569">168</text:span><text:span text:style-name="T1570">. Savaeigė technika, kuri yra be vairuotojo ir kurią krovos darbų kompanijo</text:span><text:span text:style-name="T1571">s vairuotojas įvairuoja į laivą, pastato ją į laivo įgulos nario nurodytą vietą, įjungia stovėjimo stabdį ir sustabdo variklį, laikoma perduota iš uosto laivui nuo savaeigės technikos krovos darbų kompanijos vairuotojo išlipimo iš savaeigės technikos momen</text:span><text:span text:style-name="T1572">to.</text:span></text:p>
      <text:p text:style-name="P1573"/>
      <text:p text:style-name="P1574"><text:span text:style-name="T1575">Darbo ir aplinkos sauga, gabenant JUDANČIĄ TECHNIKĄ</text:span></text:p>
      <text:p text:style-name="P1576"/>
      <text:p text:style-name="P1577"><text:span text:style-name="T1578">169</text:span><text:span text:style-name="T1579">. Laivo reiso metu ne rečiau kaip du kartus per parą krovinių patalpose su savaeige technika turi būti matuojamas kuro garų kiekis, o matavimų rezultatai įrašomi į laivo žurnalą). Jei pas</text:span><text:span text:style-name="T1580">tebimas kuro garų koncentracijos padidėjimas iki ŽK, krovinių patalpos tuoj turi būti vėdinamos.</text:span></text:p>
      <text:p text:style-name="P1581"><text:span text:style-name="T1582">170</text:span><text:span text:style-name="T1583">. Krovinių patalpose pastebėjus išsiliejusį kurą, tepalą, antifrizą, elektrolitą būtina imtis priemonių išsiliejimui lokalizuoti: surinkti išsiliejusį<text:s/></text:span><text:span text:style-name="T1584">skystį į tarą, išsiliejimo vietą kruopščiai išvalyti su tam skirtais detergentais ir nukenksminti atliekas. Nuotekos, šuliniai ir krovinių patalpos turi būti gerai išvėdintos arba, jeigu būtina, degazuotos.</text:span></text:p>
      <text:p text:style-name="P1585"><text:span text:style-name="T1586">171</text:span><text:span text:style-name="T1587">. Draudžiama vienu metu laive atlikti juda</text:span><text:span text:style-name="T1588">nčios technikos tvirtinimo ir jos statymo į eiles darbus.</text:span></text:p>
      <text:p text:style-name="P1589"><text:span text:style-name="T1590">172</text:span><text:span text:style-name="T1591">. Draudžiama vaikščioti judančios technikos judėjimo zonoje.</text:span></text:p>
      <text:p text:style-name="P1592"><text:span text:style-name="T1593">173</text:span><text:span text:style-name="T1594">. Laivams, pakrautiems judančia technika, draudžiami buksyravimo ir kiti uosto darbai.</text:span></text:p>
      <text:p text:style-name="P1595"><text:span text:style-name="T1596">174</text:span><text:span text:style-name="T1597">. Laivuose, gabenančiuose jud</text:span><text:span text:style-name="T1598">ančią techniką, ir ant laivų vilkikų kaminų turi būti numatyti pagrindinių variklių ir pagalbinių mechanizmų išmetimo vamzdžių žiežirbų „gesintuvai“.</text:span></text:p>
      <text:p text:style-name="P1599"><text:span text:style-name="T1600">175</text:span><text:span text:style-name="T1601">. Darbininkai, atliekantys laive judančios technikos krovos darbus, turi budėtojui prie trapo ar ki</text:span><text:span text:style-name="T1602">tam atsakingam asmeniui atiduoti degtukus, žiebtuvėlius ir kitus ugnį sukeliančius daiktus.</text:span></text:p>
      <text:p text:style-name="P1603"><text:span text:style-name="T1604">176</text:span><text:span text:style-name="T1605">. Judančios technikos krovos darbų metu laivo kapitono įsakymu draudžiama rūkyti ir panaudoti atvirą ugnį pavojingose vietose. Rūkymui turi būti skirta patal</text:span><text:span text:style-name="T1606">pa, įrengta su atitinkamomis priešgaisrinėmis priemonėmis, suderintomis su priešgaisrine tarnyba.</text:span></text:p>
      <text:p text:style-name="P1607"><text:span text:style-name="T1608">177</text:span><text:span text:style-name="T1609">. Naudoti atvirą ugnį ir rūkyti netoli judančios technikos ir šalia krovinių patalpos su judančia technika ventiliacijos deflektoriaus draudžiama. Prie</text:span><text:span text:style-name="T1610"><text:s/>tokių deflektorių turi būti pastatyti arba pakabinti saugumo ženklai „Draudžiama naudotis atvira ugnimi“ ir „Rūkyti draudžiama“.</text:span></text:p>
      <text:p text:style-name="P1611"><text:span text:style-name="T1612">178</text:span><text:span text:style-name="T1613">. Krovinių patalpoje su savaeige technika leidžiama laikyti talpyklas (bakus) su kuru, jeigu jos pagamintos ir uždaryto</text:span><text:span text:style-name="T1614">s pagal atitinkamus reikalavimus ir imtasi apsaugos priemonių, kad jos neišsilietų. Tokios talpyklos turi būti pastatytos krovinių patalpoje specialiai skirtoje vietoje ir patikimai pritvirtintos. Jei tokias talpyklas reikia gabenti, kiekvienoje jų gali bū</text:span><text:span text:style-name="T1615">ti ne daugiau kaip 10 litrų kuro, o laive iš viso ne daugiau kaip 50 litrų gabenamo kuro. Priešingu atveju jų gabenimas turi atitikti Tarptautinio pavojingų krovinių gabenimo jūra kodekso (IMDG Code) reikalavimus.</text:span></text:p>
      <text:p text:style-name="P1616"><text:span text:style-name="T1617">179</text:span><text:span text:style-name="T1618">. Laivo priekio ir laivagalio (gala</text:span><text:span text:style-name="T1619">unės) vartai ir/arba lacportai (denio angos) turi būti patikimai uždaryti ir apsaugoti nuo galimų pažeidimų, jei judanti technika nutrūktų nuo tvirtinimo vietos.</text:span></text:p>
      <text:p text:style-name="P1620"><text:span text:style-name="T1621">180</text:span><text:span text:style-name="T1622">. Prieš laivui išplaukiant laivo vadovybė turi patikrinti technikos tvirtinimo patikimu</text:span><text:span text:style-name="T1623">mą, jos išdėstymo ir tvirtinimo atitikimą šių taisyklių ir laivo Krovinio tvirtinimo vadovo reikalavimus ir patikrinimo rezultatus įrašyti į laivo žurnalą.</text:span></text:p>
      <text:p text:style-name="P1624"><text:span text:style-name="T1625">181</text:span><text:span text:style-name="T1626">. Gavus įspėjimą apie artėjančią audrą, turi būti patikrinti judančios technikos tvirtinimai<text:s/></text:span><text:span text:style-name="T1627">ir pašalinti pastebėti trūkumai. Apie patikrinimo rezultatus ir priimtas priemones būtina įrašyti laivo žurnale.</text:span></text:p>
      <text:p text:style-name="P1628"/>
      <text:p text:style-name="P1629"><text:span text:style-name="T1630">IV</text:span><text:span text:style-name="T1631">.<text:s/></text:span><text:span text:style-name="T1632">KONTEINERIAI</text:span></text:p>
      <text:p text:style-name="P1633"/>
      <text:p text:style-name="P1634"><text:span text:style-name="T1635">bendrieji reikalavimai</text:span></text:p>
      <text:p text:style-name="P1636"/>
      <text:p text:style-name="P1637"><text:span text:style-name="T1638">182-183</text:span><text:span text:style-name="T1639">. Gabenimui leidžiama naudoti techniškai tvarkingus konteinerius, turinčius Mui</text:span><text:span text:style-name="T1640">tinės leidimo lentelę gabenti krovinius su muitinės antspaudais ir plombomis „Approved for transport under custom seals“ ir Saugumo leidimo lentelę „CSC safety approval“ su galiojančiu apžiūros terminu (toliau – Leidimo lentelės).</text:span></text:p>
      <text:p text:style-name="P1641"><text:span text:style-name="T1642">Pažeistus, deformuotus ar</text:span><text:span text:style-name="T1643"><text:s/>turinčius kitų gedimų konteinerius, dėl kurių jų krovos darbai gali būti nesaugūs arba kurie neužtikrina gabenamo krovinio saugumo ar kokybės išlaikymo, naudoti draudžiama.</text:span></text:p>
      <text:p text:style-name="P1644"><text:span text:style-name="T1645">184</text:span><text:span text:style-name="T1646">. Gali būti pripildomi tik konteineriai, kurie tinka konkrečiam kroviniui g</text:span><text:span text:style-name="T1647">abenti ir kurie yra išvalyti nuo prieš tai gabento krovinio likučių.</text:span></text:p>
      <text:p text:style-name="P1648"><text:span text:style-name="T1649">Konteinerio tinkamumo gabenti krovinį klausimą sprendžia krovinio siuntėjas, kuris, pastebėjęs konteinerio apgadinimus, turi atsisakyti pripildyti konteinerį.</text:span></text:p>
      <text:p text:style-name="P1650"><text:span text:style-name="T1651">185</text:span><text:span text:style-name="T1652">. Konteinerio paruoši</text:span><text:span text:style-name="T1653">mas kroviniui priimti ir krovinio paruošimas jį pakrauti, jo išdėstymas ir tvirtinimas konteineryje atliekamas laikantis šių reikalavimų:</text:span></text:p>
      <text:p text:style-name="P1654"><text:span text:style-name="T1655">185.1</text:span><text:span text:style-name="T1656">. konteineriai turi būti apžiūrėti iš vidaus ir iš išorės prieš krovimo pradžią;</text:span></text:p>
      <text:p text:style-name="P1657"><text:span text:style-name="T1658">185.2</text:span><text:span text:style-name="T1659">. krovinio, skirto kr</text:span><text:span text:style-name="T1660">auti į konteinerį, taros arba pakuotės savybės turi atitikti atitinkamų norminių dokumentų reikalavimus;</text:span></text:p>
      <text:p text:style-name="P1661"><text:span text:style-name="T1662">185.3</text:span><text:span text:style-name="T1663">. krovinys, gabenamas konteineryje, turi būti padėtas ir pritvirtintas viduje taip, kad nesugadintų konteinerio ir nepakenktų kroviniui, laivu</text:span><text:span text:style-name="T1664">i ar laivo įgulos nariams viso laivo reiso metu;</text:span></text:p>
      <text:p text:style-name="P1665"><text:span text:style-name="T1666">185.4</text:span><text:span text:style-name="T1667">. personalas, kraunantis konteinerius, turi turėti reikiamą kvalifikaciją.</text:span></text:p>
      <text:p text:style-name="P1668"><text:span text:style-name="T1669">186</text:span><text:span text:style-name="T1670">. Konteinerio pripildymas turi būti suderintas su jo maksimalia leistina naudinga apkrova. Jei viršijama apkrova,<text:s/></text:span><text:span text:style-name="T1671">priduodant konteinerį krovinio siuntėjas krovos darbų kompanijos ar laivo vadovybės reikalavimu privalo iškrauti viršsvorį iš konteinerio.</text:span></text:p>
      <text:p text:style-name="P1672"><text:span text:style-name="T1673">187</text:span><text:span text:style-name="T1674">. Pripildytas konteineris turi būti plombuotas siuntėjo arba jo įgalioto atstovo.</text:span></text:p>
      <text:p text:style-name="P1675"><text:span text:style-name="T1676">Konteinerių plombavimui gali</text:span><text:span text:style-name="T1677"><text:s/>būti naudojamos švininės, plastikinės, spynos pavidalo ir juostinės metalinės bei kitokios plombos, įprastos naudoti tarptautiniams ar multimodaliniams gabenimams.</text:span></text:p>
      <text:p text:style-name="P1678"><text:span text:style-name="T1679">188</text:span><text:span text:style-name="T1680">. Universaliais laivais krovinys konteineriuose gabenamas denyje be siuntėjo sutikim</text:span><text:span text:style-name="T1681">o. Siuntėjui pateikus raštišką nurodymą, konteineris gali būti gabenamas triume.</text:span></text:p>
      <text:p text:style-name="P1682"><text:span text:style-name="T1683">189</text:span><text:span text:style-name="T1684">. Krovinys konteineryje priimamas ir priduodamas vežėjui arba jo įgaliotam atstovui plombuotame konteineryje pagal siuntėjo pareikštą svorį, patikrinus plombų tvarkingu</text:span><text:span text:style-name="T1685">mą ir plombos numerio atitikimą važtos dokumentams (jūrų važtaraščiui ar konosamentui).</text:span></text:p>
      <text:p text:style-name="P1686"><text:span text:style-name="T1687">Konteineris priimamas ir priduodamas be turinio patikrinimo, apžiūrint išorę ir palyginant konteinerio indeksą ir numerį bei plombos numerį su važtos dokumentais (jūrų<text:s/></text:span><text:span text:style-name="T1688">važtaraščiu ar konosamentu) bei patikrinant Leidimo lentelių buvimą.</text:span></text:p>
      <text:p text:style-name="P1689"><text:span text:style-name="T1690">190</text:span><text:span text:style-name="T1691">. Konteinerius su nereikalingais ženklais ir klaidinančiais įspėjamaisiais, markiravimo, pavojingumo ir pan. ženklais, trukdančiais nustatyti konteinerių tapatybę, gabenti draudžia</text:span><text:span text:style-name="T1692">ma.</text:span></text:p>
      <text:p text:style-name="P1693"><text:span text:style-name="T1694">191</text:span><text:span text:style-name="T1695">. Konteineriai su kroviniais, priskiriamais jūrų teršalams, su pavojingais kroviniais arba su užrašu „Padidinta temperatūra“, turi turėti žymę su įspėjamaisiais padidinto pavojaus ženklais. Įspėjamųjų ženklų šoniniai matmenys turi būti didesni n</text:span><text:span text:style-name="T1696">ei 250 mm. Ženklai, kurie nurodyti Tarptautiniame pavojingų krovinių gabenimo jūra kodekse (IMDG Code), pavaizduoti.</text:span></text:p>
      <text:p text:style-name="P1697"><text:span text:style-name="T1698">Įspėjamieji ženklai „Jūros teršalas“ ir „Padidinta temperatūra“ turi būti pažymėti ant dviejų šoninių ir galinės sienų ir ant dešiniosios k</text:span><text:span text:style-name="T1699">onteinerio durelės. Ženklai ant šoninių sienelių turi būti pažymėti taip, kad jie matytųsi atidarius konteinerio dureles. Ženklai, pažymėti ant konteinerio galinės sienelės, turi būti matomi transporterio vairuotojui, gabenančiam konteinerį. Ženklai, esant</text:span><text:span text:style-name="T1700">ys ant konteinerio durelių, neturi uždengti konteinerio užrašų.</text:span></text:p>
      <text:p text:style-name="P1701"><text:span text:style-name="T1702">192</text:span><text:span text:style-name="T1703">. Konteinerių pakrovai į laivą siuntėjas sudaro pakrovos lapą kiekvienai jūrų važtaraščio ar konosamento partijai.</text:span></text:p>
      <text:p text:style-name="P1704"><text:span text:style-name="T1705">Pakrovos lape nurodomas konteinerio numeris, konteinerio tipas, kontei</text:span><text:span text:style-name="T1706">nerio svoris bruto, konteinerio svoris neto (masė), krovinio neto masė, jo pavadinimas, plombų įspaudai.</text:span></text:p>
      <text:p text:style-name="P1707"><text:span text:style-name="T1708">193</text:span><text:span text:style-name="T1709">. Kartu su gabenti priimtu konteineriui išduodamas jūrų važtaraštis arba konosamentas, kuriame įrašomi visi konteinerio ir krovinio rekvizitai i</text:span><text:span text:style-name="T1710">r daroma žyma „Konteinerio turinys pagal siuntėjo paraišką“.</text:span></text:p>
      <text:p text:style-name="P1711"><text:span text:style-name="T1712">194</text:span><text:span text:style-name="T1713">. Į vieną konteinerį leidžiama pakrauti kelias vieno ar kelių siuntėjų krovinio siuntas, skirtas vienam ar keliems gavėjams. Kiekvienai siuntai turi būti išduotas atskiras jūrų važtaraštis</text:span><text:span text:style-name="T1714"><text:s/>ar konosamentas, kuriame nurodomi visi krovinio ir konteinerio rekvizitai. Tokius rinktinius konteinerius formuoja krovos darbų kompanija, siuntėjas ar jų įgaliotas asmuo, plombuoja vežėjas arba jo įgaliotas asmuo, o jie yra išformuojami paskirties uoste.</text:span><text:span text:style-name="T1715"><text:s/>Tokių krovinių konteinerių jūrų važtaraštyje ar konosamente daroma žyma „LCL/LCL“.</text:span></text:p>
      <text:p text:style-name="P1716"><text:span text:style-name="T1717">195</text:span><text:span text:style-name="T1718">. Jei į konteinerį kraunamos vieno siuntėjo kelios krovinio siuntos keliems krovinio gavėjams, toks konteineris išformuojamas iškrovimo uoste. Kiekvienai krovinio si</text:span><text:span text:style-name="T1719">untai išduodamas atskiras jūrų važtaraštis ar konosamentas, kuriame nurodomi visi konteinerio ir krovinio rekvizitai. Jūrų važtaraštyje ar konosamente daroma žyma „FCL/LCL“.</text:span></text:p>
      <text:p text:style-name="P1720"><text:span text:style-name="T1721">196</text:span><text:span text:style-name="T1722">. Jei į konteinerį kraunamos vieno krovinio siuntėjo kelios ar viena krovin</text:span><text:span text:style-name="T1723">io siunta ir krovinys gabenamas iki krovinio gavėjo sandėlio („nuo durų iki durų“), tai jūrų važtaraštyje ar konosamente daroma žyma „FCL/FCL“.</text:span></text:p>
      <text:p text:style-name="P1724"><text:span text:style-name="T1725">197</text:span><text:span text:style-name="T1726">. Su vienu jūrų važtaraščiu ar konosamentu gali būti gabenami keli konteineriai su vienodu kroviniu, kurį</text:span><text:span text:style-name="T1727"><text:s/>pakrovė vienas krovinio siuntėjas ir kuris skirtas vienam krovinio gavėjui. Konosamente taip pat turi būti nurodyta konteinerių rūšis, ilgis (45’/40’/20’) ir kiekis, jų bendra neto ir bruto masė, krovinio kiekis ir pavadinimai. Be to, nurodomi konteinerių</text:span><text:span text:style-name="T1728"><text:s/>ir plombų numeriai, krovinio kiekis kiekviename konteineryje, bruto ir neto masė. Jei duomenys apie konteinerį netelpa pirmajame jūrų važtaraščio ar konosamento lape, prie jo pridedamas konteinerių sąrašas su nurodytais duomenimis ir pirmajame laivo egzem</text:span><text:span text:style-name="T1729">plioriaus lape rašoma priedų žyma, kiek pridedama lapų su sąrašu.</text:span></text:p>
      <text:p text:style-name="P1730"><text:span text:style-name="T1731">198</text:span><text:span text:style-name="T1732">. Konteinerio viduje, lengvai pasiekiamoje vietoje, turi būti krovinio siuntėjo įdėta pakrauto krovinio specifikacija su vietos ir kiekio nurodymais, kiekvienos vietos daiktų sąrašu i</text:span><text:span text:style-name="T1733">r kainomis. Specifikacija tvirtinama krovinio siuntėjo ar jo įgalioto asmens parašu ir antspaudu. Specifikacijos vieta pažymima dokumentuose, pateikiamuose muitinei.</text:span></text:p>
      <text:p text:style-name="P1734"><text:span text:style-name="T1735">199</text:span><text:span text:style-name="T1736">. Vežėjas gali patikrinti krovinio siuntėjo duomenis gabenimo dokumentuose, taip pa</text:span><text:span text:style-name="T1737">t gali patikrinti atsitiktinai pasirinktų konteinerių krovinio svorį ir kiekį arba krovinio turinį; jo atidarymas įforminamas atitinkamu aktu. Paskirties uoste vežėjui priduodant konteinerį, jo sąskaita, patikrinamas šio konteinerio turinys.</text:span></text:p>
      <text:p text:style-name="P1738"><text:span text:style-name="T1739">200</text:span><text:span text:style-name="T1740">. Gaben</text:span><text:span text:style-name="T1741">ant konteineryje asmeninius daiktus, siuntėjas privalo sudaryti daiktų, įdėtų į konteinerį, aprašymą su kiekvieno jų kainomis.</text:span></text:p>
      <text:p text:style-name="P1742">Asmeninio turto aprašas surašomas ne mažiau kaip 3 egzemplioriais. Pirmasis egzempliorius įdedamas į konteinerį, antrasis išduodamas siuntėjui, trečiasis paliekamas išsiuntimo uoste arba siunčiamas su krovinio dokumentais.</text:p>
      <text:p text:style-name="P1743">Krovinius įkainuoja siuntėjas, bet įkainavimas neturi viršyti rinkos kainos gabenimo dokumentų įforminimo metu.</text:p>
      <text:p text:style-name="P1744"><text:span text:style-name="T1745">Pakrovimo metu asmeninio turto vežėjas turi teisę<text:s/></text:span><text:span text:style-name="T1746">patikrinti, ar krovinio vertė atitinka nurodytą krovinio kainą. Nesutapus krovinio vertei su nurodyta kaina, siuntėjas savo sąskaita gali pakviesti ekspertą.</text:span></text:p>
      <text:p text:style-name="P1747"><text:span text:style-name="T1748">201</text:span><text:span text:style-name="T1749">. Muitinės, karantino ar kitų valstybės kontroliuojančių įstaigų reikalavimu vežėjas ar kro</text:span><text:span text:style-name="T1750">vos darbų kompanija krovinio savininko sąskaita atidaro konteinerį su kroviniais. Plombos nuimamos ir konteineris atidaromas dalyvaujant kontroliuojančios įstaigos atstovui, vežėjui arba jo įgaliotam atstovui, siuntėjui ar gavėjui arba jo įgaliotam atstovu</text:span><text:span text:style-name="T1751">i. Apžiūra įforminama aktu, kurį ne mažiau kaip 3 egzemplioriais sudaro kontroliuojančios įstaigos įgaliotas atstovas. Akte apibūdinama techninė konteinerio būklė, nuimtų plombų būklė ir kiekis, jų numeriai, patikrinimo rezultatai. Aktą pasirašo visi apžiū</text:span><text:span text:style-name="T1752">ros dalyviai. Vienas akto egzempliorius įdedamas į konteinerį, kitas pridedamas prie gabenimo dokumentų, kur daroma atitinkama akto numerio žyma, trečias paliekamas pas vežėją. Po apžiūros konteinerį plombuoja krovinio siuntėjas arba jo įgaliotas asmuo ir<text:s/></text:span><text:span text:style-name="T1753">kontroliuojančios įstaigos įgaliotas atstovas. Apžiūros aktas nepatvirtina krovinio būklės, svorio ir kiekio konteineryje.</text:span></text:p>
      <text:p text:style-name="P1754"><text:span text:style-name="T1755">202</text:span><text:span text:style-name="T1756">. Jei reikia, krovinio savininko sąskaita gali būti atliekama konteinerio krovinio fumigacija. Po fumigacijos konteinerį<text:s/></text:span><text:span text:style-name="T1757">plombuoja ekspeditorius ir surašomas aktas, kurį pasirašo visi fumigacijos dalyviai.</text:span></text:p>
      <text:p text:style-name="P1758"><text:span text:style-name="T1759">Konteineris po fumigacijos turi būti žymimas ženklu „Įspėjimas apie fumigaciją“. Ženklas patalpinamas ant dešiniųjų konteinerio durelių.</text:span></text:p>
      <text:p text:style-name="P1760"><text:span text:style-name="T1761">203</text:span><text:span text:style-name="T1762">. Kai perduodamas apgadinta</text:span><text:span text:style-name="T1763">s konteineris, kviečiamas nepriklausomas siurvejeris, kuris nustato konteinerio pažeidimus, įvertina jo techninę būklę ir pateikia išvadą dėl konteinerio tinkamumo tolimesniam transportavimui ir jame esančio krovinio saugumo.</text:span></text:p>
      <text:p text:style-name="P1764"><text:span text:style-name="T1765">204</text:span><text:span text:style-name="T1766">. Kai randamas apgadint</text:span><text:span text:style-name="T1767">as konteineris perdavimo iš vienos transporto priemonės į kitą metu ir galima laisvai prieiti prie jo turinio, jei trūksta plombų, yra neaiškūs numeriai ant jų arba jie neatitinka nurodymų gabenimo dokumentuose, jei nėra Leidimo lentelių, perduodančioji ša</text:span><text:span text:style-name="T1768">lis (arba jos įgaliotas atstovas) privalo patikrinti esantį konteineryje krovinį, iškviesti nepriklausomą siurvejerį techninės būklės patikrai atlikti.</text:span></text:p>
      <text:p text:style-name="P1769"><text:span text:style-name="T1770">205</text:span><text:span text:style-name="T1771">. Tuo atveju, jei konteinerio apgadinimai trukdo jį toliau gabenti ir neįmanoma jų pašalinti neiš</text:span><text:span text:style-name="T1772">keliant krovinio, krovinio siuntėjo nurodymu ir sąskaita krovinys perkeliamas į kitą tinkamą naudoti konteinerį. Konteinerio perkrovimas įforminamas aktu.</text:span></text:p>
      <text:p text:style-name="P1773"><text:span text:style-name="T1774">206</text:span><text:span text:style-name="T1775">. Muitinės kontroliuojamus konteinerius galima perkrauti, atidaryti arba šalinti jų apgadinimu</text:span><text:span text:style-name="T1776">s, tik leidus muitinei ir tik su muitine suderintose vietose.</text:span></text:p>
      <text:p text:style-name="P1777"><text:span text:style-name="T1778">207</text:span><text:span text:style-name="T1779">. Jeigu atgabentų konteinerių indeksai ir numeriai visiškai neatitinka nurodytų jūrų važtaraštyje ar konosamente, tai įrašoma krovininių skaičiuotojų (talmanų) lapuose, o jų pagrindu<text:s/></text:span><text:span text:style-name="T1780">surašomas aktas-pranešimas. Tokių konteinerių turinys tikrinamas dalyvaujant krovinio gavėjo, vežėjo ir muitinės atstovams. Remiantis patikrinimo rezultatais surašomas aktas-pranešimas.</text:span></text:p>
      <text:p text:style-name="P1781"><text:span text:style-name="T1782">208</text:span><text:span text:style-name="T1783">. Jei atgabentų konteinerių numeriai, indeksai ir plombų numeri</text:span><text:span text:style-name="T1784">ai tik iš dalies neatitinka numerių, nurodytų jūrų važtaraštyje ar konosamente, talmanų (krovinių skaičiuotojų) lapuose nurodomi tikrieji numeriai ir indeksai. Talmanų (krovinių skaičiuotojų) lapų pagrindu surašomi aktai-pranešimai. Krovinio gavėjui ir vež</text:span><text:span text:style-name="T1785">ėjui sutikus ir suderinus su muitine, tokie konteineriai yra priimami be turinio patikrinimo.</text:span></text:p>
      <text:p text:style-name="P1786"><text:span text:style-name="T1787">209</text:span><text:span text:style-name="T1788">. Jeigu ant atgabentų konteinerių nėra plombų ar plombos yra su neaiškiais numeriais, tai tokius konteinerius plombuoja vežėjo įgaliotas asmuo ir tai įrašo</text:span><text:span text:style-name="T1789">ma į krovinių skaičiuotojų (talmanų) lapus, o jų pagrindu surašomas aktas-pranešimas. Tokių konteinerių turinys tikrinamas dalyvaujant vežėjo, krovinio gavėjo ir muitinės atstovams. Ant konteinerio pakabinama vežėjo įgalioto asmens plomba. Patikrinimo arba</text:span><text:span text:style-name="T1790"><text:s/>perkrovimo rezultatai įforminami aktu-pranešimu.</text:span></text:p>
      <text:p text:style-name="P1791"><text:span text:style-name="T1792">210</text:span><text:span text:style-name="T1793">. Kitų transporto priemonių konteineriai su neapgadintomis plombomis ir jų aktai paskirties uoste perduodami gavėjams neatidarant, išskyrus konteinerius, kuriuose yra asmeninis turtas ir kurie gavėjo</text:span><text:span text:style-name="T1794"><text:s/>reikalavimu gali būti atidaryti, norint patikrinti turinį.</text:span></text:p>
      <text:p text:style-name="P1795"><text:span text:style-name="T1796">211</text:span><text:span text:style-name="T1797">. Konteineriai su neapgadintomis siuntimo plombomis paskirties punkte perduodami gavėjui jų neatidarant.</text:span></text:p>
      <text:p text:style-name="P1798"><text:span text:style-name="T1799">212</text:span><text:span text:style-name="T1800">. Atgabenti į uostą arba paskirties punktą konteineriai su neapgadintomis plo</text:span><text:span text:style-name="T1801">mbomis ant paskutinių durų išduodami gavėjui neatidaryti nepriklausomai nuo to, ar kiti uždarymo mechanizmai turi plombas ir ar jos nepažeistos, su sąlyga, jei ta plomba nurodyta gabenimo dokumente.</text:span></text:p>
      <text:p text:style-name="P1802"><text:span text:style-name="T1803">213</text:span><text:span text:style-name="T1804">. Krovinio gavėjas konteinerius išvalo ir, jei to<text:s/></text:span><text:span text:style-name="T1805">reikalauja sanitarinė tarnyba, iškrovęs krovinius, dezinfekuoja iš išorės ir iš vidaus.</text:span></text:p>
      <text:p text:style-name="P1806"/>
      <text:p text:style-name="P1807"><text:span text:style-name="T1808">REIKALAVIMAI Konteinerių techninEI būklEI</text:span></text:p>
      <text:p text:style-name="P1809"/>
      <text:p text:style-name="P1810"><text:span text:style-name="T1811">214</text:span><text:span text:style-name="T1812">. Perkeliant pakrautus ar tuščius konteinerius iš vienos transporto priemonės į kitą, būtina apžiūrėti, ar jie ne</text:span><text:span text:style-name="T1813">apgadinti. Neleidžiama perduoti apgadinto konteinerio, jei dėl to galėtų susižeisti krovėjai, kiltų grėsmė krovinio gabenimo saugumui ar susidarytų galimybė į krovinį patekti atmosferiniams krituliams ir vandeniui.</text:span></text:p>
      <text:p text:style-name="P1814"/>
      <text:p text:style-name="P1815"><text:span text:style-name="T1816">LAIVO, gabenanČIO universalius konte</text:span><text:span text:style-name="T1817">inerius, PARUOŠIMAS</text:span></text:p>
      <text:p text:style-name="P1818"/>
      <text:p text:style-name="P1819"><text:span text:style-name="T1820">215</text:span><text:span text:style-name="T1821">. Laivai, gabenantys universalius konteinerius, turi turėti Krovinio (konteinerių) tvirtinimo vadovą.</text:span></text:p>
      <text:p text:style-name="P1822"><text:span text:style-name="T1823">216</text:span><text:span text:style-name="T1824">. Kiekviename laive, gabenančiame konteinerius, turi būti konteinerių tvirtinimo įranga ir būtinas kiekis nuimamų<text:s/></text:span><text:span text:style-name="T1825">tvirtinimo priemonių, kurių brėžiniai pateikti laivo Krovinio (konteinerių) tvirtinimo vadove.</text:span></text:p>
      <text:p text:style-name="P1826"><text:span text:style-name="T1827">217</text:span><text:span text:style-name="T1828">. Liukų dangčiai, ant kurių konteineriai išdėstomi, turi būti patikimai pritvirtinti, kad jie dėl uždėtų konteinerių nepasislinktų. Ant liukų dangčių, den</text:span><text:span text:style-name="T1829">iuose ir kitose laivo vietose turi būti įrengtas pakankamas ąsų ir penčių kiekis.</text:span></text:p>
      <text:p text:style-name="P1830"><text:span text:style-name="T1831">218</text:span><text:span text:style-name="T1832">. Stacionarios konstrukcijos, pamatai, ąsos ir konteinerių tvirtinimo detalės triumuose ir deniuose turi būti tinkami naudoti, nesugadinti.</text:span></text:p>
      <text:p text:style-name="P1833"><text:span text:style-name="T1834">Nuimamos tvirtinimo detalės</text:span><text:span text:style-name="T1835"><text:s/>– įvairios spynos, kūgiai, sąvaržos, naitovai, atramos, skersiniai ir t. t. turi būti tinkami naudoti, nesugadinti ir jų turi būti tiek, kiek reikalaujama pagal patvirtintus pritvirtinimo brėžinius su 10 % atsarga.</text:span></text:p>
      <text:p text:style-name="P1836"><text:span text:style-name="T1837">219</text:span><text:span text:style-name="T1838">. Leidžiamas konteinerių aukštų k</text:span><text:span text:style-name="T1839">iekis yra nustatomas pagal brėžinius, atsižvelgiant į:</text:span></text:p>
      <text:p text:style-name="P1840"><text:span text:style-name="T1841">219.1</text:span><text:span text:style-name="T1842">. laivo stovumo reikalavimus;</text:span></text:p>
      <text:p text:style-name="P1843"><text:span text:style-name="T1844">219.2</text:span><text:span text:style-name="T1845">. leidžiamus laivo konstrukcijos apkrovimus;</text:span></text:p>
      <text:p text:style-name="P1846"><text:span text:style-name="T1847">219.3</text:span><text:span text:style-name="T1848">. leidžiamus konteinerių apkrovimus;</text:span></text:p>
      <text:p text:style-name="P1849"><text:span text:style-name="T1850">219.4</text:span><text:span text:style-name="T1851">. leidžiamus konteinerių pritvirtinimo priemonių apkrov</text:span><text:span text:style-name="T1852">imus.</text:span></text:p>
      <text:p text:style-name="P1853"><text:span text:style-name="T1854">220</text:span><text:span text:style-name="T1855">. Kai konteineriai išsikiša virš liukų dangčių ar kitų atraminių denio dalių, turi būti numatytos kitos atramos, kurios konteinerių krūvį paskirstytų po visą denį.</text:span></text:p>
      <text:p text:style-name="P1856"><text:span text:style-name="T1857">221</text:span><text:span text:style-name="T1858">. Draudžiama gabenti konteinerius viršutiniame laivo denyje, kai:</text:span></text:p>
      <text:p text:style-name="P1859"><text:span text:style-name="T1860">221.</text:span><text:span text:style-name="T1861">1</text:span><text:span text:style-name="T1862">. viršvandeninis laivo borto aukštis konteinerio pastatymo vietoje yra mažesnis nei 1,5 m, o laivo greitis yra iki 15 mazgų;</text:span></text:p>
      <text:p text:style-name="P1863"><text:span text:style-name="T1864">221.2</text:span><text:span text:style-name="T1865">. viršvandeninis laivo borto aukštis konteinerio pastatymo vietoje yra mažesnis kaip 2,2 m, o laivo greitis didesnis<text:s/></text:span><text:span text:style-name="T1866">nei 15 mazgų.</text:span></text:p>
      <text:p text:style-name="P1867"/>
      <text:p text:style-name="P1868"><text:span text:style-name="T1869">Konteinerių išdėstymAS ir tvirtinimAS laive</text:span></text:p>
      <text:p text:style-name="P1870"/>
      <text:p text:style-name="P1871"><text:span text:style-name="T1872">222</text:span><text:span text:style-name="T1873">. Konteinerių krovos plane turi būti sudarytos šių duomenų lentelės:</text:span></text:p>
      <text:p text:style-name="P1874"><text:span text:style-name="T1875">222.1</text:span><text:span text:style-name="T1876">. pakrautų į laivą konteinerių skaičiaus lentelė, nurodant tipą, pakrovimą (pakrauti, tušti) ir paskirties<text:s/></text:span><text:span text:style-name="T1877">uostus, reiso numerį ir išplaukimo datą, uostą, iš kurio išplaukiama, ir uostą, į kurį plaukiama;</text:span></text:p>
      <text:p text:style-name="P1878"><text:span text:style-name="T1879">222.2</text:span><text:span text:style-name="T1880">. lentelė, pagal kurią galima paskaičiuoti laivo konteinerių krovinio bendrą masę ir jos momentą pagrindinės laivo plokštumos ir viduklės (midelio)<text:s/></text:span><text:span text:style-name="T1881">atžvilgiu;</text:span></text:p>
      <text:p text:style-name="P1882"><text:span text:style-name="T1883">222.3</text:span><text:span text:style-name="T1884">. lentelė, pagal kurią galima apskaičiuoti laivo su konteinerių kroviniu plūdrumą ir gramzdą, laivo išplaukimo iš pakrovimo uosto ir atplaukimo į iškrovimo uostą metu;</text:span></text:p>
      <text:p text:style-name="P1885"><text:span text:style-name="T1886">222.4</text:span><text:span text:style-name="T1887">. konteinerių eilių skersai ir išilgai išdėstymo laive brėž</text:span><text:span text:style-name="T1888">iniai, nurodant jų bendrą vietų skaičių kiekvienoje eilėje (skaitiklyje – denyje, vardiklyje – triume) ir sąlyginai pažymint, kur kiekvienas konteineris yra.</text:span></text:p>
      <text:p text:style-name="P1889"><text:span text:style-name="T1890">223</text:span><text:span text:style-name="T1891">. Tam, kad būtų aiškiai nurodyta kiekvieno konteinerio vieta laive, konteinerio vietos są</text:span><text:span text:style-name="T1892">lyginiam žymėjimui naudojama šešiaženklė numeracija.</text:span></text:p>
      <text:p text:style-name="P1893"><text:span text:style-name="T1894">Pirmoji skaičių pora rodo konteinerių skersinę eilę (sekciją –<text:s/></text:span><text:span text:style-name="T1895">bay</text:span><text:span text:style-name="T1896">) pagal laivo ilgį pradedant nuo laivo priekio.</text:span></text:p>
      <text:p text:style-name="P1897">Neporiniai skaičiai atitinka 20 pėdų konteinerius, poriniai – 40 pėdų.</text:p>
      <text:p text:style-name="P1898">Kiti du skaičiai rodo konteinerių eilę pagal laivo plotį, pradedant nuo laivo diametrinės plokštumos. Konteinerių vietos išilgai laivo dešiniojo borto numeruojamos neporiniais skaitmenimis, išilgai dešiniojo borto – poriniais.</text:p>
      <text:p text:style-name="P1899">Treti du skaičiai žymi konteinerių aukštą.</text:p>
      <text:p text:style-name="P1900"><text:span text:style-name="T1901">Triu</text:span><text:span text:style-name="T1902">mų konteinerių vietos yra numeruojamos aukštais 01, 02, 03 …, o denyje – 11, 12, 13… Jeigu skaičiuoti pradedama nuo denio, tai vietoj nulio yra naudojamas skaičius aštuoni.</text:span></text:p>
      <text:p text:style-name="P1903"><text:span text:style-name="T1904">224</text:span><text:span text:style-name="T1905">. Sudarant krovos planą, žinant numatytų pakrauti konteinerių skaičių, pažym</text:span><text:span text:style-name="T1906">ima kiekviena konteinerio vieta, nurodant konteinerio numerį, savininko indeksą ir konteinerio bendrą (bruto) masę tonomis. Be to, turi būti laikomasi leidžiamo konteinerių masių štabelyje vertikalaus paskirstymo, numatyti įvairaus aukščio konteineriai ir<text:s/></text:span><text:span text:style-name="T1907">su svorio centru, viršijančiu pusę konteinerio aukščio. Konteineriai su pavojingais kroviniais turi būti išdėstyti, būtinai atsižvelgiant į jų paskirstymo laive nuostatus.</text:span></text:p>
      <text:p text:style-name="P1908"><text:span text:style-name="T1909">225</text:span><text:span text:style-name="T1910">. Kai krovos planas sudaromas, atliekami laivo su kroviniu gramzdos ir stovum</text:span><text:span text:style-name="T1911">o apskaičiavimai, laivui išplaukiant ir atplaukimo į paskirties uostą. Jei gaunami neigiami rezultatai, laivo vadovybė, tikslindama konteinerių, laivo atsargų ir balasto išdėstymą, atsisako krauti visus numatytus konteinerius.</text:span></text:p>
      <text:p text:style-name="P1912"><text:span text:style-name="T1913">226</text:span><text:span text:style-name="T1914">. Konteinerių išdėstym</text:span><text:span text:style-name="T1915">o brėžiniai turi būti sudaryti atsižvelgiant į šiuos bendrus reikalavimus:</text:span></text:p>
      <text:p text:style-name="P1916"><text:span text:style-name="T1917">226.1</text:span><text:span text:style-name="T1918">. konteineriai dažniausiai turi būti išdėstomi išilgai laivo taip, kad kiekviename skersiniame štabelyje (rietuvėje) greta esantys konteineriai būtų vienodai šonine siena ori</text:span><text:span text:style-name="T1919">entuoti į laivo priekį arba „durys į duris“ prie glaudžiai priekyje esančio štabelio;</text:span></text:p>
      <text:p text:style-name="P1920"><text:span text:style-name="T1921">226.2</text:span><text:span text:style-name="T1922">. leidžiama atskirus konteinerius išdėstyti skersa kryptimi tuo atveju, kai reikia geriau panaudoti laivo gabenimo galimybes;</text:span></text:p>
      <text:p text:style-name="P1923"><text:span text:style-name="T1924">226.3</text:span><text:span text:style-name="T1925">. konteineriai, kurių aukš</text:span><text:span text:style-name="T1926">tis yra didesnis už standartinį – 2438 mm, gali būti išdėstomi laivo bet kuriame denyje ar štabelio aukšte (jeigu yra pakankamai vietos liukų dangčiams) arba formuoti atskirą štabelį ar skersinį bloką (pusę bloko) triume arba ant viršutinio denio;</text:span></text:p>
      <text:p text:style-name="P1927"><text:span text:style-name="T1928">226.4</text:span><text:span text:style-name="T1929">. konteineriai išdėstomi taip, kad laisvai būtų galima prieiti prie knechtų (stambų), priešgaisrinių įrenginių. Paliktas tarpas darbiniam priėjimui turi būti ne mažesnis kaip 600 mm pločio ir 2000 mm aukščio;</text:span></text:p>
      <text:p text:style-name="P1930"><text:span text:style-name="T1931">226.5</text:span><text:span text:style-name="T1932">. konteineriai neturi išsikišti už la</text:span><text:span text:style-name="T1933">ivo borto;</text:span></text:p>
      <text:p text:style-name="P1934"><text:span text:style-name="T1935">226.6</text:span><text:span text:style-name="T1936">. tais atvejais, kai konteineriai išsikiša už liukų dangčių ar kitų laivo dalių, ant kurių šie konteineriai pastatyti, turi būti numatytos specialios denio atramos po kiekvienu konteinerio išsikišusiu kampu;</text:span></text:p>
      <text:p text:style-name="P1937"><text:span text:style-name="T1938">226.7</text:span><text:span text:style-name="T1939">. kampinių fitingų<text:s/></text:span><text:span text:style-name="T1940">statymo vietų konstrukcija turi užtikrinti visų keturių konteinerio fitingų išdėstymą viename lygmenyje;</text:span></text:p>
      <text:p text:style-name="P1941"><text:span text:style-name="T1942">226.8</text:span><text:span text:style-name="T1943">. denio konteinerių štabelio aukštis turi būti nustatomas atsižvelgiant į apžvalgos nuo valdymo tiltelio sąlygas.</text:span></text:p>
      <text:p text:style-name="P1944"><text:span text:style-name="T1945">227</text:span><text:span text:style-name="T1946">. Konteinerių tvirt</text:span><text:span text:style-name="T1947">inimo laivuose, išskyrus laivus, kuriuose įrengtos ląstelinio tipo konstrukcijos, brėžiniai turi būti padaryti atsižvelgiant į šiuos bendruosius reikalavimus:</text:span></text:p>
      <text:p text:style-name="P1948"><text:span text:style-name="T1949">227.1</text:span><text:span text:style-name="T1950">. pritvirtinti reikia taip, kad būtų išvengta šių atsitikimų: konteineris neatsiskirtų nuo</text:span><text:span text:style-name="T1951"><text:s/>denio, nenuvirstų ant šono ir horizontaliai nepasislinktų;</text:span></text:p>
      <text:p text:style-name="P1952"><text:span text:style-name="T1953">227.2</text:span><text:span text:style-name="T1954">. konteineriai pritvirtinami vienu iš šių būdų (arba juos derinant), naudojant:</text:span></text:p>
      <text:p text:style-name="P1955"><text:span text:style-name="T1956">227.2.1</text:span><text:span text:style-name="T1957">. konteinerių kampinius tvirtiklius (fiksatorius) ir/arba štabeliuojančius kūgius;</text:span></text:p>
      <text:p text:style-name="P1958"><text:span text:style-name="T1959">227.2.2</text:span><text:span text:style-name="T1960">. tv</text:span><text:span text:style-name="T1961">irtinimo priemones (naitovus, grandines iš plieninio lyno ar strypelių);</text:span></text:p>
      <text:p text:style-name="P1962"><text:span text:style-name="T1963">227.2.3</text:span><text:span text:style-name="T1964">. skėtiklius, atramas arba kitus panašius daiktus;</text:span></text:p>
      <text:p text:style-name="P1965"><text:span text:style-name="T1966">227.3</text:span><text:span text:style-name="T1967">. būtinai reikia dėti tvirtiklius kiekviename apatiniame konteinerio kampe nepriklausomai nuo apskaičiavimų. T</text:span><text:span text:style-name="T1968">uo atveju, jei konteineriai sustatyti į vieną aukštą, atviruose denio ir liukų uždarymo dangčių plotuose, jeigu jie nepritvirtinami tvirtinimo priemonėmis (naitovais) arba nepadėtas tvirtiklis, kiekviename apatiniame konteinerio kampe būtina pastatyti štab</text:span><text:span text:style-name="T1969">eliavimo kūgį (arba sudvejintus štabeliavimo kūgius);</text:span></text:p>
      <text:p text:style-name="P1970"><text:span text:style-name="T1971">227.4</text:span><text:span text:style-name="T1972">. formuojant triume konteinerių blokus, siekiant išvengti jų suspaudimo, atsiradus laivo korpuso deformacijoms dėl kilusių bangų, būtina numatyti tarpus tarp atramų ir konteinerių blokų;</text:span></text:p>
      <text:p text:style-name="P1973"><text:span text:style-name="T1974">227.</text:span><text:span text:style-name="T1975">5</text:span><text:span text:style-name="T1976">. pritvirtinimas neturi sudaryti tokio apkrovimo, kuris viršytų leidžiamą konteinerio ar tvirtinimo priemonės apkrovimą;</text:span></text:p>
      <text:p text:style-name="P1977"><text:span text:style-name="T1978">227.6</text:span><text:span text:style-name="T1979">. konteinerių tvirtinimo priemonių atsparumas turi atitikti Tarptautinės standartų organizacijos standartų reikalavimus.</text:span></text:p>
      <text:p text:style-name="P1980"/>
      <text:p text:style-name="P1981"><text:span text:style-name="T1982">REIKALAVIMAI SAUGIAM Konteinerių GABENIMUI jūra</text:span></text:p>
      <text:p text:style-name="P1983"/>
      <text:p text:style-name="P1984"><text:span text:style-name="T1985">228</text:span><text:span text:style-name="T1986">. Saugios laivybos tikslais laivo vadovybė privalo:</text:span></text:p>
      <text:p text:style-name="P1987"><text:span text:style-name="T1988">228.1</text:span><text:span text:style-name="T1989">. užtikrinti konteinerių tvirtinimo ir pakrovimo tvarkos laikymosi kontrolę;</text:span></text:p>
      <text:p text:style-name="P1990"><text:span text:style-name="T1991">228.2</text:span><text:span text:style-name="T1992">. krovos darbus atlikti esant laivo diferentui ir<text:s/></text:span><text:span text:style-name="T1993">pasvyrai ne didesnei kaip 3</text:span><text:span text:style-name="T1994">o</text:span><text:span text:style-name="T1995">;</text:span></text:p>
      <text:p text:style-name="P1996"><text:span text:style-name="T1997">228.3</text:span><text:span text:style-name="T1998">. laivo bunkeravimą ir balastavimą atlikti iki pakrovimo viršutiniame denyje;</text:span></text:p>
      <text:p text:style-name="P1999"><text:span text:style-name="T2000">228.4</text:span><text:span text:style-name="T2001">. įsitikinti, kad, pakrovus konteinerius laivo denyje, laivas neturi pasvyros;</text:span></text:p>
      <text:p text:style-name="P2002"><text:span text:style-name="T2003">228.5</text:span><text:span text:style-name="T2004">. iki laivo išplaukimo atlikti konteinerių</text:span><text:span text:style-name="T2005"><text:s/>ir tvirtinimo priemonių apžiūrą, vizualiai patikrinti tvirtinimo įtempimo lygį ir pusiau automatinius užraktus. Apžiūros rezultatus įrašyti laivo žurnale.</text:span></text:p>
      <text:p text:style-name="P2006">229–230. Išplaukus laivui iš uosto, reikia du kartus per parą priklausomai nuo oro sąlygų apžiūrėti<text:s/>konteinerius ir jų tvirtinimą, atkreipiant dėmesį į konteinerių štabelių ar atskirų konteinerių pasislinkimą, galimus apgadinimus ir/arba tvirtinimo priemonių atsilaisvinimą.</text:p>
      <text:p text:style-name="P2007">Atsilaisvinusias tvirtinimo priemones reikia būtinai įtempti; jei tvirtinimo priemonės apgadinamos, suirsta, reikia, jei galima, jas pakeisti. Atsilaisvinusiems konteineriams pradėjus judėti, jiems pritvirtinti reikia imtis visų tvirtinimo būdų.</text:p>
      <text:p text:style-name="P2008"/>
      <text:p text:style-name="P2009"><text:span text:style-name="T2010">V</text:span><text:span text:style-name="T2011">.<text:s/></text:span><text:span text:style-name="T2012">METALO PRODUKCIJOS KROVINIAI</text:span></text:p>
      <text:p text:style-name="P2013"/>
      <text:p text:style-name="P2014"><text:span text:style-name="T2015">laivO, gabenanČIO metalo produkcijos krovinį,</text:span><text:span text:style-name="T2016"><text:s/>PARUOŠIMAS</text:span></text:p>
      <text:p text:style-name="P2017"/>
      <text:p text:style-name="P2018"><text:span text:style-name="T2019">231</text:span><text:span text:style-name="T2020">. Krovinių patalpos, kuriose gabenami metalo gaminiai, turi būti švarios, sausos, be riebalinių ar naftos dėmių.</text:span></text:p>
      <text:p text:style-name="P2021"><text:span text:style-name="T2022">232</text:span><text:span text:style-name="T2023">. Prieš pakrovimą, kad būtų išvengta metalo laužo sunkių ir aštrių daiktų sąlyčio su laivo bortu, dedamos tvirtos sk</text:span><text:span text:style-name="T2024">irenos (tarpinės). Kad būtų apsaugoti oro bei matavimo vamzdeliai, sausinimo, balastiniai ir kt. vamzdynai, naudojami mediniai karkasai.</text:span></text:p>
      <text:p text:style-name="P2025"/>
      <text:p text:style-name="P2026"><text:span text:style-name="T2027">Metalo produkcijos krovinio išdėstymAS ir tvirtinimAS</text:span></text:p>
      <text:p text:style-name="P2028"/>
      <text:p text:style-name="P2029"><text:span text:style-name="T2030">233</text:span><text:span text:style-name="T2031">. Metalo produkcijos krovinio išdėstymas ir<text:s/></text:span><text:span text:style-name="T2032">tvirtinimas priklauso nuo krovinio ir laivo charakteristikų, būsimo gabenimo rajono ir metų laiko. Laivo Krovinio tvirtinimo vadove turi būti krovinio išdėstymo ir tvirtinimo brėžiniai, patikrinti laikantis nepasislinkimo reikalavimų.</text:span></text:p>
      <text:p text:style-name="P2033"><text:span text:style-name="T2034">234</text:span><text:span text:style-name="T2035">. Krovinio sud</text:span><text:span text:style-name="T2036">ėliojimo būdas turi atitikti krovinio vieneto formą, matmenis ir stiprumą. Šios savybės panaudojamos sudarant pastovias rietuves, galinčias atlaikyti ir nesuirti laivui esant rimties būvyje ir laivą supant jūroje gabenimo metu.</text:span></text:p>
      <text:p text:style-name="P2037"><text:span text:style-name="T2038">235</text:span><text:span text:style-name="T2039">. Nepatogios formos k</text:span><text:span text:style-name="T2040">rovinių patalpose, norint išlaikyti rietuvės standumą ir stovumą, reikia pastatyti stiprius aptvarus, narvus ir kitas konstrukcijas, panaudojant medžio lentas, sijas, pleištus ir kt.</text:span></text:p>
      <text:p text:style-name="P2041"><text:span text:style-name="T2042">236</text:span><text:span text:style-name="T2043">. Krovinys, ypač jo viršutinis sluoksnis, gali būti tvirtinamas ta</text:span><text:span text:style-name="T2044">ip:</text:span></text:p>
      <text:p text:style-name="P2045"><text:span text:style-name="T2046">236.1</text:span><text:span text:style-name="T2047">. krovinį glaustai išdėlioti per visą krovinių patalpos paviršių;</text:span></text:p>
      <text:p text:style-name="P2048"><text:span text:style-name="T2049">236.2</text:span><text:span text:style-name="T2050">. pakrauti ant viršaus glaustai išdėliotą ir patikimai pritvirtintą krovinį, kurio svoris ne mažesnis už viršutiniame sluoksnyje tvirtinamos rietuvės svorį (prieš kraunan</text:span><text:span text:style-name="T2051">t rietuvės viršų reikia padengti medinėmis lentomis, ne plonesnėmis kaip 15 mm);</text:span></text:p>
      <text:p text:style-name="P2052"><text:span text:style-name="T2053">236.3</text:span><text:span text:style-name="T2054">. sutvirtinti lynais, pleištais ar kitomis tvirtinimo priemonėmis.</text:span></text:p>
      <text:p text:style-name="P2055"><text:span text:style-name="T2056">237-238</text:span><text:span text:style-name="T2057">. Tvirtinimo priemonių naudojimas:</text:span></text:p>
      <text:p text:style-name="P2058"><text:span text:style-name="T2059">238.1</text:span><text:span text:style-name="T2060">. metalo tvirtinimui naudojamos plieninės<text:s/></text:span><text:span text:style-name="T2061">grandinės ir lynai, talrėpai, pudikiai, užmetamieji kabliai (glagolgakai), medinės sijos, lentos, plieninės ir sintetinės juostos, statybinės ir takelažinės ąsos, viela, vinys bei tam skirtos specialios tvirtinimo priemonės – serijinės bei individualios ga</text:span><text:span text:style-name="T2062">mybos. Atskirais atvejais leidžiama metalą suvirinti;</text:span></text:p>
      <text:p text:style-name="P2063"><text:span text:style-name="T2064">238.2</text:span><text:span text:style-name="T2065">. tvirtinimo priemonės turi atitikti techninės dokumentacijos normatyvinius reikalavimus;</text:span></text:p>
      <text:p text:style-name="P2066"><text:span text:style-name="T2067">238.3</text:span><text:span text:style-name="T2068">. visos įtempimui naudojamos tvirtinimo priemonės – ąsos, spaudikliai, talrėpai ir kt. – turi<text:s/></text:span><text:span text:style-name="T2069">būti dedamos 1500 mm aukštyje nuo denio arba darbo aikštelės;</text:span></text:p>
      <text:p text:style-name="P2070"><text:span text:style-name="T2071">238.4</text:span><text:span text:style-name="T2072">. visos tvirtinimo priemonės turi statmenai spausti krovinio paviršių ir būti išdėstomos taip, kad nė viena krovinio dalis neliktų nesutvirtinta;</text:span></text:p>
      <text:p text:style-name="P2073"><text:span text:style-name="T2074">238.5</text:span><text:span text:style-name="T2075">. įtempimui skirtos sutvirtini</text:span><text:span text:style-name="T2076">mo dalys prieš išplaukiant laivui turi būti įtemptos ne daugiau kaip pusę galimos ribos, paliekant galimybę įtempti plaukimo metu.</text:span></text:p>
      <text:p text:style-name="P2077"><text:span text:style-name="T2078">239</text:span><text:span text:style-name="T2079">. Siekiant išvengti laivo borto apgadinimų krovinio pasislinkimo atveju, vamzdžiai, bėgiai, valcuotas metalas, metalin</text:span><text:span text:style-name="T2080">iai gaminiai ir pan. turi būti kraunami išilgai laivo.</text:span></text:p>
      <text:p text:style-name="P2081"><text:span text:style-name="T2082">240</text:span><text:span text:style-name="T2083">. Kiekvieną kartą, kai sunkūs metaliniai gaminiai nepakraunami nuo vieno laivo borto iki kito, būtina juos atitinkamai sutvirtinti, kad jie nepasislinktų.</text:span></text:p>
      <text:p text:style-name="P2084"><text:span text:style-name="T2085">241</text:span><text:span text:style-name="T2086">. Lakštinio plieno rulonai turi<text:s/></text:span><text:span text:style-name="T2087">būti paguldyti išilgai laivo ant medžiagos, ištiestos skersai laivo. Jie turi būti suguldyti kuo glaudžiau. Pleištai naudojami kaip tvirtikliai (fiksatoriai), jei siekiama išvengti pasislinkimo krovos metu.</text:span></text:p>
      <text:p text:style-name="P2088">Rulonai turi būti sudėti kiek galima glaudžiau eilėmis nuo vieno laivo borto iki kito. Paskutinis kiekvienos eilės rulonas turi būti padėtas ant dviejų gretimų rulonų. Šio rulono svoris fiksuos kitus rulonus šioje eilėje.</text:p>
      <text:p text:style-name="P2089"><text:span text:style-name="T2090">Jeigu būtina krauti antrą eilę, rulonus reikia guldyti į pirmos eilės rulonų tarpus</text:span><text:span text:style-name="T2091">.</text:span></text:p>
      <text:p text:style-name="P2092"><text:span text:style-name="T2093">242</text:span><text:span text:style-name="T2094">. Lakštinio plieno rulonai triume sutvirtinami tvirtinimo priemonėmis į vieną didelį nejudantį bloką. Viršutinio aukšto trijų paskutinių eilių rulonai turi būti pritvirtinti. Norint išvengti pasislinkimo išilgai laivo, nereikia visų viršutinio auk</text:span><text:span text:style-name="T2095">što rulonų bendro tvirtinimo, kadangi rulonai lengvai sugadinami; viršutinio aukšto paskutinė eilė turi būti sutvirtinta skirenomis ir lynais, kurie turi būti tvirtai įtempti nuo vieno borto iki kito papildomais lynais, suveržtais prie pertvarų. Jeigu rulo</text:span><text:span text:style-name="T2096">nai visiškai padengia dugno paviršių ir jeigu jie gerai atskirti skirenomis, tvirtinti sutvirtinimais nereikia, išskyrus įterptus sutvirtinimo tikslu rulonus.</text:span></text:p>
      <text:p text:style-name="P2097">Sutvirtinimai (naitovai) gali būti įprasti, panaudojant lynus, plienines juostas arba kitas panašias priemones. Įprastos tvirtinimo priemonės yra lynai su pakankamo stiprumo įtempimo riba. Turi būti palikta galimybė suveržti tvirtinimo priemones plaukimo metu.</text:p>
      <text:p text:style-name="P2098">Lyninės tvirtinimo priemonės turi būti apsaugotos nuo aštrių krovinio briaunų.</text:p>
      <text:p text:style-name="P2099"><text:span text:style-name="T2100">Jeigu yra tik</text:span><text:span text:style-name="T2101"><text:s/>vienas rulonas arba jų mažai, jie turi būti patikimai pritvirtinti laive, t. y. paguldyti į lopšį, sutvirtinti pleištu arba paremti ir suveržti tvirtinimo priemonėmis, kad skersai ar išilgai nepasislinktų.</text:span></text:p>
      <text:p text:style-name="P2102"><text:span text:style-name="T2103">243</text:span><text:span text:style-name="T2104">. Rulonai, gabenami konteineriuose, turi b</text:span><text:span text:style-name="T2105">ūti suguldyti į lopšius arba į tam reikalui pagamintus gultus ir atitinkamu būdu pritvirtinti, kad būtų išvengta poslinkio.</text:span></text:p>
      <text:p text:style-name="P2106"><text:span text:style-name="T2107">244</text:span><text:span text:style-name="T2108">. Kraunant metalo laužą, reikia žiūrėti, kad pirmosios krūvos nebūtų metamos iš aukštai, kad nepakenktų denio perdengimams vi</text:span><text:span text:style-name="T2109">rš dvigubo dugno cisternų.</text:span></text:p>
      <text:p text:style-name="P2110">Jeigu lengvasis ir sunkusis metalo laužas turi būti kraunamas į tą pačią patalpą, iš pradžių reikia krauti sunkųjį laužą. Laužo niekada nereikia krauti ant metalinių drožlių arba panašių metalinių atliekų.</text:p>
      <text:p text:style-name="P2111">Laužas turi būti<text:s/>pakrautas glaustai ir tolygiai, kad neliktų tuštumų arba išsikišimų ir blogai pritvirtintų krovinio dalių. Metalo laužo sunkūs daiktai, kurie gali pasislinkę pakenkti laivo apkalai arba galinėms pertvaroms, turi būti įtempti arba sutvirtinti atitinkamomis<text:s/>tvirtinimo priemonėmis. Ramsčių panaudojimas neveiksmingas dėl paties krovinio pobūdžio.</text:p>
      <text:p text:style-name="P2112"/>
      <text:p text:style-name="P2113"><text:span text:style-name="T2114">VI</text:span><text:span text:style-name="T2115">.<text:s/></text:span><text:span text:style-name="T2116">PavojingI kroviniAI</text:span></text:p>
      <text:p text:style-name="P2117"/>
      <text:p text:style-name="P2118"><text:span text:style-name="T2119">Pavojingų krovinių įpakavimaS</text:span></text:p>
      <text:p text:style-name="P2120"/>
      <text:p text:style-name="P2121"><text:span text:style-name="T2122">245</text:span><text:span text:style-name="T2123">. Pavojingų krovinių įpakavimas turi:</text:span></text:p>
      <text:p text:style-name="P2124"><text:span text:style-name="T2125">245.1</text:span><text:span text:style-name="T2126">. būti kokybiškas;</text:span></text:p>
      <text:p text:style-name="P2127"><text:span text:style-name="T2128">245.2</text:span><text:span text:style-name="T2129">. turėti vidinį<text:s/></text:span><text:span text:style-name="T2130">paviršių, atsparų sąlyčiui su pavojingu turiniu;</text:span></text:p>
      <text:p text:style-name="P2131"><text:span text:style-name="T2132">245.3</text:span><text:span text:style-name="T2133">. nedidinti rizikos krovos ir gabenimo metu.</text:span></text:p>
      <text:p text:style-name="P2134"><text:span text:style-name="T2135">246</text:span><text:span text:style-name="T2136">. Sugeriančios arba tarpinės medžiagos, naudojamos talpoms su skysčiu įpakuoti, turi:</text:span></text:p>
      <text:p text:style-name="P2137"><text:span text:style-name="T2138">246.1</text:span><text:span text:style-name="T2139">. sumažinti iki minimumo pavojų, kurį gali sukelti<text:s/></text:span><text:span text:style-name="T2140">skystis;</text:span></text:p>
      <text:p text:style-name="P2141"><text:span text:style-name="T2142">246.2</text:span><text:span text:style-name="T2143">. neleisti talpai pasislinkti ir tvirtai ją prispausti iš visų pusių;</text:span></text:p>
      <text:p text:style-name="P2144"><text:span text:style-name="T2145">246.3</text:span><text:span text:style-name="T2146">. jų turi būti tiek, kiek tai praktiškai įmanoma, kad sugertų skystį, jeigu prakiurtų ar kitaip būtų sugadinta talpa.</text:span></text:p>
      <text:p text:style-name="P2147"><text:span text:style-name="T2148">247</text:span><text:span text:style-name="T2149">. Talpos su pavojingais skysčiai</text:span><text:span text:style-name="T2150">s, esant temperatūrai, kuri tinka jas pripildyti, turi turėti pakankamą laisvą tūrį, kad jo užtektų ir pakilus temperatūrai, įskaitant aukščiausią temperatūrą, kuriai esant jos bus gabenamos.</text:span></text:p>
      <text:p text:style-name="P2151"><text:span text:style-name="T2152">248</text:span><text:span text:style-name="T2153">. Dujų balionai ar talpos, turinčios slėgį, turi būti tam</text:span><text:span text:style-name="T2154"><text:s/>tikru būdu pagamintos, išbandytos, teisingai pripildytos ir geros būklės.</text:span></text:p>
      <text:p text:style-name="P2155"><text:span text:style-name="T2156">249</text:span><text:span text:style-name="T2157">. Tuščių, neišvalytų talpų, kuriose buvo gabenti pavojingi kroviniai, reikalavimai yra tokie pat kaip ir pripildytų talpų, jeigu nebuvo imtasi atitinkamų priemonių, kad jos b</text:span><text:span text:style-name="T2158">ūtų nukenksmintos.</text:span></text:p>
      <text:p text:style-name="P2159"/>
      <text:p text:style-name="P2160"><text:span text:style-name="T2161">Pavojingų krovinių žymėjimas ir pavojaus ženklai</text:span></text:p>
      <text:p text:style-name="P2162"/>
      <text:p text:style-name="P2163"><text:span text:style-name="T2164">250</text:span><text:span text:style-name="T2165">. Pakuotės su pavojingais kroviniais turi turėti žymes (markiruotę), su teisingu techniniu jų pavadinimu, vien tik komerciniai pavadinimai negali būti naudojami.</text:span></text:p>
      <text:p text:style-name="P2166"><text:span text:style-name="T2167">251</text:span><text:span text:style-name="T2168">. Paku</text:span><text:span text:style-name="T2169">otės su pavojingais kroviniais turi turėti skiriamuosius pavojaus ženklus, tiksliai apibūdinančius jų viduje esančių krovinių pavojingas savybes. Tai gali būti lipdukai ir kt.</text:span></text:p>
      <text:p text:style-name="P2170"><text:span text:style-name="T2171">252</text:span><text:span text:style-name="T2172">. Teisingas techninis pavadinimas ant pavojingų krovinių, pakuotės su pri</text:span><text:span text:style-name="T2173">tvirtintais pavojaus ženklais turi išlikti matomas netgi tada, jei krovinys jūros vandenyje išbuvo 3 mėnesius. Pasirenkant leistiną žymėjimą (markiruotę), prie pakuotės pavojaus ženklu būtina atkreipti dėmesį į pakuotės medžiagos stiprumą ir jos paviršiaus</text:span><text:span text:style-name="T2174"><text:s/>savybes.</text:span></text:p>
      <text:p text:style-name="P2175"><text:span text:style-name="T2176">253</text:span><text:span text:style-name="T2177">. Pavojaus ženklai turi būti ant visų pakuočių su pavojingais kroviniais, išskyrus šiuos atvejus:</text:span></text:p>
      <text:p text:style-name="P2178"><text:span text:style-name="T2179">253.1</text:span><text:span text:style-name="T2180">. jei nedidelis krovinių pavojingumo laipsnis arba jei pavojingų krovinių yra nedidelis kiekis;</text:span></text:p>
      <text:p text:style-name="P2181"><text:span text:style-name="T2182">253.2</text:span><text:span text:style-name="T2183">. jei leidžiama pavojingus<text:s/></text:span><text:span text:style-name="T2184">krovinius išdėstyti ir pakrauti didesnėse krovinių vietose su pažymėtais skiriamaisiais pavojaus ženklais.</text:span></text:p>
      <text:p text:style-name="P2185"/>
      <text:p text:style-name="P2186"><text:span text:style-name="T2187">Pavojingų krovinių dokumentai</text:span></text:p>
      <text:p text:style-name="P2188"/>
      <text:p text:style-name="P2189"><text:span text:style-name="T2190">254</text:span><text:span text:style-name="T2191">. Visuose pavojingų krovinių, gabenamų jūra, dokumentuose turi būti nurodytas jų teisingas techninis<text:s/></text:span><text:span text:style-name="T2192">pavadinimas (negali būti naudojamas vien komercinis pavadinimas) ir duotas teisingas aprašymas, atitinkantis Tarptautinio pavojingų krovinių gabenimo jūra kodekso (IMDG Code) VII/2 taisyklės specifikaciją.</text:span></text:p>
      <text:p text:style-name="P2193"><text:span text:style-name="T2194">255</text:span><text:span text:style-name="T2195">. Prie krovinio dokumentų, kurie pateikiami</text:span><text:span text:style-name="T2196"><text:s/>krovinio siuntėjui, turi būti pridėtas liudijimas arba deklaracija, kad krovinys yra įpakuotas, pažymėtas pavojaus ženklais ir tinkamai padėtas gabenti.</text:span></text:p>
      <text:p text:style-name="P2197"><text:span text:style-name="T2198">256</text:span><text:span text:style-name="T2199">. Asmuo, atsakingas už pavojingų krovinių įpakavimą, apie jų išdėstymą konteineriuose arba auto</text:span><text:span text:style-name="T2200">transporto priemonėse turi pateikti liudijimą, nurodantį, kad krovinys krovos vietoje buvo teisingai įpakuotas ir pritvirtintas ir kad yra vykdomi visi tam transportui taikomi reikalavimai. Toks liudijimas arba deklaracija gali būti pridėtas prie Informaci</text:span><text:span text:style-name="T2201">jos apie krovinį.</text:span></text:p>
      <text:p text:style-name="P2202"><text:span text:style-name="T2203">257</text:span><text:span text:style-name="T2204">. Jei yra pagrindo abejoti, ar konteineris arba autotransporto priemonė su pavojingais kroviniais atitinka įpakavimo reikalavimus, ar yra visi reikiami krovos dokumentai, tai konteinerio arba transporto priemonės neleidžiama iškrau</text:span><text:span text:style-name="T2205">ti.</text:span></text:p>
      <text:p text:style-name="P2206"><text:span text:style-name="T2207">258</text:span><text:span text:style-name="T2208">. Kiekvienas laivas, gabenantis pavojingus krovinius, turi turėti specialų pavojingų krovinių aprašymą arba manifestą apie pavojingų krovinių išdėstymą laive, nurodytą Tarptautinio pavojingų krovinių gabenimo jūra kodekso (IMDG Code) VII/2 taisy</text:span><text:span text:style-name="T2209">klėje. Vietoj specialaus aprašymo arba manifesto leidžiama naudoti detalų krovinių išdėstymo planą su visų laive esančių pavojingų krovinių klasės ir išdėstymo nurodymu. Viena tokio dokumento kopija privalo būti pateikta uosto vadovybės atstovui arba atiti</text:span><text:span text:style-name="T2210">nkamai įmonei pareikalavus iki laivo išplaukimo.</text:span></text:p>
      <text:p text:style-name="P2211"><text:span text:style-name="T2212">259</text:span><text:span text:style-name="T2213">. Prie dokumentacijos gali būti nuoroda dėl elektroninio duomenų apdorojimo ir elektroninių duomenų keitimosi technikos panaudojimo.</text:span></text:p>
      <text:p text:style-name="P2214"/>
      <text:p text:style-name="P2215"><text:span text:style-name="T2216">Pavojingų krovinių išdėstymAS</text:span></text:p>
      <text:p text:style-name="P2217"/>
      <text:p text:style-name="P2218"><text:span text:style-name="T2219">260</text:span><text:span text:style-name="T2220">. Pavojingi kroviniai tu</text:span><text:span text:style-name="T2221">ri būti išdėstyti teisingai atsižvelgiant į krovinių savybes. Kroviniai, kurių negalima gabenti kartu, turi būti atskirti vienas nuo kito.</text:span></text:p>
      <text:p text:style-name="P2222"><text:span text:style-name="T2223">261</text:span><text:span text:style-name="T2224">. Sprogstamosios medžiagos (išskyrus sprogmenis), sukeliančios rimtą pavojų, turi būti gabenamos ypatingose pa</text:span><text:span text:style-name="T2225">talpose, patikimai užrakintose plaukimo metu. Tokios sprogstamosios medžiagos turi būti atskirtos nuo detonatorių. Elektros prietaisai visose patalpose, kuriose gabenamos sprogstamosios medžiagos, turi būti taip įtaisyti ir naudojami, kad nekiltų gaisro ir</text:span><text:span text:style-name="T2226"><text:s/>sprogimo pavojus.</text:span></text:p>
      <text:p text:style-name="P2227"><text:span text:style-name="T2228">262</text:span><text:span text:style-name="T2229">. Įpakuoti kroviniai, išskiriantys pavojingus garus, turi būti gabenami denyje arba patalpoje su dirbtine ventiliacija. Palaidai gabenami pavojingi kroviniai (be taros) ir išskiriantys pavojingus garus turi būti sukrauti gerai vėd</text:span><text:span text:style-name="T2230">inamose patalpose.</text:span></text:p>
      <text:p text:style-name="P2231"><text:span text:style-name="T2232">263</text:span><text:span text:style-name="T2233">. Laivuose, gabenančiuose degius skysčius arba dujas, turi būti laikomasi ypatingų saugos priemonių, kad nekiltų gaisras arba sprogimas.</text:span></text:p>
      <text:p text:style-name="P2234"/>
      <text:p text:style-name="P2235"><text:span text:style-name="T2236">Sprogstamosios medžiagos keleiviniuose laivuose</text:span></text:p>
      <text:p text:style-name="P2237"/>
      <text:p text:style-name="P2238"><text:span text:style-name="T2239">264</text:span><text:span text:style-name="T2240">. Keleiviniuose laivuose 5 suder</text:span><text:span text:style-name="T2241">inamumo grupės, 1.4 klasės sprogstamosios medžiagos gali būti gabenamos bet kokiais kiekiais. Negalima gabenti kitų sprogstamųjų medžiagų, išskyrus šias:</text:span></text:p>
      <text:p text:style-name="P2242"><text:span text:style-name="T2243">264.1</text:span><text:span text:style-name="T2244">. sprogstamąsias medžiagas, naudojamas gelbėjimo tikslams, jei tokių sprogstamųjų medžiagų bend</text:span><text:span text:style-name="T2245">ras svoris viename laive neviršija 50 kg;</text:span></text:p>
      <text:p text:style-name="P2246"><text:span text:style-name="T2247">264.2</text:span><text:span text:style-name="T2248">. C, D ir E suderinamumo grupių sprogstamąsias medžiagas, jeigu bendras švarių sprogstamųjų medžiagų svoris viename laive neviršija 10 kg;</text:span></text:p>
      <text:p text:style-name="P2249"><text:span text:style-name="T2250">264.3</text:span><text:span text:style-name="T2251">. G suderinamumo grupės sprogstamąsias medžiagas, jei<text:s/></text:span><text:span text:style-name="T2252">nėra tokios medžiagos, kuriai būtinas specialus saugojimas, jeigu bendras švarių sprogstamųjų medžiagų svoris viename laive neviršija 10 kg;</text:span></text:p>
      <text:p text:style-name="P2253"><text:span text:style-name="T2254">264.4</text:span><text:span text:style-name="T2255">. B suderinamumo grupės sprogstamąsias medžiagas, jeigu bendras sprogstamųjų medžiagų svoris viename laive</text:span><text:span text:style-name="T2256"><text:s/>neviršija 5 kg.</text:span></text:p>
      <text:p text:style-name="P2257"><text:span text:style-name="T2258">265</text:span><text:span text:style-name="T2259">. Keleiviniuose laivuose, kuriuose numatytos specialios ir laivo vėliavos valstybės patvirtintos saugumo priemonės, gali būti gabenami papildomi kiekiai ar tipai sprogstamųjų medžiagų.</text:span></text:p>
      <text:p text:style-name="P2260"/>
      <text:p text:style-name="P2261"><text:span text:style-name="T2262">Pranešimai apie įvykius su pavojingais k</text:span><text:span text:style-name="T2263">roviniais</text:span></text:p>
      <text:p text:style-name="P2264"/>
      <text:p text:style-name="P2265"><text:span text:style-name="T2266">266</text:span><text:span text:style-name="T2267">. Jei pavojingas krovinys pametamas arba yra galimybė įpakuotą pavojingą krovinį pamesti, laivo kapitonas arba kitas asmuo, atsakingas už laivą, apie tai turi skubiai pranešti artimiausiai pakrantės valstybei ir kiek įmanoma plačiau<text:s/></text:span><text:span text:style-name="T2268">nusakyti tokio įvykio ypatumus remdamasis taisyklėmis ir bendrais TJO reikalavimais (Rezoliucija A. 851(20)).</text:span></text:p>
      <text:p text:style-name="P2269"><text:span text:style-name="T2270">267</text:span><text:span text:style-name="T2271">. Tuo atveju, jei pagalbos nesulaukiama, jei artimiausia valstybė negavo pranešimo apie įvykį arba jei pranešimas buvo neišsamus, laivo sav</text:span><text:span text:style-name="T2272">ininkas, frachtuotojas, valdytojas ar asmuo, atsakingas už laivo eksploataciją, arba jų agentai imasi atsakomybės ir veikia pagal laivo kapitonui suteiktus įgaliojimus.</text:span></text:p>
      <text:p text:style-name="P2273"/>
      <text:p text:style-name="P2274"><text:span text:style-name="T2275">VII</text:span><text:span text:style-name="T2276">.<text:s/></text:span><text:span text:style-name="T2277">BIRŪS KROVINIAI</text:span></text:p>
      <text:p text:style-name="P2278"/>
      <text:p text:style-name="P2279"><text:span text:style-name="T2280">Saugos priemonės, atliekant birių krovinių krovos darb</text:span><text:span text:style-name="T2281">us</text:span></text:p>
      <text:p text:style-name="P2282"/>
      <text:p text:style-name="P2283"><text:span text:style-name="T2284">268</text:span><text:span text:style-name="T2285">. Paprastai prieš pakraunant birius krovinius krovinių patalpos turi būti apžiūrėtos ir paruoštos numatomam kroviniui krauti.<text:s/></text:span></text:p>
      <text:p text:style-name="P2286"><text:span text:style-name="T2287">269</text:span><text:span text:style-name="T2288">. Laivo kapitonas turi įsitikinti, kad matavimo vamzdeliai, sausinimo ir kiti krovinių vamzdynai yra geros būkl</text:span><text:span text:style-name="T2289">ės.<text:s/></text:span></text:p>
      <text:p text:style-name="P2290"><text:span text:style-name="T2291">270</text:span><text:span text:style-name="T2292">. Ypatingas dėmesys turi būti kreipiamas į sausinimo sistemos šulinių groteles, kurias būtina tinkamai paruošti tam, kad būtų galima išsiurbti vandenį ir neleisti kroviniui patekti į sausinimo sistemą.<text:s/></text:span></text:p>
      <text:p text:style-name="P2293"><text:span text:style-name="T2294">271</text:span><text:span text:style-name="T2295">. Laivo kapitonui rekomenduojama i</text:span><text:span text:style-name="T2296">mtis saugumo priemonių, kad sumažintų dulkių kiekį, galinčių patekti ant denio įrengimų, navigacinių prietaisų ir kitur.<text:s/></text:span></text:p>
      <text:p text:style-name="P2297"><text:span text:style-name="T2298">272</text:span><text:span text:style-name="T2299">. Atliekant krovos darbus, ventiliacinės sistemos, esant galimybei, turi būti išjungtos arba aprūpintos filtrais, o oro kondici</text:span><text:span text:style-name="T2300">onavimo sistemos, jeigu tokios yra, turi veikti oro recirkuliacijos režimu, kad sumažintų dulkių patekimą į gyvenamąsias ar kitas vidines laivo patalpas.<text:s/></text:span></text:p>
      <text:p text:style-name="P2301"><text:span text:style-name="T2302">273</text:span><text:span text:style-name="T2303">. Birūs kroviniai turi būti kraunami į laivą taip, kad plaukiant laivo konstrukcijose neatsira</text:span><text:span text:style-name="T2304">stų per didelių įtempimų ir laivas išlaikytų stovumą, atitinkantį reikalavimus.<text:s/></text:span></text:p>
      <text:p text:style-name="P2305"><text:span text:style-name="T2306">274</text:span><text:span text:style-name="T2307">. Priemonės, padedančios išvengti per didelių laivo konstrukcijose įtempimų:</text:span></text:p>
      <text:p text:style-name="P2308"><text:span text:style-name="T2309">274.1</text:span><text:span text:style-name="T2310">. kraunant mažo tūrio birų krovinį (SKT ~0,56 m</text:span><text:span text:style-name="T2311">3</text:span><text:span text:style-name="T2312">/t ir mažesnis) į universalų<text:s/></text:span><text:span text:style-name="T2313">sausakrūvį laivą ir žinant, kad krovinio išdėstymo sąlygos skiriasi nuo įprastų, ypatingas dėmesys skiriamas krovinio svoriui išdėstyti taip, kad būtų išvengta per didelių įtempimų. Rekomenduojama, kad laivo kapitonas turėtų išsamią informaciją apie krovin</text:span><text:span text:style-name="T2314">io išdėstymą. Visais atvejais laivo kapitonas turi vadovautis pakrovimo instrukcija, kurioje yra duomenys apie laivo stovumą;</text:span></text:p>
      <text:p text:style-name="P2315"><text:span text:style-name="T2316">274.2</text:span><text:span text:style-name="T2317">. tais atvejais, kai nėra tikslios informacijos apie biraus krovinio su mažu SKT pakrovimą, reikia numatyti šias saugumo<text:s/></text:span><text:span text:style-name="T2318">priemones:</text:span></text:p>
      <text:p text:style-name="P2319"><text:span text:style-name="T2320">274.2.1</text:span><text:span text:style-name="T2321">. bendras krovinio svorio išdėstymas išilgai laivo neturi per daug skirtis nuo bendrųjų krovinių išdėstymo;</text:span></text:p>
      <text:p text:style-name="P2322"><text:span text:style-name="T2323">274.2.2</text:span><text:span text:style-name="T2324">. krovinio, pakrauto į bet kurią krovinių patalpą, maksimalus kiekis neturi viršyti:</text:span></text:p>
      <text:p text:style-name="P2325"/>
      <text:p text:style-name="P2326"><text:span text:style-name="T2327">0,9 ·<text:s/></text:span><text:span text:style-name="T2328">L<text:s/></text:span><text:span text:style-name="T2329">·<text:s/></text:span><text:span text:style-name="T2330">B<text:s/></text:span><text:span text:style-name="T2331">·<text:s/></text:span><text:span text:style-name="T2332">D, t</text:span><text:span text:style-name="T2333">,</text:span></text:p>
      <text:p text:style-name="P2334"/>
      <text:p text:style-name="P2335"><text:span text:style-name="T2336">kur<text:s/></text:span><text:span text:style-name="T2337">L</text:span><text:span text:style-name="T2338"><text:s/>– tr</text:span><text:span text:style-name="T2339">iumo ilgis,<text:s/></text:span><text:span text:style-name="T2340">m</text:span><text:span text:style-name="T2341">;</text:span></text:p>
      <text:p text:style-name="P2342"><text:span text:style-name="T2343">B</text:span><text:span text:style-name="T2344"><text:s/>– vidutinis triumo plotis,<text:s/></text:span><text:span text:style-name="T2345">m</text:span><text:span text:style-name="T2346">;</text:span></text:p>
      <text:p text:style-name="P2347"><text:span text:style-name="T2348">D</text:span><text:span text:style-name="T2349"><text:s/>– gramzda pagal vasarinę krovininę markę,<text:s/></text:span><text:span text:style-name="T2350">m</text:span><text:span text:style-name="T2351">;</text:span></text:p>
      <text:p text:style-name="P2352"><text:span text:style-name="T2353">274.2.3</text:span><text:span text:style-name="T2354">. atitinkamas krovinio viršūnės aukštis virš krovinių patalpos dugno neturi viršyti:</text:span></text:p>
      <text:p text:style-name="P2355"/>
      <text:p text:style-name="P2356"><text:span text:style-name="T2357">1,1 ·<text:s/></text:span><text:span text:style-name="T2358">D<text:s/></text:span><text:span text:style-name="T2359">·<text:s/></text:span><text:span text:style-name="T2360">SKT, m</text:span><text:span text:style-name="T2361">,</text:span></text:p>
      <text:p text:style-name="P2362"/>
      <text:p text:style-name="P2363"><text:span text:style-name="T2364">kur<text:s/></text:span><text:span text:style-name="T2365">SKT</text:span><text:span text:style-name="T2366"><text:s/>išreikštas<text:s/></text:span><text:span text:style-name="T2367">m</text:span><text:span text:style-name="T2368">3</text:span><text:span text:style-name="T2369">/t</text:span><text:span text:style-name="T2370">;</text:span></text:p>
      <text:p text:style-name="P2371"><text:span text:style-name="T2372">274.2.4</text:span><text:span text:style-name="T2373">. jeigu<text:s/></text:span><text:span text:style-name="T2374">krovinys išdėstant visiškai išlyginamas, tai jo maksimalų kiekį leidžiama padidinti 20%, palyginti su kiekiu, paskaičiuotu su sąlyga, kad bus visiškai patenkinti reikalavimai;</text:span></text:p>
      <text:p text:style-name="P2375"><text:span text:style-name="T2376">274.2.5</text:span><text:span text:style-name="T2377">. triumai, esantys laivagalyje nuo mašinų skyriaus, gali būti pakrauti iki 10% didesnio aukščio.<text:s/></text:span></text:p>
      <text:p text:style-name="P2378"/>
      <text:p text:style-name="P2379"><text:span text:style-name="T2380">Laivo stovumo užtikrinimas, gabenant birius krovinius</text:span></text:p>
      <text:p text:style-name="P2381"/>
      <text:p text:style-name="P2382"><text:span text:style-name="T2383">275</text:span><text:span text:style-name="T2384">. Informacijoje apie laivo stovumą, esančioje pas laivo kapitoną, turi būti visi būtini</text:span><text:span text:style-name="T2385"><text:s/>duomenys, susiję su biraus krovinio galimais pavojais. Informacija apie laivo stovumą turi būti tokia, kad laivo kapitonas galėtų apskaičiuoti stovumą, galintį būti pačiomis blogiausiomis laivo plaukimo sąlygomis bei laivo išplaukimo iš uosto metu.<text:s/></text:span></text:p>
      <text:p text:style-name="P2386"><text:span text:style-name="T2387">276</text:span><text:span text:style-name="T2388">. Mažo tūrio kroviniai paprastai kraunami ne į tvindekus, bet į triumus.<text:s/></text:span></text:p>
      <text:p text:style-name="P2389"><text:span text:style-name="T2390">277</text:span><text:span text:style-name="T2391">. Tais atvejais, kai mažo tūrio krovinius dėl tam tikrų priežasčių būtina gabenti tvindeke, turi būti imtasi priemonių, kad tvindeko denyje nesusidarytų pernelyg dideli įtem</text:span><text:span text:style-name="T2392">pimai ir laivo stovumas netaptų žemesnis už minimalų leistiną, nurodytą informacijoje apie laivo stovumą.<text:s/></text:span></text:p>
      <text:p text:style-name="P2393"><text:span text:style-name="T2394">278</text:span><text:span text:style-name="T2395">. Atitinkamo tvirtumo išilginės pertvaros ir skersinės sijos (bimsai) turi būti pastatytos kiekvieną kartą, kai tvindeke arba iš dalies pakrau</text:span><text:span text:style-name="T2396">tuose triumuose gabenamas birus krovinys, įtariamas, kad gali pasislinkti.<text:s/></text:span></text:p>
      <text:p text:style-name="P2397"/>
      <text:p text:style-name="P2398"><text:span text:style-name="T2399">VIII</text:span><text:span text:style-name="T2400">.<text:s/></text:span><text:span text:style-name="T2401">Naftos produktų GABENIMAS jūra</text:span></text:p>
      <text:p text:style-name="P2402"/>
      <text:p text:style-name="P2403"><text:span text:style-name="T2404">279</text:span><text:span text:style-name="T2405">. Gabenant jūra naftos produktus, turi būti laikomasi šių TJO dokumentų reikalavimų:</text:span></text:p>
      <text:p text:style-name="P2406"><text:span text:style-name="T2407">279.1</text:span><text:span text:style-name="T2408">. 1973 m. tarptautinės apsaugos nu</text:span><text:span text:style-name="T2409">o teršimo iš laivų konvencijos su 1978 m. protokolu (MARPOL 73/78);</text:span></text:p>
      <text:p text:style-name="P2410"><text:span text:style-name="T2411">279.2</text:span><text:span text:style-name="T2412">. 1974 m. tarptautinės žmonių gyvybės apsaugos jūroje konvencijos su 1988 protokolu (SOLAS 74, Protocol 1988);</text:span></text:p>
      <text:p text:style-name="P2413"><text:span text:style-name="T2414">279.3</text:span><text:span text:style-name="T2415">. Tarptautinio pavojingų krovinių gabenimo jūra kodekso (IM</text:span><text:span text:style-name="T2416">DG Code, 1999);</text:span></text:p>
      <text:p text:style-name="P2417"><text:span text:style-name="T2418">279.4</text:span><text:span text:style-name="T2419">. Bendrojo balkerių ir tanklaivių inspektavimo vadovo (Guidelines on the Enhanced Programme of Inspections during Surveys for Bulk Carriers and Oil Tankers, 1993);</text:span></text:p>
      <text:p text:style-name="P2420"><text:span text:style-name="T2421">279.5</text:span><text:span text:style-name="T2422">. Tanklaivių ir jūros saugos rezoliucijos (Oil Tanker Safe</text:span><text:span text:style-name="T2423">ty and Marine Environmental Protection, 1993, A. 743(18)).<text:s/></text:span></text:p>
      <text:p text:style-name="P2424"/>
      <text:p text:style-name="P2425"><text:span text:style-name="T2426">IV</text:span><text:span text:style-name="T2427">.<text:s/></text:span><text:span text:style-name="T2428">Pagrindiniai TJO dokumentai, KURIUOSE IŠDĖSTYTI saugAUS kroviniŲ tvirtiNIMO ir gabenIMO jūra reikalavimaI<text:s/></text:span></text:p>
      <text:p text:style-name="P2429"/>
      <text:p text:style-name="P2430"><text:span text:style-name="T2431">280</text:span><text:span text:style-name="T2432">. Krovinių saugaus išdėstymo ir tvirtinimo kodeksas (Containers and<text:s/></text:span><text:span text:style-name="T2433">Cargoes Code of Safe Practice for Cargo Stowage and Securing Ro-Ro Ships (Held as Appendix 4 of CSS), 1991, A. 714(17)).</text:span></text:p>
      <text:p text:style-name="P2434"><text:span text:style-name="T2435">281</text:span><text:span text:style-name="T2436">. Medienos saugaus gabenimo kodeksas (Code of Safe Practice for Ships Carrying Timber Deck Cargoes (Held as Timber), 1991, A.<text:s/></text:span><text:span text:style-name="T2437">715(17)).</text:span></text:p>
      <text:p text:style-name="P2438"><text:span text:style-name="T2439">282</text:span><text:span text:style-name="T2440">. Judančios technikos tvirtinimo, gabenant Ro-Ro laivais, vadovas (Guidelines for Securing Arrangements for the Transport of Road Vehicles on Ro-Ro Ships, 1985, A. 581(14)).</text:span></text:p>
      <text:p text:style-name="P2441"><text:span text:style-name="T2442">283</text:span><text:span text:style-name="T2443">. Judančios technikos išdėstymo ir saugaus gabenimo<text:s/></text:span><text:span text:style-name="T2444">laivais elementai (Elements to be Taken into Account when Considering the Safe Stowage and Securing of Cargo Units and Vehicles in Ships, 1983, A. 533(13)).</text:span></text:p>
      <text:p text:style-name="P2445"><text:span text:style-name="T2446">284</text:span><text:span text:style-name="T2447">. Krovinio saugus išdėstymas ir tvirtinimas laivuose, kurie nėra konteinervežiai su ląstelin</text:span><text:span text:style-name="T2448">io tipo įranga (Safe Stowage and Securing of Cargo Units and Other Entities in Ships Other than Cellular Container Ships, 1981, A. 489 (XII)).</text:span></text:p>
      <text:p text:style-name="P2449"><text:span text:style-name="T2450">285</text:span><text:span text:style-name="T2451">. Konteinerių pakrovimo ir tvirtinimo nespecializuotuose laivuose rekomendacijos (Recommendation on Safe S</text:span><text:span text:style-name="T2452">towage and Securing of Containers on Deck on Vessels which are not Specially Designed and Fitted for the Purpose of Carrying Containers, 1973, A. 288(VIII)).</text:span></text:p>
      <text:p text:style-name="P2453"><text:span text:style-name="T2454">286</text:span><text:span text:style-name="T2455">. Birių krovinių pakrovimo ir iškrovimo kodeksas (Code of Practice for Safe Loading and Unl</text:span><text:span text:style-name="T2456">oading of Bulk Carriers, 1997, A. 862(20)).</text:span></text:p>
      <text:p text:style-name="P2457"><text:span text:style-name="T2458">287</text:span><text:span text:style-name="T2459">. Laivų, gabenančių birius krovinius, sauga (Safety of Ships Carrying Solid Bulk Cargoes, 1995, A. 797(19)).</text:span></text:p>
      <text:p text:style-name="P2460"><text:span text:style-name="T2461">288</text:span><text:span text:style-name="T2462">. Laivų, gabenančių birius krovinius, sauga (Safety of Ships Carrying Solid Bulk Cargoes,</text:span><text:span text:style-name="T2463"><text:s/>Annex: Interim measures to be taken to improve the safety of ships carrying solid bulk cargoes, 1991, A. 713(17)).</text:span></text:p>
      <text:p text:style-name="P2464"><text:span text:style-name="T2465">289</text:span><text:span text:style-name="T2466">. Birių krovinių gabenimo jūra kodeksas (Code of Safe Practice for Solid Bulk Cargoes, BC Code, 1979, A. 434(XI)).</text:span></text:p>
      <text:p text:style-name="P2467"><text:span text:style-name="T2468">290</text:span><text:span text:style-name="T2469">. Tarptauti</text:span><text:span text:style-name="T2470">nis grūdų kodeksas (International Grain Code, MCS. 23(59)).</text:span></text:p>
      <text:p text:style-name="P2471"><text:span text:style-name="T2472">______________</text:span></text:p>
      <text:p text:style-name="P2473"><text:span text:style-name="T2474">Bendrųjų krovinių vežimo jūra</text:span></text:p>
      <text:p text:style-name="P2475"><text:span text:style-name="T2476">taisyklių<text:s/></text:span><text:span text:style-name="T2477">1</text:span><text:span text:style-name="T2478"><text:s/>priedas</text:span></text:p>
      <text:p text:style-name="P2479"/>
      <text:p text:style-name="P2480"><text:span text:style-name="T2481">INFORMACIJOS APIE KROVINĮ REKOMENDUOJAMA FORMA IR JOS UŽPILDYMO REKOMENDACIJOS</text:span></text:p>
      <text:p text:style-name="P2482"/>
      <text:p text:style-name="P2483"><text:span text:style-name="T2484">I</text:span><text:span text:style-name="T2485">.<text:s/></text:span><text:span text:style-name="T2486">Informacijos apie krovinį rekomend</text:span><text:span text:style-name="T2487">uojama forma</text:span></text:p>
      <text:p text:style-name="P2488"/>
      <text:p text:style-name="P2489"><text:span text:style-name="T2490">(TJO rekomenduota forma, atitinkanti 1974 m. tarptautinės žmonių gyvybės apsaugos jūroje konvencijos (SOLAS 74) VI dalies 2 taisyklės reikalavimus)</text:span></text:p>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able:number-columns-spanned="2">
            <text:p text:style-name="P2498">Krovinio siuntėjas</text:p>
          </table:table-cell>
          <table:covered-table-cell/>
          <table:table-cell table:style-name="TableCell2499">
            <text:p text:style-name="P2500">Registracijos numeris</text:p>
            <text:p text:style-name="P2501">Krovinio pavadinimas</text:p>
          </table:table-cell>
        </table:table-row>
        <table:table-row table:style-name="TableRow2502">
          <table:table-cell table:style-name="TableCell2503" table:number-columns-spanned="2">
            <text:p text:style-name="P2504">Krovinio gavėjas</text:p>
          </table:table-cell>
          <table:covered-table-cell/>
          <table:table-cell table:style-name="TableCell2505">
            <text:p text:style-name="P2506">Vežėjas</text:p>
          </table:table-cell>
        </table:table-row>
        <table:table-row table:style-name="TableRow2507">
          <table:table-cell table:style-name="TableCell2508">
            <text:p text:style-name="P2509">Transporto pavadinimas/priemonė</text:p>
          </table:table-cell>
          <table:table-cell table:style-name="TableCell2510">
            <text:p text:style-name="P2511">Išsiuntimo uostas/krantinė</text:p>
          </table:table-cell>
          <table:table-cell table:style-name="TableCell2512">
            <text:p text:style-name="P2513">Instrukcija ir kt. svarbūs duomenys</text:p>
          </table:table-cell>
        </table:table-row>
        <table:table-row table:style-name="TableRow2514">
          <table:table-cell table:style-name="TableCell2515" table:number-columns-spanned="2">
            <text:p text:style-name="P2516">Paskyrimo uostas/krantinė</text:p>
          </table:table-cell>
          <table:covered-table-cell/>
          <table:table-cell table:style-name="TableCell2517">
            <text:p text:style-name="P2518">Krovinio išdėstymo ir tvirtinimo reikalavimai</text:p>
          </table:table-cell>
        </table:table-row>
        <table:table-row table:style-name="TableRow2519">
          <table:table-cell table:style-name="TableCell2520" table:number-columns-spanned="2">
            <text:p text:style-name="P2521">Bendras krovinio aprašymas (forma, gabaritiniai dydžiai, masė, pakuotė)</text:p>
          </table:table-cell>
          <table:covered-table-cell/>
          <table:table-cell table:style-name="TableCell2522">
            <text:p text:style-name="P2523">Bendra krovinio<text:s/>masė (kg, t)</text:p>
            <text:p text:style-name="P2524">⁪ generalinis krovinys</text:p>
            <text:p text:style-name="P2525">⁪ krovinių vietos</text:p>
            <text:p text:style-name="P2526">⁪ birus krovinys</text:p>
          </table:table-cell>
        </table:table-row>
      </table:table>
      <text:p text:style-name="P2527"><text:span text:style-name="T2528">Krovinio transportinės charakteristikos</text:span><text:span text:style-name="T2529">*</text:span><text:span text:style-name="T2530">:</text:span></text:p>
      <text:p text:style-name="P2531"><text:span text:style-name="T2532">santykinis pakrovimo tūris, m</text:span><text:span text:style-name="T2533">3</text:span><text:span text:style-name="T2534">/t</text:span></text:p>
      <text:p text:style-name="P2535">leistinas štabeliavimo aukštis, m ir/arba aukštų</text:p>
      <text:p text:style-name="P2536">statinio stovumo kampas, laipsn.</text:p>
      <text:p text:style-name="P2537">porų trinties<text:s/>koeficientai: krovinys-krovinys, krovinys-plienas, krovinys-medis ir kt.</text:p>
      <text:p text:style-name="P2538">pralaidumo koeficientas (krovinių patalpos užtvindymo atveju)</text:p>
      <text:p text:style-name="P2539"><text:span text:style-name="T2540">cheminės savybės</text:span><text:span text:style-name="T2541">**</text:span><text:span text:style-name="T2542"><text:s/>ir kiti potencialūs pavojai.</text:span></text:p>
      <text:p text:style-name="P2543"><text:span text:style-name="T2544">*</text:span><text:span text:style-name="T2545"><text:s/>Kiek tai žinoma ir pritaikoma.</text:span></text:p>
      <text:p text:style-name="P2546"><text:span text:style-name="T2547">**</text:span><text:span text:style-name="T2548"><text:s/>Pvz., TJO Klasė, Nr. JTO, avarinės ko</text:span><text:span text:style-name="T2549">rtelės Nr.</text:span></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Transportinės ir ypatingos krovinio savybės</text:p>
            <text:p text:style-name="P2557"/>
            <text:p text:style-name="P2558"/>
          </table:table-cell>
          <table:table-cell table:style-name="TableCell2559" table:number-rows-spanned="2">
            <text:p text:style-name="P2560"><text:span text:style-name="T2561">Papildomi liudijimai (sertifikatai)</text:span><text:span text:style-name="T2562">*</text:span></text:p>
            <text:p text:style-name="P2563">⁪ Paketavimo nešančiųjų priemonių sertifikatas</text:p>
            <text:p text:style-name="P2564">⁪ Krovinio išdėstymo ir tvirtinimo sustambinimo priemonėse sertifikatas</text:p>
            <text:p text:style-name="P2565">⁪ Krovinio tvirtinimo priemonių<text:s/>sertifikatas</text:p>
            <text:p text:style-name="P2566">⁪ Krovinio saugaus išdėstymo ir tvirtinimo laive sertifikatas</text:p>
            <text:p text:style-name="P2567">⁪ Kiti liudijimai</text:p>
            <text:p text:style-name="P2568"><text:span text:style-name="T2569">*</text:span><text:span text:style-name="T2570"><text:s/>Jei tai būtina.</text:span></text:p>
          </table:table-cell>
        </table:table-row>
        <table:table-row table:style-name="TableRow2571">
          <table:table-cell table:style-name="TableCell2572">
            <text:p text:style-name="P2573">Krovinio tvirtinimo medžiagų ir priemonių sunaudojimo norma</text:p>
            <text:p text:style-name="P2574"/>
          </table:table-cell>
          <table:covered-table-cell>
            <text:p text:style-name="P2575"/>
          </table:covered-table-cell>
        </table:table-row>
        <table:table-row table:style-name="TableRow2576">
          <table:table-cell table:style-name="TableCell2577">
            <text:p text:style-name="P2578"><text:span text:style-name="T2579">DEKLARACIJA<text:s/></text:span><text:span text:style-name="T2580">Šiuo tvirtinu, kad krovinys (prekė) visiškai ir tiksliai aprašytas ir kad pateikti matavimo bei instrukcijų rezultatai atitinka mano<text:s/></text:span><text:span text:style-name="T2581"><text:s/></text:span><text:span text:style-name="T2582">žinias ir įsitikinimus, ir gali būti pripažinti atitinkantys krovinį, kuris bus pakrautas ir įvyksiančio pervežimo sąlygom</text:span><text:span text:style-name="T2583">s.<text:s/></text:span></text:p>
          </table:table-cell>
          <table:table-cell table:style-name="TableCell2584">
            <text:p text:style-name="P2585">Pasirašančios organizacijos pavadinimas/statusas</text:p>
            <text:p text:style-name="P2586"/>
            <text:p text:style-name="P2587">Parašas pagal krovinio siuntėjo pavedimą</text:p>
            <text:p text:style-name="P2588"/>
            <text:p text:style-name="P2589">Laikas ir data</text:p>
          </table:table-cell>
        </table:table-row>
      </table:table>
      <text:p text:style-name="P2590"/>
      <text:p text:style-name="P2591"><text:span text:style-name="T2592">Pastaba</text:span><text:span text:style-name="T2593">: Ši forma nenaudojama vežant pavojingus krovinius, kuriems reikia deklaracijos, atitinkančios 1974 m. tarptautinės žmonių gyvybės<text:s/></text:span><text:span text:style-name="T2594">apsaugos jūroje konvencijos (SOLAS 74) VII dalies 5 taisyklės reikalavimus; 1973 m. tarptautinės apsaugos nuo teršimo iš laivų konvencijos su 1978 m. protokolu (MARPOL 73/78) III priedo 4 taisyklės reikalavimus bei Tarptautinio pavojingų krovinių gabenimo<text:s/></text:span><text:span text:style-name="T2595">jūra kodekso (IMDG Code, 1999) Bendrosios dalies 9 sekcijos reikalavimus.</text:span></text:p>
      <text:p text:style-name="P2596"/>
      <text:p text:style-name="P2597"><text:span text:style-name="T2598">II</text:span><text:span text:style-name="T2599">.<text:s/></text:span><text:span text:style-name="T2600">Informacijos apie krovinį formos užpildymo rekomendacijos</text:span></text:p>
      <text:p text:style-name="P2601"/>
      <text:p text:style-name="P2602"><text:span text:style-name="T2603">1</text:span><text:span text:style-name="T2604">. Informacija apie krovinį rengiama pagal 1974 m. tarptautinės žmonių gyvybės apsaugos jūroje konvencijos (SO</text:span><text:span text:style-name="T2605">LAS 74) reikalavimus.</text:span></text:p>
      <text:p text:style-name="P2606"><text:span text:style-name="T2607">2</text:span><text:span text:style-name="T2608">. Pagal informaciją apie krovinį parenkamas laivas, sprendžiami krovinio patalpinimo, išdėstymo ir tvirtinimo laive, būtinų tvirtinimo priemonių parinkimo, būtinų medžiagų kroviniui tvirtinti apimties, specialios aprangos persona</text:span><text:span text:style-name="T2609">lui ir pan. klausimai.</text:span></text:p>
      <text:p text:style-name="P2610"><text:span text:style-name="T2611">3</text:span><text:span text:style-name="T2612">. Informaciją apie krovinį turi pateikti krovinio siuntėjas.</text:span></text:p>
      <text:p text:style-name="P2613"><text:span text:style-name="T2614">4</text:span><text:span text:style-name="T2615">. Jeigu pateikiamoje informacijoje nėra duomenų, būtinų priimti sprendimą dėl priemonių, užtikrinančių vežimo saugumą, laivo kapitonas turi teisę pakviesti neprik</text:span><text:span text:style-name="T2616">lausomą siurvejerį konsultacijai, išlaidas priskiriant krovinio siuntėjui.</text:span></text:p>
      <text:p text:style-name="P2617"><text:span text:style-name="T2618">5</text:span><text:span text:style-name="T2619">. Krovinio siuntėjas turi teisę pavesti parengti informaciją apie krovinį kitam asmeniui, įmonei ar organizacijai.</text:span></text:p>
      <text:p text:style-name="P2620"><text:span text:style-name="T2621">6</text:span><text:span text:style-name="T2622">. Informacijos apie krovinį formą sudaro šios dalys:</text:span></text:p>
      <text:p text:style-name="P2623"><text:span text:style-name="T2624">6.1</text:span><text:span text:style-name="T2625">. informacija apie krovinių vežimo jūra dalyvius: krovinio siuntėją, krovinio gavėją ir vežėją, nurodant tikslius pavadinimus ir rekvizitus, transporto priemonės pavadinimą ir/arba priemonę, siuntimo ir paskyrimo punkto (uosto) pavadinimą, gabentojo, kro</text:span><text:span text:style-name="T2626">vinio gavėjo, siuntimo ir paskyrimo punkto duomenis, kiek jie žinomi ruošiant informaciją apie krovinį;</text:span></text:p>
      <text:p text:style-name="P2627"><text:span text:style-name="T2628">6.2</text:span><text:span text:style-name="T2629">. krovinio aprašymas, nurodant:</text:span></text:p>
      <text:p text:style-name="P2630"><text:span text:style-name="T2631">6.2.1</text:span><text:span text:style-name="T2632">. tikslų pavadinimą;</text:span></text:p>
      <text:p text:style-name="P2633"><text:span text:style-name="T2634">6.2.2</text:span><text:span text:style-name="T2635">. formą, gabaritinius dydžius ir krovinio vietos masę;</text:span></text:p>
      <text:p text:style-name="P2636"><text:span text:style-name="T2637">6.2.3</text:span><text:span text:style-name="T2638">. įpakavimo<text:s/></text:span><text:span text:style-name="T2639">tipą ir aprašymą, taip pat ir ar yra numatyta vietų (įrangos), kurių pagalba gali būti atlikta parkrova/iškrova ir tvirtinimas, nurodyti jų stiprumą;</text:span></text:p>
      <text:p text:style-name="P2640"><text:span text:style-name="T2641">6.2.4</text:span><text:span text:style-name="T2642">. krovinio transportines charakteristikas (santykinis pakrovimo tūris, leidžiamas štabeliavimo au</text:span><text:span text:style-name="T2643">kštis, statinio stovumo kampas, porų trinties koeficientai: krovinys-krovinys, krovinys-plienas, krovinys-medis ir kt., krovinio pralaidumo koeficientas (krovinių patalpos užtvindymo atveju);</text:span></text:p>
      <text:p text:style-name="P2644"><text:span text:style-name="T2645">6.2.5</text:span><text:span text:style-name="T2646">. cheminę sudėtį ir savybes;</text:span></text:p>
      <text:p text:style-name="P2647"><text:span text:style-name="T2648">6.2.6</text:span><text:span text:style-name="T2649">. transportines i</text:span><text:span text:style-name="T2650">r ypatingas savybes;</text:span></text:p>
      <text:p text:style-name="P2651"><text:span text:style-name="T2652">6.2.7</text:span><text:span text:style-name="T2653">. reikalavimus ir priemones, reikalingas saugaus vežimo režimui užtikrinti, įskaitant reikalavimus krovinio išdėstymui ir tvirtinimui bei nurodymus apie lydinčius sertifikatus;</text:span></text:p>
      <text:p text:style-name="P2654"><text:span text:style-name="T2655">6.2.8</text:span><text:span text:style-name="T2656">. krovinio transportines charakteristika</text:span><text:span text:style-name="T2657">s. Norint šiuos duomenis įtraukti į Informacijos apie krovinį formą, informacijos apie krovinį rengėjas gali juos nustatyti pagal šias metodikas:</text:span></text:p>
      <text:p text:style-name="P2658"><text:span text:style-name="T2659">6.2.8.1</text:span><text:span text:style-name="T2660">. santykinis pakrovimo tūris µ, m</text:span><text:span text:style-name="T2661"><text:s/>3</text:span><text:span text:style-name="T2662">/t, – krovinio masės vieneto tūris, užimamas laivo krovinių patalp</text:span><text:span text:style-name="T2663">oje, kuris nustatomas pagal faktinius laivo, vagonų arba matavimo talpų išmatavimus, ne mažesniu kaip ± 5% tikslumu;</text:span></text:p>
      <text:p text:style-name="P2664"><text:span text:style-name="T2665">6.2.8.2</text:span><text:span text:style-name="T2666">. leidžiamas štabeliavimo aukštis, m ir/arba aukštai, – kuris nustatomas krovinio gamintojo, atsižvelgiant į išsaugojimo reikala</text:span><text:span text:style-name="T2667">vimus (išdėstymas laivo krovinių patalpoje galimas iki 6 ir daugiau metrų), įskaitant krovinių vietų masę ir inercines apkrovas, atsirandančių transportuojant jūra;</text:span></text:p>
      <text:p text:style-name="P2668"><text:span text:style-name="T2669">6.2.8.3</text:span><text:span text:style-name="T2670">. statinio stovumo kampas χ, laipsn., – aštrus kampas tarp horizontalios plokštu</text:span><text:span text:style-name="T2671">mos ir lenkiamo krovinio štabelio pagrindo, jo suardymo pradžioje: apvertimas, nuslydimas arba štabelio struktūros stovumo praradimas. Kampas nustatomas atliekant faktinius išmatavimus specialiame įtaise, susidedančiame iš pakreipiamos platformos, atitinka</text:span><text:span text:style-name="T2672">mos kėlimo galios, kurios dydis ne mažesnis kaip 1200x2600 mm (pvz., krovininiai ir štivuojantys kaušai krovinio perkrovimui, sunkvežimio kėbulas, roll-treileriai ir pan.), galinčios suformuoti vaizdų tiriamos štabelio struktūros fragmentą, bortinės užtvar</text:span><text:span text:style-name="T2673">os, ne mažesnės kaip 300 mm aukščio vienoje siauriausioje platformos vietoje ir platformos pagrindo (štabelio struktūros) posvyrio horizonto atžvilgiu kampo matavimo įtaiso, su ne didesne kaip 1</text:span><text:span text:style-name="T2674">0</text:span><text:span text:style-name="T2675"><text:s/>skalės padalos verte. Statinio stovumo kampas χ</text:span><text:span text:style-name="T2676"><text:s/></text:span><text:span text:style-name="T2677">turi būti nu</text:span><text:span text:style-name="T2678">rodytas (nustatytas) struktūrinės sandaros kroviniams su maža daline krovinine apimtimi (µ ≤ 1,0 m</text:span><text:span text:style-name="T2679">3</text:span><text:span text:style-name="T2680">/t) ir dėl štabeliuojamų krovinių pervežant ant viršutinio denio ir laivų liukų dangčių nepriklausomai nuo µ;</text:span></text:p>
      <text:p text:style-name="P2681"><text:span text:style-name="T2682">6.2.8.4</text:span><text:span text:style-name="T2683">. rimties trinties koeficientai poro</text:span><text:span text:style-name="T2684">ms: krovinys-krovinys, krovinys-plienas, krovinys-medis arba krovinys ir kitos neslystančios medžiagos, rekomenduojamos naudoti, norint padidinti duoto krovinio struktūros stovumą, gali būti nurodyti pagal literatūrinius šaltinius arba nustatyti įtaise, ap</text:span><text:span text:style-name="T2685">rašytame prieš tai, kaip platformos pagrindo posvyrio, pradėjus slysti kroviniui aprašomu pagrindu, kampo tangentas;</text:span></text:p>
      <text:p text:style-name="P2686"><text:span text:style-name="T2687">6.2.8.5</text:span><text:span text:style-name="T2688">. pralaidumo koeficientas k – tuštumų tūrio štabelyje (rietuvėje) ir bendro krovinio štabelio (rietuvės) tūrio santykis:</text:span></text:p>
      <text:p text:style-name="P2689"/>
      <text:p text:style-name="P2690">V<text:span text:style-name="T2691">št</text:span><text:s/>– V<text:span text:style-name="T2692">kr</text:span></text:p>
      <text:p text:style-name="P2693">k=----------------,</text:p>
      <text:p text:style-name="P2694">V<text:span text:style-name="T2695">št</text:span></text:p>
      <text:p text:style-name="P2696"/>
      <text:p text:style-name="P2697">kur V<text:span text:style-name="T2698">št</text:span><text:s/>– bendras tūris, užimamas krovinio štabelio laivo krovininėje patalpoje, m<text:span text:style-name="T2699">3</text:span>,</text:p>
      <text:p text:style-name="P2700">V<text:span text:style-name="T2701">kr</text:span><text:s/>– krovinio grynasis tūris (krovininių vietų tūrių suma), m<text:span text:style-name="T2702">3</text:span>.</text:p>
      <text:p text:style-name="P2703"><text:span text:style-name="T2704">Pralaidumo koeficientas nustatomas pagal laive, vagone arba matavimo talpo</text:span><text:span text:style-name="T2705">se esančių štabelių faktinius dydžius tikslumu, ne mažesniu kaip ± 5 % matuojamo dydžio;</text:span></text:p>
      <text:p text:style-name="P2706"><text:span text:style-name="T2707">6.2.8.6</text:span><text:span text:style-name="T2708">. cheminės savybės ir kiti potencialūs pavojai pateikiami rengėjo, nurodant TJO klasę, Nr. JTO ir avarinės kortelės numerį su nuoroda į duomenų gavimo šalti</text:span><text:span text:style-name="T2709">nį.</text:span></text:p>
      <text:p text:style-name="P2710"><text:span text:style-name="T2711">Kiekviena iš išvardytų charakteristikų pateikiama, jei ji pritaikoma duotam kroviniui;</text:span></text:p>
      <text:p text:style-name="P2712"><text:span text:style-name="T2713">6.2.9</text:span><text:span text:style-name="T2714">. transportines ir kitas ypatingas krovinio savybes. Šiame skyriuje turi būti nurodytos krovinio savybės, kurios nustato krovinio suderinamumą su kitais k</text:span><text:span text:style-name="T2715">roviniais, reikalaujančiais imtis specialių priemonių dirbančiųjų saugumui užtikrinti ir pan.;</text:span></text:p>
      <text:p text:style-name="P2716"><text:span text:style-name="T2717">6.2.10</text:span><text:span text:style-name="T2718">. medžiagų sunaudojimo normas ir krovinio tvirtinimo priemones. Šiame skyriuje gali būti nurodytos sunaudojimo normos, atsižvelgiant į krovinio faktine</text:span><text:span text:style-name="T2719">s transportines charakteristikas, numatomo vežimo rajoną, naudojamas neslystančias medžiagas ir kitus faktorius;</text:span></text:p>
      <text:p text:style-name="P2720"><text:span text:style-name="T2721">6.2.11</text:span><text:span text:style-name="T2722">. instrukcijas ir kitus svarbius duomenis. Šiame skyriuje turi būti pateikti reikalavimai krovinio išdėstymui ir tvirtinimui, užtikri</text:span><text:span text:style-name="T2723">nantys jo išsaugojimą, nepajudinamumą ir kt.;</text:span></text:p>
      <text:p text:style-name="P2724"><text:span text:style-name="T2725">6.2.12</text:span><text:span text:style-name="T2726">. papildomus sertifikatus. Šis skyrius pildomas, jei krovinys vežamas sustambintų krovinių vietų pavidalu, suformuotų panaudojant nešančias paketavimo priemones (sertifikatas nešančioms paketavimo<text:s/></text:span><text:span text:style-name="T2727">priemonėms), arba siuntėjo užplombuoti transporto priemonėmis sustambintai (krovinio išdėstymo ir tvirtinimo transporto priemonėje atitikimo jūrų pervežimo sąlygoms sertifikatas), panaudojant pokarantinines medžiagas arba objektus, pvz., mediena (karantini</text:span><text:span text:style-name="T2728">nis sertifikatas) arba kitais atvejais pagal būtinumą.</text:span></text:p>
      <text:p text:style-name="P2729"><text:span text:style-name="T2730">7</text:span><text:span text:style-name="T2731">. Informaciją apie krovinį turi pasirašyti krovinio siuntėjas arba jo įgaliotas asmuo, nurodant „Krovinio siuntėjo pavedimu“.</text:span></text:p>
      <text:p text:style-name="P2732">______________</text:p>
      <text:p text:style-name="P2733"><text:span text:style-name="T2734">Bendrųjų krovinių vežimo<text:s/></text:span></text:p>
      <text:p text:style-name="P2735"><text:span text:style-name="T2736">jūra taisyklių<text:s/></text:span><text:span text:style-name="T2737">2</text:span><text:span text:style-name="T2738"><text:s/>priedas</text:span></text:p>
      <text:p text:style-name="P2739"/>
      <text:p text:style-name="P2740"><text:span text:style-name="T2741">Krovinio saugaus išdėstymo ir tvirtinimo</text:span></text:p>
      <text:p text:style-name="P2742"><text:span text:style-name="T2743">LIUDIJIMAS</text:span></text:p>
      <text:p text:style-name="P2744"/>
      <text:p text:style-name="P2745">(Rekomenduojama forma)</text:p>
      <text:p text:style-name="P2746"/>
      <text:p text:style-name="P2747">Pakrovimo uostas<text:s/><text:tab/></text:p>
      <text:p text:style-name="P2748">Pakrovimo data<text:s/><text:tab/></text:p>
      <text:p text:style-name="P2749">Šiuo tvirtinama, kad krovinys<text:s/><text:tab/></text:p>
      <text:p text:style-name="P2750"><text:tab/>(krovinio pavadinimas ir kiekis)</text:p>
      <text:p text:style-name="P2751">pakrautas į laivą<text:s/><text:tab/></text:p>
      <text:p text:style-name="P2752"><text:tab/>(laivo pavadinimas)</text:p>
      <text:p text:style-name="P2753">atitinka Informacijos apie krovinį formą Nr.<text:s/><text:tab/></text:p>
      <text:p text:style-name="P2754"/>
      <text:p text:style-name="P2755">Šiuo patvirtinama, kad krovinio išdėstymas ir tvirtinimas laivo krovinių patalpoje atitinka laivo Krovinio tvirtinimo instrukciją ir/arba galiojančius standartus ir užtikrina jo saugų ir nepavojingą gabenimą jūra į paskyrimo uostą<text:s/><text:tab/></text:p>
      <text:p text:style-name="P2756"/>
      <text:p text:style-name="P2757">Vežėjas<text:s/><text:tab/>Krovos darbų<text:s/>kompanija</text:p>
      <text:p text:style-name="P2758"><text:span text:style-name="T2759">______________</text:span></text:p>
      <text:p text:style-name="P2760"><text:span text:style-name="T2761">Bendrųjų krovinių vežimo jūra taisyklių<text:s/></text:span></text:p>
      <text:p text:style-name="P2762"><text:span text:style-name="T2763">3</text:span><text:span text:style-name="T2764"><text:s/>priedas</text:span></text:p>
      <text:p text:style-name="P2765"/>
      <text:p text:style-name="P2766"><text:span text:style-name="T2767">Konteinerių techninės būklės rekomenduojami kriterijai</text:span></text:p>
      <text:p text:style-name="P2768"/>
      <text:p text:style-name="P2769">Rekomenduojami šie kriterijai, apibūdinantys galimybę saugiai eksploatuoti sausakrūvius konteinerius:</text:p>
      <text:p text:style-name="P2770"><text:span text:style-name="T2771">1</text:span><text:span text:style-name="T2772">. Kampiniai</text:span><text:span text:style-name="T2773"><text:s/>fitingai:</text:span></text:p>
      <text:p text:style-name="P2774"><text:span text:style-name="T2775">1.1</text:span><text:span text:style-name="T2776">. kampinių fitingų skylių dydis neturi viršyti TSO leidžiamų dydžių;</text:span></text:p>
      <text:p text:style-name="P2777"><text:span text:style-name="T2778">1.2</text:span><text:span text:style-name="T2779">. kampiniai fitingai neturi turėti įskilimų, įpjovų ir neturi būti atjungti nuo konstrukcinių konteinerio elementų.</text:span></text:p>
      <text:p text:style-name="P2780"><text:span text:style-name="T2781">2</text:span><text:span text:style-name="T2782">. Kampiniai stovai:</text:span></text:p>
      <text:p text:style-name="P2783"><text:span text:style-name="T2784">2.1</text:span><text:span text:style-name="T2785">. atskiros defor</text:span><text:span text:style-name="T2786">macijos gylis neturi viršyti 20 mm nepriklausomai nuo jos ilgio ir padėties;</text:span></text:p>
      <text:p text:style-name="P2787"><text:span text:style-name="T2788">2.2</text:span><text:span text:style-name="T2789">. esant dviem ar daugiau įlinkimų, nė vieno iš jų gylis neturi viršyti 15 mm;</text:span></text:p>
      <text:p text:style-name="P2790"><text:span text:style-name="T2791">2.3</text:span><text:span text:style-name="T2792">. įskilimai, trūkiai ir pramušimai turi būti pašalinti nepriklausomai nuo jų dydžių;</text:span></text:p>
      <text:p text:style-name="P2793"><text:span text:style-name="T2794">2.4</text:span><text:span text:style-name="T2795">. kampinių stovų deformacija neturi sukelti išorinių konteinerių parametrų pakitimų, kurie viršija TSO leidžiamus, daugiau nei 5 mm;</text:span></text:p>
      <text:p text:style-name="P2796"><text:span text:style-name="T2797">2.5</text:span><text:span text:style-name="T2798">. galinių kampinių stovų deformacija neturi pažeisti tinkamo durų judėjimo.</text:span></text:p>
      <text:p text:style-name="P2799"><text:span text:style-name="T2800">3</text:span><text:span text:style-name="T2801">. Viršutinės išilginės ir<text:s/></text:span><text:span text:style-name="T2802">skersinės sijos:</text:span></text:p>
      <text:p text:style-name="P2803"><text:span text:style-name="T2804">3.1</text:span><text:span text:style-name="T2805">. atstumu, didesniu nei 2500 mm nuo kampinių fitingų, deformacijų (įlenkimų, išsipūtimų ir t. t.) gylis neturi viršyti 25 mm;</text:span></text:p>
      <text:p text:style-name="P2806"><text:span text:style-name="T2807">3.2</text:span><text:span text:style-name="T2808">. atstumu, mažesniu nei 250 mm nuo kampinių fitingų, deformacijų gylis neturi viršyti 10 mm;</text:span></text:p>
      <text:p text:style-name="P2809"><text:span text:style-name="T2810">3.3</text:span><text:span text:style-name="T2811">.</text:span><text:span text:style-name="T2812"><text:s/>galinių skersinių sijų deformacija neturi trukdyti tinkamai judėti durims.</text:span></text:p>
      <text:p text:style-name="P2813"><text:span text:style-name="T2814">4</text:span><text:span text:style-name="T2815">. Apatinės išilginės sijos:</text:span></text:p>
      <text:p text:style-name="P2816"><text:span text:style-name="T2817">4.1</text:span><text:span text:style-name="T2818">. išilginių sijų plokštumose atstumu, didesniu nei 250 mm nuo kampinio fitingo, deformacijų gylis neturi viršyti 40 mm, o atstumu, mažesniu<text:s/></text:span><text:span text:style-name="T2819">nei 250 mm nuo kampinio fitingo, – 10 mm;</text:span></text:p>
      <text:p text:style-name="P2820"><text:span text:style-name="T2821">4.2</text:span><text:span text:style-name="T2822">. ištisinių sijų juostelėje deformacijų gylis neturi viršyti 40 mm.</text:span></text:p>
      <text:p text:style-name="P2823"><text:span text:style-name="T2824">5</text:span><text:span text:style-name="T2825">. Apatinės skersinės sijos:</text:span></text:p>
      <text:p text:style-name="P2826"><text:span text:style-name="T2827">5.1</text:span><text:span text:style-name="T2828">. deformacijų gylis neturi viršyti 40 mm;</text:span></text:p>
      <text:p text:style-name="P2829"><text:span text:style-name="T2830">5.2</text:span><text:span text:style-name="T2831">. galinių apatinių sijų deformacija neturi trukdyt</text:span><text:span text:style-name="T2832">i judėti durims;</text:span></text:p>
      <text:p text:style-name="P2833"><text:span text:style-name="T2834">5.3</text:span><text:span text:style-name="T2835">. skersinių sijų deformacija neturi sukelti konteinerio išorinių parametrų pasikeitimo, viršijančio TSO leidžiamą daugiau nei 5 mm;</text:span></text:p>
      <text:p text:style-name="P2836"><text:span text:style-name="T2837">5.4</text:span><text:span text:style-name="T2838">. deformacija neturi sukelti įstrižainių tarp kampinių fitingų kiaurymių ilgių pokyčio, virši</text:span><text:span text:style-name="T2839">jančio leidžiamo ISO;</text:span></text:p>
      <text:p text:style-name="P2840"><text:span text:style-name="T2841">5.5</text:span><text:span text:style-name="T2842">. įskilimai, įplyšimai ir pramušos turi būti pašalintos nepriklausomai nuo jų dydžių.</text:span></text:p>
      <text:p text:style-name="P2843"><text:span text:style-name="T2844">6</text:span><text:span text:style-name="T2845">. Priekinė ir šoninės sienelės:</text:span></text:p>
      <text:p text:style-name="P2846"><text:span text:style-name="T2847">6.1</text:span><text:span text:style-name="T2848">. bet kokia deformacija (įlinkimai, išlinkimai ir t. t.), kuri yra ant dviejų gofrų, besiliečianč</text:span><text:span text:style-name="T2849">ių su šoninių ir priekinių sienelių paviršiumi, toje vietoje, kuri skirta markiravimui, neturi viršyti 10 mm. Likusiuose gofruose ir ant paties paviršiaus vietos, skirtos markiravimui, deformacijos gylis neturi viršyti 25 mm;</text:span></text:p>
      <text:p text:style-name="P2850"><text:span text:style-name="T2851">6.2</text:span><text:span text:style-name="T2852">. bet kokios dvi deform</text:span><text:span text:style-name="T2853">acijos, esančios ant priešingų sienelių, neturi sumažinti atstumo tarp sienelių daugiau nei 50 mm, palyginti su pagaminimo (pastatymo) parametrais;</text:span></text:p>
      <text:p text:style-name="P2854"><text:span text:style-name="T2855">6.3</text:span><text:span text:style-name="T2856">. įlinkimai, kurių gylis yra daugiau nei 20 mm, esantys šešiuose eilės tvarka išdėstytuose vidiniuose</text:span><text:span text:style-name="T2857"><text:s/>ar išoriniuose gofruose, turi būti pašalinti;</text:span></text:p>
      <text:p text:style-name="P2858"><text:span text:style-name="T2859">6.4</text:span><text:span text:style-name="T2860">. bet kokia šoninių sienelių deformacija neturi viršyti leidžiamų ISO daugiau nei 10 mm, bet kokia priekinės sienelės deformacija – ne daugiau nei 5 mm;</text:span></text:p>
      <text:p text:style-name="P2861"><text:span text:style-name="T2862">6.5</text:span><text:span text:style-name="T2863">. bet kokia sienelių deformacija,<text:s/></text:span><text:span text:style-name="T2864">sukelianti aštrių briaunų susidarymą, kurios gali pažeisti krovinį, turi būti pašalinta;</text:span></text:p>
      <text:p text:style-name="P2865"><text:span text:style-name="T2866">6.6</text:span><text:span text:style-name="T2867">. įskilimai ir pramušos nepriklausomai nuo jų dydžių turi būti pašalinti.</text:span></text:p>
      <text:p text:style-name="P2868"><text:span text:style-name="T2869">7</text:span><text:span text:style-name="T2870">. Dangtis:</text:span></text:p>
      <text:p text:style-name="P2871"><text:span text:style-name="T2872">7.1</text:span><text:span text:style-name="T2873">. deformacijos gylis neturi viršyti 25 mm;</text:span></text:p>
      <text:p text:style-name="P2874"><text:span text:style-name="T2875">7.2</text:span><text:span text:style-name="T2876">. pramušos, į</text:span><text:span text:style-name="T2877">skilimai, suplyšimai turi būti suremontuoti nepriklausomai nuo jų parametrų;</text:span></text:p>
      <text:p text:style-name="P2878"><text:span text:style-name="T2879">7.3</text:span><text:span text:style-name="T2880">. bet kokia deformacija, kuri gali sukelti konteinerio išorinių parametrų pasikeitimą, viršijantį leidžiamą TSO, turi būti pašalinta.</text:span></text:p>
      <text:p text:style-name="P2881"><text:span text:style-name="T2882">8</text:span><text:span text:style-name="T2883">. Grindų danga:</text:span></text:p>
      <text:p text:style-name="P2884"><text:span text:style-name="T2885">8.1</text:span><text:span text:style-name="T2886">. įbrėžimų</text:span><text:span text:style-name="T2887">, nuskilimų gylis neturi viršyti 15 mm nepriklausomai nuo pažeidimo ilgio arba neturi viršyti 5 mm, kai pažeidimo plotis yra daugiau nei 50 mm;</text:span></text:p>
      <text:p text:style-name="P2888"><text:span text:style-name="T2889">8.2</text:span><text:span text:style-name="T2890">. aukščio skirtumas tarp šalia esančių lentų neturi viršyti 5 mm;</text:span></text:p>
      <text:p text:style-name="P2891"><text:span text:style-name="T2892">8.3</text:span><text:span text:style-name="T2893">. bet kokios kiauros angos, medž</text:span><text:span text:style-name="T2894">iagų atsisluoksniavimas, suskilimas turi būti pašalinti;</text:span></text:p>
      <text:p text:style-name="P2895"><text:span text:style-name="T2896">8.4</text:span><text:span text:style-name="T2897">. grindų danga turi būti sausa, švari ir neturėti specifinio kvapo.</text:span></text:p>
      <text:p text:style-name="P2898"><text:span text:style-name="T2899">9</text:span><text:span text:style-name="T2900">. Pagrindo skersinės sijos:</text:span></text:p>
      <text:p text:style-name="P2901"><text:span text:style-name="T2902">9.1</text:span><text:span text:style-name="T2903">. bet kokios deformacijos (išlinkimai, išsipūtimai, įlenkimai ir t. t.) ant<text:s/></text:span><text:span text:style-name="T2904">skersinių sijų paviršiaus neturi viršyti 25 mm;</text:span></text:p>
      <text:p text:style-name="P2905"><text:span text:style-name="T2906">9.2</text:span><text:span text:style-name="T2907">. bet kokia viršutinės ar apatinės skersinės juostos deformacija neturi viršyti 40 mm, bet tuo atveju, jei išlinkimo strėlė nukreipta į konteinerio vidų, viršutinės juostos deformacija neturi viršyti 2</text:span><text:span text:style-name="T2908">0 mm;</text:span></text:p>
      <text:p text:style-name="P2909"><text:span text:style-name="T2910">9.3</text:span><text:span text:style-name="T2911">. tarpas tarp skersinės sijos viršutinės juostos ir grindų dangos turi viršyti 10 mm;</text:span></text:p>
      <text:p text:style-name="P2912"><text:span text:style-name="T2913">9.4</text:span><text:span text:style-name="T2914">. jokia deformacija neturi sukelti vidinių ir išorinių išmatavimų pasikeitimų, viršijančių leidžiamus TSO daugiau nei 10 mm;</text:span></text:p>
      <text:p text:style-name="P2915"><text:span text:style-name="T2916">9.5</text:span><text:span text:style-name="T2917">. bet kokie įskili</text:span><text:span text:style-name="T2918">mai, įpjovimai, suplyšimai turi būti pašalinti.</text:span></text:p>
      <text:p text:style-name="P2919"><text:span text:style-name="T2920">10</text:span><text:span text:style-name="T2921">. Durys:</text:span></text:p>
      <text:p text:style-name="P2922"><text:span text:style-name="T2923">10.1</text:span><text:span text:style-name="T2924">. bet kokia durų panelio deformacija neturi viršyti 25 mm;</text:span></text:p>
      <text:p text:style-name="P2925"><text:span text:style-name="T2926">10.2</text:span><text:span text:style-name="T2927">. bet kokia durų deformacija neturi trukdyti jas taisyklingai eksploatuoti ir neturi sukelti leidžiamų ISO išorinių<text:s/></text:span><text:span text:style-name="T2928">išmatavimų pakitimų daugiau nei 5 mm;</text:span></text:p>
      <text:p text:style-name="P2929"><text:span text:style-name="T2930">10.3</text:span><text:span text:style-name="T2931">. durys negali būti įskilusios, sulūžusios ar kitaip pažeistos, kas pakenktų konteinerio sandarumui.</text:span></text:p>
      <text:p text:style-name="P2932"><text:span text:style-name="T2933">11</text:span><text:span text:style-name="T2934">. Durų uždarymo mechanizmas:</text:span></text:p>
      <text:p text:style-name="P2935"><text:span text:style-name="T2936">11.1</text:span><text:span text:style-name="T2937">. draudžiama, kad būtų sugadinti kumšteliai, stabdikliai, šarnyrin</text:span><text:span text:style-name="T2938">ės kilpos, šarnyriniai varžtai, durų uždarymo štangos arba kad ant jų būtų įpjovos;</text:span></text:p>
      <text:p text:style-name="P2939"><text:span text:style-name="T2940">11.2</text:span><text:span text:style-name="T2941">. būtinai turi būti suremontuota arba pakeista durų uždarymo sulenktos štangos ir durų uždarymo rankenos, neleidžiančios tinkamu būdu uždaryti arba atidaryti duris.</text:span></text:p>
      <text:p text:style-name="P2942"><text:span text:style-name="T2943">12</text:span><text:span text:style-name="T2944">. Markiruotė turi būti tiksli ir aiški.</text:span></text:p>
      <text:p text:style-name="P2945">______________</text:p>
      <text:p text:style-name="P29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0:25:00Z</meta:creation-date>
    <dc:date>2015-09-19T10:25:00Z</dc:date>
    <meta:template xlink:href="Normal.dotm" xlink:type="simple"/>
    <meta:editing-cycles>2</meta:editing-cycles>
    <meta:editing-duration>PT0S</meta:editing-duration>
    <meta:document-statistic meta:page-count="1" meta:paragraph-count="996" meta:word-count="14963" meta:character-count="116619" meta:row-count="3110" meta:non-whitespace-character-count="102652"/>
  </office:meta>
</office:document-meta>
</file>