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TO PATIKIMUMO ĮSTATYMO PAPILDYMO 8 STRAIPSNIU</text:p>
      <text:p text:style-name="P16">Į S T A T Y M A S</text:p>
      <text:p text:style-name="P17"/>
      <text:p text:style-name="P18">2001 m. balandžio 5 d. Nr. IX-236</text:p>
      <text:p text:style-name="P19">Vilnius</text:p>
      <text:p text:style-name="P20"/>
      <text:p text:style-name="P21"><text:span text:style-name="T22">(Žin., 1994, Nr.<text:s/></text:span><text:a xlink:href="https://www.e-tar.lt/portal/lt/legalAct/TAR.085D2DB7DA2C" office:target-frame-name="_blank" xlink:show="new"><text:span text:style-name="T23">24-378</text:span></text:a><text:span text:style-name="T24">, Nr.<text:s/></text:span><text:a xlink:href="https://www.e-tar.lt/portal/lt/legalAct/TAR.6340DAF2E1C0" office:target-frame-name="_blank" xlink:show="new"><text:span text:style-name="T25">59-1157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Įstatymo papildymas 8 straipsniu</text:span></text:p>
      <text:p text:style-name="P32"><text:span text:style-name="T33">Papildyti Įstatymą 8 straipsniu:</text:span></text:p>
      <text:p text:style-name="P34"><text:span text:style-name="T35">„</text:span><text:span text:style-name="T36">8</text:span><text:span text:style-name="T37"><text:s/>straipsnis.</text:span><text:span text:style-name="T38"><text:tab/></text:span><text:span text:style-name="T39">Euro parinkimo bazine valiuta ir oficialaus lito</text:span><text:span text:style-name="T40"><text:s/>kurso nustatymo ypatumai</text:span></text:p>
      <text:p text:style-name="P41"><text:span text:style-name="T42">Šio įstatymo 3 straipsnio 3 dalis netaikoma, kai bazine valiuta parenkamas euras ir oficialus lito kursas nustatomas pagal euro ir ankstesnės bazinės valiutos santykį valiutų rinkoje.“</text:span></text:p>
      <text:p text:style-name="Normal"/>
      <text:p text:style-name="Normal"/>
      <text:p text:style-name="P43"><text:span text:style-name="T44">Skelbiu šį Lietuvos Respublikos</text:span><text:span text:style-name="T45"><text:s/>Seimo priimtą įstatymą.<text:s/></text:span></text:p>
      <text:p text:style-name="Normal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8:34:00Z</meta:creation-date>
    <dc:date>2015-09-19T18:34:00Z</dc: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15" meta:row-count="19" meta:non-whitespace-character-count="716"/>
  </office:meta>
</office:document-meta>
</file>