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RBO UŽMOKESČIO STATISTINĖS INFORMACIJOS RINKIMO, APDOROJIMO IR SKELBIMO KAS KETVIRTĮ</text:p>
      <text:p text:style-name="P12"/>
      <text:p text:style-name="P13"><text:span text:style-name="T14">2001 m. balandžio 13 d. Nr. 409</text:span></text:p>
      <text:p text:style-name="P15"><text:span text:style-name="T16">Vilnius</text:span></text:p>
      <text:p text:style-name="P17"/>
      <text:p text:style-name="P18"><text:span text:style-name="T19">Atsižvelgdama į nežymius vidutinio mė</text:span><text:span text:style-name="T20">nesinio darbo užmokesčio pokyčius, nedidelę infliaciją ir siekdama taupyti lėšas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vesti Statistikos departamentui prie Lietuvos Respublikos Vyriausybės:</text:span></text:p>
      <text:p text:style-name="P27"><text:span text:style-name="T28">1.1</text:span><text:span text:style-name="T29">. rinkti, apdoroti ir skelbti darbo užmokesčio s</text:span><text:span text:style-name="T30">tatistinę informaciją kas ketvirtį;</text:span></text:p>
      <text:p text:style-name="P31"><text:span text:style-name="T32">1.2</text:span><text:span text:style-name="T33">. kas ketvirtį, ne vėliau kaip iki kito ketvirčio antrojo mėnesio paskutinės darbo dienos, skelbti „Valstybės žinių“ priede „Informaciniai pranešimai“ praėjusio ketvirčio šalies ūkio vidutinį mėnesinį darbo užmoke</text:span><text:span text:style-name="T34">stį.</text:span></text:p>
      <text:p text:style-name="P35"><text:span text:style-name="T36">2</text:span><text:span text:style-name="T37">. Nustatyti, kad į ketvirčio šalies ūkio vidutinį mėnesinį darbo užmokestį neįskaitomas individualių (personalinių) įmonių darbuotojų darbo užmokestis.</text:span></text:p>
      <text:p text:style-name="P38"/>
      <text:p text:style-name="P39"/>
      <text:p text:style-name="P40">MINISTRAS PIRMININKAS<text:tab/>ROLANDAS PAKSAS</text:p>
      <text:p text:style-name="P41"/>
      <text:p text:style-name="P42">ŪKIO MINISTRAS<text:tab/>EUGENIJUS GENTVILA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1T02:41:00Z</meta:creation-date>
    <dc:date>2015-07-01T02:41:00Z</dc: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988" meta:row-count="29" meta:non-whitespace-character-count="877"/>
  </office:meta>
</office:document-meta>
</file>