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LSTYBINĖS AUGALŲ APSAUGOS TARNYBOS</text:p>
      <text:p text:style-name="P15"/>
      <text:p text:style-name="P16">2001 m. kovo 27 d. Nr. 78</text:p>
      <text:p text:style-name="P17">Vilnius</text:p>
      <text:p text:style-name="P18"/>
      <text:p text:style-name="P19"><text:span text:style-name="T20">Vadovaudamasis Augalų apsaugos įstatymo (Žin., 1995, Nr.<text:s/></text:span><text:a xlink:href="https://www.e-tar.lt/portal/lt/legalAct/TAR.AD44354DA25E" office:target-frame-name="_blank" xlink:show="new"><text:span text:style-name="T21">90-2013</text:span></text:a><text:span text:style-name="T22">; 1998, Nr. 56-1599) 3 straipsniu ir vykdydamas steigėjo funkcijas,</text:span></text:p>
      <text:p text:style-name="P23"><text:span text:style-name="T24">1</text:span><text:span text:style-name="T25">.<text:s/></text:span><text:span text:style-name="T26">Tvirtinu</text:span><text:span text:style-name="T27"><text:s/>Valstybinės augalų apsaugos tarnybos nuostatus (pridedama).</text:span></text:p>
      <text:p text:style-name="P28"><text:span text:style-name="T29">2</text:span><text:span text:style-name="T30">. Laikau netekusiu galios žemės ūkio ministro 199</text:span><text:span text:style-name="T31">8 06 17 įsakymą Nr. 67 „Dėl Valstybinės augalų apsaugos tarnybos“.</text:span></text:p>
      <text:p text:style-name="P32"/>
      <text:p text:style-name="P33"/>
      <text:p text:style-name="P34"><text:span text:style-name="T35">ŽEMĖS ŪKIO MINISTRAS</text:span><text:span text:style-name="T36"><text:tab/>KĘSTUTIS KRISTINAITIS</text:span></text:p>
      <text:p text:style-name="P37"><text:span text:style-name="T38">______________</text:span></text:p>
      <text:soft-page-break/>
      <text:p text:style-name="P39"><text:span text:style-name="T40">PATVIRTINTA</text:span></text:p>
      <text:p text:style-name="P41">Lietuvos Respublikos žemės ūkio ministro</text:p>
      <text:p text:style-name="P42">2001 03 27 įsakymu Nr. 78</text:p>
      <text:p text:style-name="P43"/>
      <text:p text:style-name="P44"><text:span text:style-name="T45">VALSTYBINĖS AUGALŲ APSAUGOS TARNYBOS NUOST</text:span><text:span text:style-name="T46">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inė augalų apsaugos tarnyba yra valstybinė institucija, veikianti prie Žemės ūkio ministerijos ir įgyvendinanti nustatytą valstybinę augalų apsaugos politiką Lietuvos Respublikoje.</text:span></text:p>
      <text:p text:style-name="P56"><text:span text:style-name="T57">2</text:span><text:span text:style-name="T58">. Valstybinė augalų<text:s/></text:span><text:span text:style-name="T59">apsaugos tarnyba (toliau – tarnyba) yra įsteigta reorganizavus Valstybinę augalų karantino inspekciją ir Valstybinę augalų apsaugos stotį Lietuvos Respublikos žemės ūkio ministerijos 1997 08 29 įsakymu Nr. 510. Tarnybos adresas: Pelesos g. 85, Vilnius.</text:span></text:p>
      <text:p text:style-name="P60"><text:span text:style-name="T61">3</text:span><text:span text:style-name="T62">. Tarnybos steigėja – Žemės ūkio ministerija.</text:span></text:p>
      <text:p text:style-name="P63"><text:span text:style-name="T64">4</text:span><text:span text:style-name="T65">. Tarnyba savo veikloje vadovaujasi Lietuvos Respublikos fitosanitarijos bei Lietuvos Respublikos augalų apsaugos įstatymais, Lietuvos Respublikos Vyriausybės nutarimais, žemės ūkio ministro įsakymais, š</text:span><text:span text:style-name="T66">iais nuostatais ir kitais teisės aktais, taip pat laikosi jos veiklą reglamentuojančių tarptautinių susitarimų.</text:span></text:p>
      <text:p text:style-name="P67"><text:span text:style-name="T68">5</text:span><text:span text:style-name="T69">. Tarnyba yra juridinis asmuo, turintis savarankišką balansą, antspaudą su pavadinimu: LIETUVOS RESPUBLIKOS VALSTYBINĖ AUGALŲ APSAUGOS TARN</text:span><text:span text:style-name="T70">YBA. Gali turėti sąskaitas litais ir valiuta.</text:span></text:p>
      <text:p text:style-name="P71"><text:span text:style-name="T72">6</text:span><text:span text:style-name="T73">. Tarnyba turi Lietuvos Respublikos Vyriausybės patvirtintą simboliką bei atributiką. Tarnautojai, vykdydami savo pareigas, dėvi Lietuvos Respublikos Vyriausybės patvirtinto pavyzdžio uniformas.</text:span></text:p>
      <text:p text:style-name="P74"/>
      <text:p text:style-name="P75"><text:span text:style-name="T76">II</text:span><text:span text:style-name="T77">.</text:span><text:span text:style-name="T78"><text:s/></text:span><text:span text:style-name="T79">TARNYBOS UŽDAVINIAI IR FUNKCIJOS</text:span></text:p>
      <text:p text:style-name="P80"/>
      <text:p text:style-name="P81"><text:span text:style-name="T82">7</text:span><text:span text:style-name="T83">. Svarbiausi tarnybos uždaviniai:</text:span></text:p>
      <text:p text:style-name="P84"><text:span text:style-name="T85">7.1</text:span><text:span text:style-name="T86">. vykdyti valstybinę augalų apsaugos politiką siekiant apsaugoti Lietuvos Respublikos teritoriją nuo karantininių žemės ir miško ūkio augalams žalingų kenkėjų, ligų sukėlėjų, pi</text:span><text:span text:style-name="T87">ktžolių ir kitų organizmų įvežimo bei įgyvendinti kovos su augalų ligomis, kenkėjais ir piktžolėmis priemones;</text:span></text:p>
      <text:p text:style-name="P88"><text:span text:style-name="T89">7.2</text:span><text:span text:style-name="T90">. rengti, suderinti su ES direktyvomis ir teikti svarstyti Žemės ūkio ministerijai teisės aktų projektus fitosanitarijos klausimais;</text:span></text:p>
      <text:p text:style-name="P91"><text:span text:style-name="T92">7.3</text:span><text:span text:style-name="T93">. rengti integravimosi į ES struktūras programą, augalų apsaugos srities projektus, nustatant ES direktyvų suderinimo su Lietuvos Respublikos teisės aktais eiliškumą, numatant tarnybos tarnautojų mokymą ir kvalifikacijos kėlimą, taip pat laboratorinių ty</text:span><text:span text:style-name="T94">rimų metodikų bei laboratorinės įrangos pagal ES standartus įdiegimą;</text:span></text:p>
      <text:p text:style-name="P95"><text:span text:style-name="T96">7.4</text:span><text:span text:style-name="T97">. kontroliuoti, kaip fiziniai ir juridiniai asmenys laikosi augalų karantino teisės aktų nuostatų įvežant, gabenant, naudojant, perdirbant, realizuojant, saugant augalus ir augali</text:span><text:span text:style-name="T98">nę produkciją;</text:span></text:p>
      <text:p text:style-name="P99"><text:span text:style-name="T100">7.5</text:span><text:span text:style-name="T101">. kontroliuoti, kad įvežami vaisiai, daržovės, kiti augalai ir augaliniai produktai atitiktų nustatytus privalomuosius kokybės reikalavimus;</text:span></text:p>
      <text:p text:style-name="P102"><text:span text:style-name="T103">7.6</text:span><text:span text:style-name="T104">. rengti ir teikti Žemės ūkio ministerijai Lietuvos Respublikos įstatymų, Vyriausybės<text:s/></text:span><text:span text:style-name="T105">nutarimų, kitų teisės aktų augalų apsaugos ir karantino klausimais projektus;</text:span></text:p>
      <text:p text:style-name="P106"><text:span text:style-name="T107">7.7</text:span><text:span text:style-name="T108">. užtikrinti augalų karantino priemonių taikymą siekiant nustatyti Lietuvos Respublikos teritorijoje karantininių ligų, kenkėjų ir piktžolių židinius, o nustačius – juos l</text:span><text:span text:style-name="T109">okalizuoti ir likviduoti;</text:span></text:p>
      <text:p text:style-name="P110"><text:span text:style-name="T111">7.8</text:span><text:span text:style-name="T112">. organizuoti Tarptautinės augalų apsaugos konvencijos, 1992 m. patvirtintos Jungtinių Tautų maisto ir žemės ūkio organizacijos, vykdymą;</text:span></text:p>
      <text:p text:style-name="P113"><text:span text:style-name="T114">7.9</text:span><text:span text:style-name="T115">. organizuoti augalų apsaugos priemonių registravimą ir perregistravimą;</text:span></text:p>
      <text:p text:style-name="P116"><text:span text:style-name="T117">7.10</text:span><text:span text:style-name="T118">. vykdyti valstybinę augalų apsaugos priemonių saugojimo, prekybos ir naudojimo priežiūrą;</text:span></text:p>
      <text:p text:style-name="P119"><text:span text:style-name="T120">7.11</text:span><text:span text:style-name="T121">. stebėti žemės ir miško ūkio augalų fitosanitarinę būklę, sudaryti augalų ligų ir kenkėjų pasireiškimo prognozes ir operatyviai informuoti žemės naudo</text:span><text:span text:style-name="T122">tojus apie reikiamų augalų apsaugos priemonių naudojimą bei laiką;</text:span></text:p>
      <text:p text:style-name="P123"><text:span text:style-name="T124">7.12</text:span><text:span text:style-name="T125">. sukurti ir plėtoti fitosanitarinių priemonių, vykdomų žemės ir miškų ūkyje, informacinę sistemą ir ją suderinti su ES reikalavimais;</text:span></text:p>
      <text:p text:style-name="P126"><text:span text:style-name="T127">7.13</text:span><text:span text:style-name="T128">. organizuoti Geros eksperimentinės pr</text:span><text:span text:style-name="T129">aktikos sistemą;</text:span></text:p>
      <text:p text:style-name="P130"><text:span text:style-name="T131">7.14</text:span><text:span text:style-name="T132">. aktyviai dalyvauti tarptautinių augalų apsaugos organizacijų veikloje.</text:span></text:p>
      <text:p text:style-name="P133"><text:span text:style-name="T134">8</text:span><text:span text:style-name="T135">. Tarnyba, vykdydama jai pavestus uždavinius:</text:span></text:p>
      <text:p text:style-name="P136"><text:span text:style-name="T137">8.1</text:span><text:span text:style-name="T138">. išduoda karantino leidimus įvežti į Lietuvos Respubliką augalus ir augalinę produkciją;</text:span></text:p>
      <text:p text:style-name="P139"><text:span text:style-name="T140">8.2</text:span><text:span text:style-name="T141">.<text:s/></text:span><text:span text:style-name="T142">atlieka išvežamų augalų bei augalinių produktų karantininį patikrinimą ir išduoda fitosanitarinius sertifikatus;</text:span></text:p>
      <text:p text:style-name="P143"><text:span text:style-name="T144">8.3</text:span><text:span text:style-name="T145">. atlieka įvežamų vaisių, daržovių, kitų augalų ir augalinių produktų kokybės sertifikatų bei produkcijos atitikimo privalomuosius kokyb</text:span><text:span text:style-name="T146">ės reikalavimus patikrą;</text:span></text:p>
      <text:p text:style-name="P147"><text:span text:style-name="T148">8.4</text:span><text:span text:style-name="T149">. kontroliuoja tranzitinių krovinių su augalais ir augaline produkcija judėjimą per Lietuvos Respublikos teritoriją;</text:span></text:p>
      <text:p text:style-name="P150"><text:span text:style-name="T151">8.5</text:span><text:span text:style-name="T152">. kontroliuoja, kaip taikomos priemonės, nustatytos tarptautinėmis augalų apsaugos konvencijomis ir<text:s/></text:span><text:span text:style-name="T153">sutartimis;</text:span></text:p>
      <text:p text:style-name="P154"><text:span text:style-name="T155">8.6</text:span><text:span text:style-name="T156">. atstovauja Lietuvos Respublikai ir bendradarbiauja su tarptautinėmis organizacijomis augalų apsaugos ir karantino srityje;</text:span></text:p>
      <text:p text:style-name="P157"><text:span text:style-name="T158">8.7</text:span><text:span text:style-name="T159">. kaupia, analizuoja ir sistemina informaciją apie augalų karantino situaciją valstybėse, kurios su Lietu</text:span><text:span text:style-name="T160">vos Respublika daugiausia prekiauja augalais ir augaliniais produktais. Atsižvelgiant į tai, užtikrina reikiamą augalų vidaus karantino priemonių vykdymą;</text:span></text:p>
      <text:p text:style-name="P161"><text:span text:style-name="T162">8.8</text:span><text:span text:style-name="T163">. analizuoja augalų biologines savybes, augalų ligų, kenkėjų ir piktžolių paplitimą Lietuvos R</text:span><text:span text:style-name="T164">espublikos teritorijoje, įvertina jų galimo paplitimo ir žalingumo rizikos laipsnį ir tuo remdamasi sudaro ir teikia tvirtinti žemės ūkio ministrui karantininių augalų kenkėjų, ligų ir piktžolių sąrašą;</text:span></text:p>
      <text:p text:style-name="P165"><text:span text:style-name="T166">8.9</text:span><text:span text:style-name="T167">. kontroliuoja iš kitų valstybių į Lietuvos Re</text:span><text:span text:style-name="T168">spubliką įvežamų sėklų, sodmenų, augalų ir atskirų jų dalių karantino būklę;</text:span></text:p>
      <text:p text:style-name="P169"><text:span text:style-name="T170">8.10</text:span><text:span text:style-name="T171">. atlieka kontrolinius tyrimus medelynuose, mokslo tyrimo įstaigose, sėklininkystės, gėlių ir dekoratyvinių augalų ūkiuose, plotuose, paskelbtuose tarpiniu karantinu, gamy</text:span><text:span text:style-name="T172">biniuose pasėliuose, soduose ir kituose sklypuose, siekiant išsiaiškinti, ar naudota sėklinė ir sodinamoji medžiaga nebuvo užkrėsta karantininiais augalų kenkėjais, ligomis ir piktžolėmis;</text:span></text:p>
      <text:p text:style-name="P173"><text:span text:style-name="T174">8.11</text:span><text:span text:style-name="T175">. atlieka į Lietuvos Respubliką įvežamų autotransportu, gel</text:span><text:span text:style-name="T176">ežinkeliu, lėktuvais, paštu ir su keleivių bagažu augalų ir augalinės kilmės produktų karantininį patikrinimą ir laboratorinę ekspertizę;</text:span></text:p>
      <text:p text:style-name="P177"><text:span text:style-name="T178">8.12</text:span><text:span text:style-name="T179">. organizuoja augalinės produkcijos, užkrėstos karantininiais organizmais, sunaikinimą ar nukenksminimą;</text:span></text:p>
      <text:p text:style-name="P180"><text:span text:style-name="T181">8.13</text:span><text:span text:style-name="T182">. rengia pasiūlymus dėl karantino paskelbimo, o įvykdžius nustatytas karantino priemones, dėl jo panaikinimo;</text:span></text:p>
      <text:p text:style-name="P183"><text:span text:style-name="T184">8.14</text:span><text:span text:style-name="T185">. praneša įstaigoms, įmonėms, organizacijoms, atskiriems fiziniams ir juridiniams asmenims apie karantino apribojimų taikymą;</text:span></text:p>
      <text:p text:style-name="P186"><text:span text:style-name="T187">8.15</text:span><text:span text:style-name="T188">. vykdo sudėtingas ir arbitražines analizes ir priima sprendimus dėl karantininių organizmų identifikavimo;</text:span></text:p>
      <text:p text:style-name="P189"><text:span text:style-name="T190">8.16</text:span><text:span text:style-name="T191">. organizuoja tarnautojų mokymą, kvalifikacijos kėlimą, atestavimą;</text:span></text:p>
      <text:p text:style-name="P192"><text:span text:style-name="T193">8.17</text:span><text:span text:style-name="T194">. sprendžia reikiamus materialinio techninio aprūpinimo klausi</text:span><text:span text:style-name="T195">mus;</text:span></text:p>
      <text:p text:style-name="P196"><text:span text:style-name="T197">8.18</text:span><text:span text:style-name="T198">. propaguoja augalų apsaugos priemones ir technologijas bei kontroliuoja jų naudojimą, atsižvelgiant į gamtosaugos, sanitarijos-higienos ir ekonominius-ūkinius reikalavimus;</text:span></text:p>
      <text:p text:style-name="P199"><text:span text:style-name="T200">8.19</text:span><text:span text:style-name="T201">. rengia leidžiamų naudoti Lietuvos Respublikoje augalų apsau</text:span><text:span text:style-name="T202">gos priemonių sąrašus;</text:span></text:p>
      <text:p text:style-name="P203"><text:span text:style-name="T204">8.20</text:span><text:span text:style-name="T205">. išduoda leidimus augalų apsaugos priemones įvežti į Lietuvą, prekiauti jomis ir sandėliuoti;</text:span></text:p>
      <text:p text:style-name="P206"><text:span text:style-name="T207">8.21</text:span><text:span text:style-name="T208">. organizuoja augalų apsaugos priemonių vartotojų mokymą, sudaro mokymo programas;</text:span></text:p>
      <text:p text:style-name="P209"><text:span text:style-name="T210">8.22</text:span><text:span text:style-name="T211">. bendradarbiauja su mokslo įst</text:span><text:span text:style-name="T212">aigomis rengiant augalų apsaugos instrukcijas, rekomendacijas ir reglamentus, taip pat kovos priemonių prieš augalų ligas, kenkėjus ir piktžoles sistemas;</text:span></text:p>
      <text:p text:style-name="P213"><text:span text:style-name="T214">8.23</text:span><text:span text:style-name="T215">. dalyvauja svarstant mokslo įstaigų darbų planus ir mokslines ataskaitas bei teikia pasiūlym</text:span><text:span text:style-name="T216">us dėl augalų apsaugos srities mokslo darbų;</text:span></text:p>
      <text:p text:style-name="P217"><text:span text:style-name="T218">8.24</text:span><text:span text:style-name="T219">. informuoja visuomenę per radiją, televiziją, spaudą ir kitas informavimo priemones įvairiais augalų apsaugos klausimais;</text:span></text:p>
      <text:p text:style-name="P220"><text:span text:style-name="T221">8.25</text:span><text:span text:style-name="T222">. organizuoja įvežamų bei naudojamų augalų apsaugos priemonių kokybės ko</text:span><text:span text:style-name="T223">ntrolę;</text:span></text:p>
      <text:p text:style-name="P224"><text:span text:style-name="T225">8.26</text:span><text:span text:style-name="T226">. diagnozuoja pagrindinių Lietuvos Respublikoje auginamų žemės ūkio augalų ligas ir kenkėjus, vykdo apskaitą ir pagal įvertinimo duomenis sudaro jų pasireiškimo prognozes, praneša žemės naudotojams apie augalų apsaugos priemonių naudojimo l</text:span><text:span text:style-name="T227">aiką ir normas;</text:span></text:p>
      <text:p text:style-name="P228"><text:span text:style-name="T229">8.27</text:span><text:span text:style-name="T230">. vykdo augalų apsaugos priemonių biologinio efektyvumo registracinius bandymus pagal tarptautinius tokių bandymų principus.</text:span></text:p>
      <text:p text:style-name="P231"/>
      <text:p text:style-name="P232"><text:span text:style-name="T233">III</text:span><text:span text:style-name="T234">.<text:s/></text:span><text:span text:style-name="T235">VEIKLOS ORGANIZAVIMAS</text:span></text:p>
      <text:p text:style-name="P236"/>
      <text:p text:style-name="P237"><text:span text:style-name="T238">9</text:span><text:span text:style-name="T239">. Tarnybai vadovauja viršininkas – valstybinis augalų apsaugos ir</text:span><text:span text:style-name="T240"><text:s/>karantino inspektorius, kurį skiria pareigoms ir atleidžia iš pareigų Lietuvos Respublikos žemės ūkio ministras teisės aktų nustatyta tvarka. Viršininko nesant, jį pavaduoja jo įsakymu paskirtas asmuo.</text:span></text:p>
      <text:p text:style-name="P241"><text:span text:style-name="T242">10</text:span><text:span text:style-name="T243">. Tarnybos viršininkas:</text:span></text:p>
      <text:p text:style-name="P244"><text:span text:style-name="T245">10.1</text:span><text:span text:style-name="T246">. organizuoja<text:s/></text:span><text:span text:style-name="T247">tarnybos darbą, užtikrina, kad būtų tinkamai vykdomi tarnybai pavesti uždaviniai ir funkcijos;</text:span></text:p>
      <text:p text:style-name="P248"><text:span text:style-name="T249">10.2</text:span><text:span text:style-name="T250">. atstovauja tarnybai visose valstybinėse, kooperatinėse, privačiose ar kitose įstaigose bei organizacijose, teisme ir arbitraže;</text:span></text:p>
      <text:p text:style-name="P251"><text:span text:style-name="T252">10.3</text:span><text:span text:style-name="T253">. sudaro sutart</text:span><text:span text:style-name="T254">is dėl tarnybai pavestų uždavinių vykdymo;</text:span></text:p>
      <text:p text:style-name="P255"><text:span text:style-name="T256">10.4</text:span><text:span text:style-name="T257">. skiria į pareigas ir atleidžia iš pareigų viršininko pavaduotojus, struktūrinių padalinių vadovus, kitus tarnybos tarnautojus įstatymais nustatyta tvarka;</text:span></text:p>
      <text:p text:style-name="P258"><text:span text:style-name="T259">10.5</text:span><text:span text:style-name="T260">. sudaro tarnybos pareigybių sąrašą, nev</text:span><text:span text:style-name="T261">iršydamas darbo užmokesčiui skirtų lėšų, vadovaudamasis Lietuvos Respublikos Vyriausybės nustatyta tvarka;</text:span></text:p>
      <text:p text:style-name="P262"><text:span text:style-name="T263">10.6</text:span><text:span text:style-name="T264">. tvirtina darbo apmokėjimo, struktūrinių padalinių nuostatus, vidaus darbo tvarkos taisykles, tarnybos tarnautojų pareigybių aprašymus, kont</text:span><text:span text:style-name="T265">roliuoja jų vykdymą;</text:span></text:p>
      <text:p text:style-name="P266"><text:span text:style-name="T267">10.7</text:span><text:span text:style-name="T268">. taiko tarnautojams nuobaudas;</text:span></text:p>
      <text:p text:style-name="P269"><text:span text:style-name="T270">10.8</text:span><text:span text:style-name="T271">. sustabdo arba pakeičia pavaldžių struktūrinių padalinių pagal jų kompetenciją priimtus neteisėtus sprendimus;</text:span></text:p>
      <text:p text:style-name="P272"><text:span text:style-name="T273">10.9</text:span><text:span text:style-name="T274">. rūpinasi kadrų parinkimu, jų atestavimu, kvalifikacijos kėlimu;</text:span></text:p>
      <text:p text:style-name="P275"><text:span text:style-name="T276">10.10</text:span><text:span text:style-name="T277">. organizuoja ir kontroliuoja materialinių vertybių buhalterinę apskaitą, jų nurašymą ir realizavimą Lietuvos Respublikos Vyriausybės nustatyta tvarka;</text:span></text:p>
      <text:p text:style-name="P278"><text:span text:style-name="T279">10.11</text:span><text:span text:style-name="T280">. vykdo kitus jam suteiktus įgaliojimus.</text:span></text:p>
      <text:p text:style-name="P281"><text:span text:style-name="T282">11</text:span><text:span text:style-name="T283">. Struktūrinių padalinių vadovai ir sp</text:span><text:span text:style-name="T284">ecialistai kartu yra ir valstybiniai augalų apsaugos ir karantino inspektoriai.</text:span></text:p>
      <text:p text:style-name="P285"><text:span text:style-name="T286">12</text:span><text:span text:style-name="T287">. Tarnybos struktūriniai padaliniai savo veiklą organizuoja pagal savo nuostatus ir pareigybių aprašymus.</text:span></text:p>
      <text:p text:style-name="P288"><text:span text:style-name="T289">13</text:span><text:span text:style-name="T290">. Tarnyba reorganizuojama arba likviduojama Lietuvos Respu</text:span><text:span text:style-name="T291">blikos Vyriausybės nustatyta tvarka.</text:span></text:p>
      <text:p text:style-name="P292"/>
      <text:p text:style-name="P293"><text:span text:style-name="T294">IV</text:span><text:span text:style-name="T295">.<text:s/></text:span><text:span text:style-name="T296">LĖŠŲ ŠALTINIAI IR JŲ NAUDOJIMO TVARKA</text:span></text:p>
      <text:p text:style-name="P297"/>
      <text:p text:style-name="P298"><text:span text:style-name="T299">14</text:span><text:span text:style-name="T300">. Tarnybos tarnautojų darbo užmokestis nustatomas vadovaujantis Lietuvos Respublikos įstatymais ir Vyriausybės nutarimais.</text:span></text:p>
      <text:p text:style-name="P301"><text:span text:style-name="T302">15</text:span><text:span text:style-name="T303">. Tarnyba finansuojama iš<text:s/></text:span><text:span text:style-name="T304">valstybės biudžeto. Gali turėti ir nebiudžetinių – specialiųjų lėšų, gaunamų už paslaugas ir atliktus darbus, kurie turi atitikti įstaigos pagrindinės veiklos pobūdį.</text:span></text:p>
      <text:p text:style-name="P305"><text:span text:style-name="T306">16</text:span><text:span text:style-name="T307">. Biudžetines lėšas tarnybos darbo užmokesčiui skiria ir jų naudojimą kontroliuoja<text:s/></text:span><text:span text:style-name="T308">Žemės ūkio ministerija. Specialiosios lėšos naudojamos pagal išlaidų sąmatas, kurias tvirtina steigėjas.</text:span></text:p>
      <text:p text:style-name="P309"><text:span text:style-name="T310">17</text:span><text:span text:style-name="T311">. Iš darbo užmokesčiui skirtų lėšų ekonomijos tarnautojams gali būti skiriami tarnybinio atlyginimo priedai, priemokos bei pašalpos.</text:span></text:p>
      <text:p text:style-name="P312"/>
      <text:p text:style-name="P313"><text:span text:style-name="T314">V</text:span><text:span text:style-name="T315">.<text:s/></text:span><text:span text:style-name="T316">FI</text:span><text:span text:style-name="T317">NANSINĖ KONTROLĖ</text:span></text:p>
      <text:p text:style-name="P318"/>
      <text:p text:style-name="P319"><text:span text:style-name="T320">18</text:span><text:span text:style-name="T321">. Tarnybos buhalterinę apskaitą organizuoja ir kontroliuoja vyriausiasis finansininkas, finansinę kontrolę atlieka Žemės ūkio ministerija.</text:span></text:p>
      <text:p text:style-name="P322"/>
      <text:p text:style-name="P323"><text:span text:style-name="T324">VI</text:span><text:span text:style-name="T325">.<text:s/></text:span><text:span text:style-name="T326">TARNYBOS TEISĖS</text:span></text:p>
      <text:p text:style-name="P327"/>
      <text:p text:style-name="P328"><text:span text:style-name="T329">19</text:span><text:span text:style-name="T330">. Tarnyba, įgyvendindama jai pavestus uždavinius ir<text:s/></text:span><text:span text:style-name="T331">funkcijas, turi teisę:</text:span></text:p>
      <text:p text:style-name="P332"><text:span text:style-name="T333">19.1</text:span><text:span text:style-name="T334">. gauti iš ministerijų, valstybinių tarnybų, savivaldybių, įmonių, įstaigų, organizacijų bei fizinių ir juridinių asmenų informaciją augalų apsaugos klausimais;</text:span></text:p>
      <text:p text:style-name="P335"><text:span text:style-name="T336">19.2</text:span><text:span text:style-name="T337">. valstybiniai augalų apsaugos ir karantino inspektoriai t</text:span><text:span text:style-name="T338">uri teisę nekliudomai įvertinti augalų ir augalinės kilmės produktų, esančių jūros ir upių uostuose, geležinkelio ir autobusų stotyse, aerodromuose ir paštuose, sandėliuose, elevatoriuose, jūrų ir upių laivuose, keleiviniuose ir prekiniuose vagonuose, civi</text:span><text:span text:style-name="T339">liniuose lėktuvuose, įmonių, įstaigų, organizacijų, ūkininkų ir žemės ūkio bendrovių teritorijose, gyventojų sklypuose, augalų ir augalinės produkcijos perdirbimo įmonėse, fitosanitarinę bei fizinės kokybės būklę ir paimti pavyzdžius ekspertizei atlikti;</text:span></text:p>
      <text:p text:style-name="P340"><text:span text:style-name="T341">19.3</text:span><text:span text:style-name="T342">. esant pavojui įvežti į Lietuvą su augalais ir augaline produkcija karantininius organizmus, laikinai uždrausti šių augalų ir augalinės produkcijos įvežimą į Lietuvą;</text:span></text:p>
      <text:p text:style-name="P343"><text:span text:style-name="T344">19.4</text:span><text:span text:style-name="T345">. išaiškinus nustatytų fitosanitarinių priemonių nesilaikymo, augalų apsa</text:span><text:span text:style-name="T346">ugos priemonių pardavimo, saugojimo ir naudojimo taisyklių pažeidimus bei kovos su piktžolėmis, kenkėjais ir ligomis priemonių nevykdymo faktus, įstatymų nustatyta tvarka pažeidėjus traukti administracinėn atsakomybėn ir skirti administracines baudas;</text:span></text:p>
      <text:p text:style-name="P347"><text:span text:style-name="T348">19</text:span><text:span text:style-name="T349">.5</text:span><text:span text:style-name="T350">. sudaryti sutartis ir susitarimus su Lietuvos Respublikos ir užsienio valstybių juridiniais ir fiziniais asmenimis.</text:span></text:p>
      <text:p text:style-name="P351">______________</text:p>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8T08:38:00Z</meta:creation-date>
    <dc:date>2015-09-18T08:38:00Z</dc:date>
    <meta:template xlink:href="Normal.dotm" xlink:type="simple"/>
    <meta:editing-cycles>2</meta:editing-cycles>
    <meta:editing-duration>PT0S</meta:editing-duration>
    <meta:document-statistic meta:page-count="5" meta:paragraph-count="114" meta:word-count="1545" meta:character-count="12773" meta:row-count="391" meta:non-whitespace-character-count="11342"/>
  </office:meta>
</office:document-meta>
</file>