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text-align="justify" fo:text-indent="0.4916in"/>
      <style:text-properties fo:color="#000000"/>
    </style:style>
    <style:style style:name="P34" style:parent-style-name="Normal" style:family="paragraph">
      <style:paragraph-properties fo:keep-with-next="always"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keep-with-next="always"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with-next="always"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315 STRAIPSNIO PAKEITIMO</text:p>
      <text:p text:style-name="P16">Į S T A T Y M A S</text:p>
      <text:p text:style-name="P17"/>
      <text:p text:style-name="P18">2001 m. kovo 20 d. Nr. IX-217</text:p>
      <text:p text:style-name="P19">Vilnius</text:p>
      <text:p text:style-name="P20"/>
      <text:p text:style-name="P21"><text:span text:style-name="T22">(Žin., 1961, Nr. 18-147; 1994, Nr.<text:s/></text:span><text:a xlink:href="https://www.e-tar.lt/portal/lt/legalAct/TAR.F5484FCE932D" office:target-frame-name="_blank" xlink:show="new"><text:span text:style-name="T23">60-1182</text:span></text:a><text:span text:style-name="T24">; 1996, Nr.<text:s/></text:span><text:a xlink:href="https://www.e-tar.lt/portal/lt/legalAct/TAR.716471ABB81E" office:target-frame-name="_blank" xlink:show="new"><text:span text:style-name="T25">9-217</text:span></text:a><text:span text:style-name="T26">; 1997, Nr.<text:s/></text:span><text:a xlink:href="https://www.e-tar.lt/portal/lt/legalAct/TAR.E327B855C61E" office:target-frame-name="_blank" xlink:show="new"><text:span text:style-name="T27">64-1508</text:span></text:a><text:span text:style-name="T28">; 1999, Nr.<text:s/></text:span><text:a xlink:href="https://www.e-tar.lt/portal/lt/legalAct/TAR.87B46DE51CF6" office:target-frame-name="_blank" xlink:show="new"><text:span text:style-name="T29">106-3059</text:span></text:a><text:span text:style-name="T30">; 2000, Nr.<text:s/></text:span><text:a xlink:href="https://www.e-tar.lt/portal/lt/legalAct/TAR.7FDF9258EB19" office:target-frame-name="_blank" xlink:show="new"><text:span text:style-name="T31">30-826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315 straipsnio pakeitimas<text:s/></text:span></text:p>
      <text:p text:style-name="P38"><text:span text:style-name="T39">315 straipsnio 1 dalį pripažinti netekusia galios,</text:span><text:span text:style-name="T40"><text:s/>buvusias 2, 3 dalis atitinkamai laikyti 1, 2 dalimis ir visą straipsnį išdėstyti taip:</text:span></text:p>
      <text:p text:style-name="P41"><text:span text:style-name="T42">„</text:span><text:span text:style-name="T43">315</text:span><text:span text:style-name="T44"><text:s/>straipsnis.<text:s/></text:span><text:span text:style-name="T45">Privedimas prie bankroto</text:span></text:p>
      <text:p text:style-name="P46"><text:span text:style-name="T47">Privedimas įmonės prie bankroto tyčia blogai ją valdant, jei tuo padaroma turtinė žala kreditoriui, akcininkui ar kitam as</text:span><text:span text:style-name="T48">meniui, –<text:s/></text:span></text:p>
      <text:p text:style-name="P49"><text:span text:style-name="T50">baudžiamas laisvės atėmimu iki dvejų metų ir atėmimu teisės eiti tam tikras pareigas ar dirbti tam tikrą darbą arba užsiimti tam tikra veikla arba be tokios teisės atėmimo.</text:span></text:p>
      <text:p text:style-name="P51"><text:span text:style-name="T52">Bankrotas, lydimas turto, kuris galėtų būti pateiktas skolai<text:s/></text:span><text:span text:style-name="T53">grąžinti, paslėpimo, iššvaistymo ar perleidimo tretiesiems asmenims, –</text:span></text:p>
      <text:p text:style-name="P54"><text:span text:style-name="T55">baudžiamas laisvės atėmimu iki trejų metų ir atėmimu teisės eiti tam tikras pareigas ar dirbti tam tikrą darbą arba užsiimti tam tikra veikla.“</text:span></text:p>
      <text:p text:style-name="P56"/>
      <text:p text:style-name="Normal"/>
      <text:p text:style-name="P57"><text:span text:style-name="T58">Skelbiu šį Lietuvos Respubl</text:span><text:span text:style-name="T59">ikos Seimo priimtą įstatymą.</text:span></text:p>
      <text:p text:style-name="Normal"/>
      <text:p text:style-name="P60">RESPUBLIKOS PREZIDENTAS<text:tab/>VALDAS ADAMKU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0-13T08:09:00Z</meta:creation-date>
    <dc:date>2015-10-13T08:09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4" meta:character-count="1559" meta:row-count="71" meta:non-whitespace-character-count="1350"/>
  </office:meta>
</office:document-meta>
</file>