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fo:letter-spacing="0.0138in"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P3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text-properties fo:color="#000000" style:font-size-complex="4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text-transform="uppercase"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text:span text:style-name="T7"/><text:span text:style-name="T8">TOLIMŲ ORO TERŠALŲ PERNAŠŲ KONVENCIJA</text:span><text:span text:style-name="T9"><text:note text:note-class="footnote" text:id="_ftn0"><text:note-citation text:label="*">*</text:note-citation><text:note-body><text:p text:style-name="Normal"><text:span text:style-name="T10"><text:s/>Lietuvos Respublikai įsigaliojo 1994 m. balandžio 25 d.</text:span></text:p></text:note-body></text:note></text:span></text:p>
      <text:p text:style-name="P11"/>
      <text:p text:style-name="P12"><text:span text:style-name="T13">Ši Tolimų oro teršalų pernašų konvencija, parengta JT/EEK sistemoje, buvo pasirašyta 1979 m., o įsigaliojo 1983 metais. Ją ratifikavo 32 vyriausybės ir Europos Bendrija. Ši Konvenci</text:span><text:span text:style-name="T14">ja yra pirmasis privalomas tarptautinis dokumentas, kuriame plačiai, daugiašaliu pagrindu sprendžiamos atmosferos taršos problemos. Tai pagrindinė konvencija, kuria remdamosi Susitariančiosios Šalys nustato tolimų oro teršalų pernašų keliamas problemas ir<text:s/></text:span><text:span text:style-name="T15">parengia protokolus konkretiems teršalams. Dabartiniuose susitarimuose dėl oro taršos kontrolės (sieros, azoto oksidų ir lakiųjų organinių junginių) kalbama apie vienodo procentinio dydžio taršos mažinimą arba galimybes palaikyti esamą taršos lygį. Dabar n</text:span><text:span text:style-name="T16">umatoma parengti antrąją kartą protokolų, kuriuose atsispindės pažangesni taršos kontrolės sprendimai, paremti kritinės apkrovos, sąnaudų efektyvumo sąvokomis ir kitais atitinkamais principais. Vyksta derybos dėl antro sieros protokolo; atsižvelgus į šias<text:s/></text:span><text:span text:style-name="T17">nuostatas yra parengtas darbo planas antram protokolo dėl azoto oksidų etapui. Pagal šią Konvenciją dirbamas parengiamasis, mokslinis ir techninis darbas dėl patvarių organinių teršalų ir sunkiųjų metalų tolimų pernašų. Tikimasi, kad šis darbas sudarys pag</text:span><text:span text:style-name="T18">rindą būsimiems susitarimams dėl išmetamų teršalų mažinimo.</text:span></text:p>
      <text:p text:style-name="P19"/>
      <text:p text:style-name="P20"><text:span text:style-name="T21">TOLIMŲ TARPVALSTYBINIŲ ORO TERŠALŲ PERNAŠŲ KONVENCIJA</text:span></text:p>
      <text:p text:style-name="P22"/>
      <text:p text:style-name="P23"><text:span text:style-name="T24">Šios Konvencijos Šalys,</text:span></text:p>
      <text:p text:style-name="P25"><text:span text:style-name="T26">pasiryžusios<text:s/></text:span><text:span text:style-name="T27">skatinti santykius ir bendradarbiavimą aplinkos apsaugos srityje,</text:span></text:p>
      <text:p text:style-name="P28"><text:span text:style-name="T29">suvokdamos</text:span><text:span text:style-name="T30"><text:s/>Jungtinių Tautų Ekonom</text:span><text:span text:style-name="T31">inės Europos komisijos veiklos svarbą stiprinant tokius santykius ir bendradarbiavimą, pirmiausia atmosferos taršos ir tolimų teršalų pernašų srityje,</text:span></text:p>
      <text:p text:style-name="P32"><text:span text:style-name="T33">pripažindamos</text:span><text:span text:style-name="T34"><text:s/>Ekonominės Europos komisijos indėlį daugelyje šalių diegiant Europos saugumo ir bendradarbi</text:span><text:span text:style-name="T35">avimo konferencijos Baigiamojo akto atitinkamas nuostatas,</text:span></text:p>
      <text:p text:style-name="P36"><text:span text:style-name="T37">turėdamos galvoje</text:span><text:span text:style-name="T38"><text:s/>Europos saugumo ir bendradarbiavimo konferencijos Baigiamojo akto skyriaus apie aplinką kvietimą bendradarbiauti kontroliuojant oro taršą ir jos pasekmes bei tolimas oro teršalų p</text:span><text:span text:style-name="T39">ernašas ir tarptautiniu mastu bendradarbiaujant kurti išsamią tolimų oro teršalų pernašų monitoringo programą, iš pradžių apimančią sieros dioksido pernašas, o paskui galbūt ją išplečiant ir apimant kitus teršalus,</text:span></text:p>
      <text:p text:style-name="P40"><text:span text:style-name="T41">kreipdamos dėmesį</text:span><text:span text:style-name="T42"><text:s/>į Jungtinių Tautų konfe</text:span><text:span text:style-name="T43">rencijos dėl žmogaus aplinkos deklaracijos nuostatas, ypač 21 principą, kuris išreiškia bendrą įsitikinimą, kad valstybės pagal Jungtinių Tautų chartiją ir tarptautinės teisės principus turi suverenią teisę naudoti savo išteklius pagal savo pačių aplinkos<text:s/></text:span><text:span text:style-name="T44">apsaugos politiką, bet privalo užtikrinti, kad jų jurisdikcijos ir kontrolės srityje vykstanti veikla nepakenktų kitų valstybių bei teritorijų, esančių už jų nacionalinės jurisdikcijos ribų, aplinkos,</text:span></text:p>
      <text:p text:style-name="P45"><text:span text:style-name="T46">pripažindamos,</text:span><text:span text:style-name="T47"><text:s/>kad oro tarša ir tolimos teršalų pernašo</text:span><text:span text:style-name="T48">s sukelia trumpalaikius ir ilgalaikius neigiamus padarinius,</text:span></text:p>
      <text:p text:style-name="P49"><text:span text:style-name="T50">susirūpinusios</text:span><text:span text:style-name="T51">, kad padidėjus regione prognozuojamam oro teršalų kiekiui, tokie neigiami padariniai gali būti dar didesni,</text:span></text:p>
      <text:p text:style-name="P52"><text:span text:style-name="T53">pripažindamos</text:span><text:span text:style-name="T54"><text:s/>poreikį tirti tolimų oro teršalų pernašų poveikį ir ieškot</text:span><text:span text:style-name="T55">i būdų kylančioms problemoms spręsti,</text:span></text:p>
      <text:p text:style-name="P56"><text:span text:style-name="T57">patvirtindamos</text:span><text:span text:style-name="T58"><text:s/>savo pasirengimą stiprinti aktyvų tarptautinį bendradarbiavimą kuriant atitinkamą valstybių politiką ir, keičiantis informacija, konsultuojantis, vykdant mokslo tiriamuosius darbus ir monitoringą, koordi</text:span><text:span text:style-name="T59">nuoti valstybių veiksmus kovojant su oro tarša ir tolimomis oro teršalų pernašomis,</text:span></text:p>
      <text:p text:style-name="P60"><text:span text:style-name="T61">susitar</text:span><text:span text:style-name="T62">ė:</text:span></text:p>
      <text:p text:style-name="P63"/>
      <text:p text:style-name="P64"><text:span text:style-name="T65">APIBRĖŽIMAI</text:span></text:p>
      <text:p text:style-name="P66"/>
      <text:p text:style-name="P67"><text:span text:style-name="T68">1</text:span><text:span text:style-name="T69"><text:s/>straipsnis</text:span></text:p>
      <text:p text:style-name="P70"/>
      <text:p text:style-name="P71"><text:span text:style-name="T72">Šioje Konvencijoje:</text:span></text:p>
      <text:p text:style-name="P73"><text:span text:style-name="T74">a) „oro tarša“ – tai į atmosferą dėl žmogaus veiklos tiesiogiai ar netiesiogiai patenkančios medžiagos ar<text:s/></text:span><text:span text:style-name="T75">energija, sukeliančios tokius žalingus padarinius, kurie kelia pavojų žmonių sveikatai, daro žalą gyviesiems ištekliams, ekosistemoms bei materialiam turtui, gadina malonią aplinką ir kliudo ja teisėtai naudotis; atitinkamai aiškinamas terminas „oro teršal</text:span><text:span text:style-name="T76">ai“;</text:span></text:p>
      <text:p text:style-name="P77"><text:span text:style-name="T78">b) „tolimos oro teršalų pernašos“ – tai oro teršalai, visi ar tik jų dalis, kurie fiziškai atsiranda vienos valstybės jurisdikcijoje esančioje teritorijoje, bet sukelia neigiamas pasekmes kitos valstybės jurisdikcijoje esančiai teritorijai, kuri yra</text:span><text:span text:style-name="T79"><text:s/>nutolusi tiek, kad apskritai nebeįmanoma atskirti, kiek tos taršos yra sukėlę atskiri taršos šaltiniai ar jų grupės.</text:span></text:p>
      <text:p text:style-name="P80"/>
      <text:p text:style-name="P81"><text:span text:style-name="T82">PAGRINDINIAI PRINCIPAI</text:span></text:p>
      <text:p text:style-name="P83"/>
      <text:p text:style-name="P84"><text:span text:style-name="T85">2</text:span><text:span text:style-name="T86"><text:s/>straipsnis</text:span></text:p>
      <text:p text:style-name="P87"/>
      <text:p text:style-name="P88"><text:span text:style-name="T89">Susitariančiosios Šalys, atsižvelgdamos į atitinkamus faktus ir problemas, yra<text:s/></text:span><text:span text:style-name="T90">pasiryžusios apsaugoti žmogų ir jo aplinką nuo oro taršos ir stengiasi apriboti bei laipsniškai vis labiau mažinti oro taršą ir tolimas oro teršalų pernašas bei užkirsti joms kelią.</text:span></text:p>
      <text:p text:style-name="P91"/>
      <text:p text:style-name="P92"><text:span text:style-name="T93">3</text:span><text:span text:style-name="T94"><text:s/>straipsnis</text:span></text:p>
      <text:p text:style-name="P95"/>
      <text:p text:style-name="P96"><text:span text:style-name="T97">Susitariančiosios Šalys, atsižvelgdamos į<text:s/></text:span><text:span text:style-name="T98">nacionaliniu ir tarptautiniu mastu jau dedamas pastangas, pagal šią Konvenciją keičiasi informacija, konsultuojasi, vykdo mokslo tiriamuosius darbus ir monitoringą ir be reikalo nedelsdamos kuria politiką bei strategiją, kurios turi padėti kovoti, kad nebū</text:span><text:span text:style-name="T99">tų išleidžiami oro teršalai.</text:span></text:p>
      <text:p text:style-name="P100"/>
      <text:p text:style-name="P101"><text:span text:style-name="T102">4</text:span><text:span text:style-name="T103"><text:s/>straipsnis</text:span></text:p>
      <text:p text:style-name="P104"/>
      <text:p text:style-name="P105"><text:span text:style-name="T106">Susitariančiosios Šalys keičiasi informacija ir peržiūri savo politiką, mokslinę veiklą ir technines priemones, skirtas kuo intensyvesnei kovai, kad oro teršalai, galintys sukelti neigiamas pasekmes, nebūtų</text:span><text:span text:style-name="T107"><text:s/>išleidžiami, ir taip dalyvauja mažinant oro taršą ir tolimas oro teršalų pernašas.</text:span></text:p>
      <text:p text:style-name="P108"/>
      <text:p text:style-name="P109"><text:span text:style-name="T110">5</text:span><text:span text:style-name="T111"><text:s/>straipsnis</text:span></text:p>
      <text:p text:style-name="P112"/>
      <text:p text:style-name="P113"><text:span text:style-name="T114">Šalių prašymu iš pat pradžių vyksta Susitariančiųjų Šalių, kurioms tolimos oro teršalų pernašos daro faktinį poveikį ir kelia nemažą grėsmę, ir Susitar</text:span><text:span text:style-name="T115">iančiųjų Šalių, kurių jurisdikcijai priklausančioje teritorijoje susidaro ar galėtų susidaryti nemaža dalis tolimų oro teršalų pernašų, konsultacijos dėl vykdomos ar ten planuojamos vykdyti veiklos.</text:span></text:p>
      <text:p text:style-name="P116"/>
      <text:p text:style-name="P117"><text:span text:style-name="T118">ORO KOKYBĖS VALDYMAS</text:span></text:p>
      <text:p text:style-name="P119"/>
      <text:p text:style-name="P120"><text:span text:style-name="T121">6</text:span><text:span text:style-name="T122"><text:s/>straipsnis</text:span></text:p>
      <text:p text:style-name="P123"/>
      <text:p text:style-name="P124"><text:span text:style-name="T125">Atsižvelgd</text:span><text:span text:style-name="T126">ama į 2-5 straipsnius, atliekamus mokslo tiriamuosius darbus, keitimąsi informacija, monitoringą bei jų rezultatus, vietinių ir kitų atitaisomųjų veiksmų sąnaudas bei veiksmingumą ir siekdama kovoti su oro tarša, ypač tarša, kurią kelia nauji ar perstatyti</text:span><text:span text:style-name="T127"><text:s/>įrenginiai, kiekviena Susitariančioji Šalis, taikydama geriausią ekonomiškai pagrįstą, mažaatliekę technologiją<text:s/></text:span><text:soft-page-break/><text:span text:style-name="T128">ar technologiją be atliekų, įsipareigoja kurti geriausią politiką ir strategiją, įskaitant oro kokybės valdymo sistemas ir joms priklausančias,</text:span><text:span text:style-name="T129"><text:s/>subalansuotą plėtrą atitinkančias kontrolės priemones.</text:span></text:p>
      <text:p text:style-name="P130"/>
      <text:p text:style-name="P131"><text:span text:style-name="T132">MOKSLO TIRIAMIEJI DARBAI IR PLĖTRA</text:span></text:p>
      <text:p text:style-name="P133"/>
      <text:p text:style-name="P134"><text:span text:style-name="T135">7</text:span><text:span text:style-name="T136"><text:s/>straipsnis</text:span></text:p>
      <text:p text:style-name="P137"/>
      <text:p text:style-name="P138"><text:span text:style-name="T139">Pagal savo poreikius Susitariančiosios Šalys pradeda tyrimus ir bendradarbiauja tiriant ir (arba) plėtojant:</text:span></text:p>
      <text:p text:style-name="P140"><text:span text:style-name="T141">a) esamas ar siūlomas sieros<text:s/></text:span><text:span text:style-name="T142">junginių ir kitų pagrindinių oro teršalų mažinimo technologijas, įskaitant jų techninį ir ekonominį pagrįstumą bei pasekmes aplinkai;</text:span></text:p>
      <text:p text:style-name="P143"><text:span text:style-name="T144">b) prietaisus ir kitas priemones išmetamų teršalų kiekiui bei oro teršalų koncentracijai aplinkoje stebėti ir matuoti;</text:span></text:p>
      <text:p text:style-name="P145"><text:span text:style-name="T146">c) pagerintus modelius, leidžiančius geriau suprasti tolimą oro teršalų pernašą;</text:span></text:p>
      <text:p text:style-name="P147"><text:span text:style-name="T148">d) sieros junginių ir kitų pagrindinių oro teršalų poveikį žmogaus sveikatai ir aplinkai, taip pat žemės ūkiui, miškininkystei, medžiagoms, vandens ir kitoms gamtinėms ekos</text:span><text:span text:style-name="T149">istemoms bei matomumui, siekiant nustatyti moksliškai pagrįstą dozės/padarinio santykį, kuris padėtų apsaugoti aplinką;</text:span></text:p>
      <text:p text:style-name="P150"><text:span text:style-name="T151">e) alternatyviųjų priemonių, kuriomis siekiama aplinkos apsaugos tikslų, taip pat tolimų oro teršalų pernašų mažinimo ekonominį, socia</text:span><text:span text:style-name="T152">linį ir ekologinį vertinimą;</text:span></text:p>
      <text:p text:style-name="P153"><text:span text:style-name="T154">f) švietimo ir mokymo programas, susijusias su sieros junginių ir kitų pagrindinių oro teršalų aplinkos apsaugos aspektais.</text:span></text:p>
      <text:p text:style-name="P155"/>
      <text:p text:style-name="P156"><text:span text:style-name="T157">KEITIMASIS INFORMACIJA</text:span></text:p>
      <text:p text:style-name="P158"/>
      <text:p text:style-name="P159"><text:span text:style-name="T160">8</text:span><text:span text:style-name="T161"><text:s/>straipsnis</text:span></text:p>
      <text:p text:style-name="P162"/>
      <text:p text:style-name="P163"><text:span text:style-name="T164">Siekdamos bendrų tikslų per 10 straipsnyje minimą<text:s/></text:span><text:span text:style-name="T165">vykdomąją instituciją ir dvišaliu susitarimu, Susitariančiosios Šalys keičiasi turima informacija apie:</text:span></text:p>
      <text:p text:style-name="P166"><text:span text:style-name="T167">a) teršalų, dėl kurių susitarta, pirmiausia dėl sieros dioksido, kiekius, išmetamus iš tam tikro sutarto dydžio teritorinių gardelių per laiką, dėl kuri</text:span><text:span text:style-name="T168">o dar reikia susitarti; oro teršalų, dėl kurių susitarta, pirmiausia dėl sieros dioksido, sklidimą per valstybių sienas tam tikrais sutartais laiko tarpais sutartu nuotoliu;</text:span></text:p>
      <text:p text:style-name="P169"><text:span text:style-name="T170">b) svarbesnius valstybinės politikos ir apskritai pramonės plėtros pokyčius bei<text:s/></text:span><text:span text:style-name="T171">jų galimą poveikį, kuris galėtų sukelti reikšmingų pokyčių oro teršalams sklindant per valstybių sienas;</text:span></text:p>
      <text:p text:style-name="P172"><text:span text:style-name="T173">c) kontrolės technologiją, skirtą oro taršai, susijusiai su tolimomis teršalų pernašomis, mažinti;</text:span></text:p>
      <text:p text:style-name="P174"><text:span text:style-name="T175">d) sieros junginių ir kitų pagrindinių išmetamų<text:s/></text:span><text:span text:style-name="T176">oro teršalų kontrolės valstybės mastu numatomas sąnaudas;</text:span></text:p>
      <text:p text:style-name="P177"><text:span text:style-name="T178">e) meteorologinius, fizikos bei cheminius duomenis, susijusius su pernašos metu vykstančiais procesais;</text:span></text:p>
      <text:p text:style-name="P179"><text:span text:style-name="T180">f) fizikinius, cheminius ir biologinius duomenis, susijusius su tolimomis oro teršalų pern</text:span><text:span text:style-name="T181">ašomis, bei žalos mastą, kurį, kaip rodo duomenys, galima būtų priskirti tolimoms oro teršalų pernašoms;</text:span></text:p>
      <text:p text:style-name="P182"><text:span text:style-name="T183">g) nacionalinę, subregioninę ir regioninę politiką bei strategiją sieros junginiams ir kitiems oro teršalams kontroliuoti.</text:span></text:p>
      <text:p text:style-name="P184"/>
      <text:p text:style-name="P185"><text:span text:style-name="T186">Bendradarbiavimo<text:s/></text:span><text:span text:style-name="T187">programos tolimŲ oro tERŠALŲ pernaŠŲ Europoje monitoringo ir vertinimo srityje Įgyvendinimas ir tolEsnĖ plĖtra</text:span></text:p>
      <text:p text:style-name="P188"/>
      <text:p text:style-name="P189"><text:span text:style-name="T190">9</text:span><text:span text:style-name="T191"><text:s/>straipsnis</text:span></text:p>
      <text:p text:style-name="P192"/>
      <text:p text:style-name="P193"><text:span text:style-name="T194">Susitariančiosios Šalys pabrėžia poreikį įgyvendinti priimtą „Bendradarbiavimo programą tolimų oro teršalų pernašų Europoje<text:s/></text:span><text:span text:style-name="T195">monitoringo ir vertinimo srityje“ (toliau vadinamą EMEP) ir dėl jos tolesnės plėtros susitaria pabrėžti, kad:</text:span></text:p>
      <text:p text:style-name="P196"><text:span text:style-name="T197">a) pageidautina, kad Susitariančiosios Šalys pasirašytų ir iki galo įgyvendintų EMEP, kuri pirmiausia yra paremta sieros dioksido ir giminingų med</text:span><text:span text:style-name="T198">žiagų monitoringu;</text:span></text:p>
      <text:p text:style-name="P199"><text:span text:style-name="T200">b) vykdant monitoringą, reikia, kada tik galima, taikyti palyginamąsias arba standartizuotas procedūras;</text:span></text:p>
      <text:p text:style-name="P201"><text:span text:style-name="T202">c) pageidautina, kad monitoringo programa remtųsi nacionalinėmis ir tarptautinėmis programomis. Monitoringo stotys kuriamos ir d</text:span><text:span text:style-name="T203">uomenys renkami pagal šalies, kurioje yra monitoringo stotys, jurisdikciją;</text:span></text:p>
      <text:p text:style-name="P204"><text:span text:style-name="T205">d) pageidautina bendradarbiavimo programai aplinkos monitoringo srityje sukurti sistemą, paremtą esamomis ir būsimomis nacionalinėmis, subregioninėmis, regioninėmis ir kitomis<text:s/></text:span><text:span text:style-name="T206">tarptautinėmis programomis ir atsižvelgiant į jas;</text:span></text:p>
      <text:p text:style-name="P207"><text:span text:style-name="T208">e) reikia keisti duomenimis apie oro teršalus, dėl kurių susitarta, pirmiausia apie sieros dioksidą, išmetamus iš sutarto dydžio teritorinių gardelių per laiką, dėl kurio dar reikia susitarti; apie oro t</text:span><text:span text:style-name="T209">eršalų, dėl kurių susitarta, pirmiausia apie sieros dioksido, srautus per valstybių sienas per laiką ir nuotolį, dėl kurių dar reikia susitarti. Metodas ir modelis, taikomi teršalų srautams nustatyti, taip pat metodas, įskaitant modelį, taikomą oro teršalų</text:span><text:span text:style-name="T210"><text:s/>pernašoms nustatyti remiantis teršalų išmetimu kiekvienoje teritorinėje gardelėje, turi būti prieinami ir reguliariai papildomi, siekiant tobulinti ir metodą, ir modelį;</text:span></text:p>
      <text:p text:style-name="P211"><text:span text:style-name="T212">f) jos pasirengusios tęsti mainus ir reguliariai atnaujinti nacionalinius duomenis<text:s/></text:span><text:span text:style-name="T213">apie bendrą išmetamų oro teršalų, dėl kurių susitarta, pirmiausia sieros dioksido, kiekį;</text:span></text:p>
      <text:p text:style-name="P214"><text:span text:style-name="T215">g) reikia teikti meteorologinius, fizikos ir cheminius duomenis apie pernašos metu vykstančius procesus;</text:span></text:p>
      <text:p text:style-name="P216"><text:span text:style-name="T217">h) reikia stebėti chemines sudedamąsias dalis kitoje terp</text:span><text:span text:style-name="T218">ėje, pavyzdžiui, vandenyje, dirvožemyje ir augalijoje, ir vykdyti panašią monitoringo programą poveikiui sveikatai ir aplinkai registruoti;</text:span></text:p>
      <text:p text:style-name="P219"><text:span text:style-name="T220">i) pageidautina išplėsti nacionalinę EMEP sistemą, kad būtų galima atlikti kontrolės ir stebėjimo funkcijas.</text:span></text:p>
      <text:p text:style-name="P221"/>
      <text:p text:style-name="P222"><text:span text:style-name="T223">VYKDOMOJI INSTITUCIJA</text:span></text:p>
      <text:p text:style-name="P224"/>
      <text:p text:style-name="P225"><text:span text:style-name="T226">10</text:span><text:span text:style-name="T227"><text:s/>straipsnis</text:span></text:p>
      <text:p text:style-name="P228"/>
      <text:p text:style-name="P229"><text:span text:style-name="T230">1</text:span><text:span text:style-name="T231">. Susitariančiųjų Šalių atstovai, vyriausybių vyresnieji patarėjai aplinkos apsaugos klausimais Europos ekonomikos komisijos sistemoje, sudaro šios Konvencijos vykdomąją instituciją ir kaip jos nariai renkas</text:span><text:span text:style-name="T232">i bent kartą per metus.</text:span></text:p>
      <text:p text:style-name="P233"><text:span text:style-name="T234">2</text:span><text:span text:style-name="T235">. Vykdomoji institucija:</text:span></text:p>
      <text:p text:style-name="P236"><text:span text:style-name="T237">a) stebi, kaip įgyvendinama ši Konvencija;</text:span></text:p>
      <text:p text:style-name="P238"><text:span text:style-name="T239">b) prireikus kuria darbo grupes klausimams, susijusiems su šios Konvencijos įgyvendinimu ir plėtra, svarstyti, atitinkamoms studijoms ir kitiems dokumentams<text:s/></text:span><text:span text:style-name="T240">tuo tikslu rengti ir rekomendacijoms, kurias svarsto vykdomoji institucija, teikti;</text:span></text:p>
      <text:p text:style-name="P241"><text:span text:style-name="T242">c) atlieka kitas funkcijas, kurios gali būti tikslingos pagal šios Konvencijos nuostatas.</text:span></text:p>
      <text:p text:style-name="P243"><text:span text:style-name="T244">3</text:span><text:span text:style-name="T245">. Vykdomoji institucija naudojasi valdymo organu, kad EMEP vaidmuo būtų n</text:span><text:span text:style-name="T246">eatsiejamas įgyvendinant šią Konvenciją, ypač renkant duomenis ir bendradarbiaujant mokslo srityje.</text:span></text:p>
      <text:p text:style-name="P247"><text:span text:style-name="T248">4</text:span><text:span text:style-name="T249">. Atlikdama savo funkcijas vykdomoji institucija prireikus taip pat naudojasi kitų atitinkamų tarptautinių organizacijų informacija.</text:span></text:p>
      <text:p text:style-name="P250"/>
      <text:p text:style-name="P251"><text:span text:style-name="T252">SEKRETORIATAS</text:span></text:p>
      <text:p text:style-name="P253"/>
      <text:p text:style-name="P254"><text:span text:style-name="T255">11</text:span><text:span text:style-name="T256"><text:s/>straipsnis</text:span></text:p>
      <text:p text:style-name="P257"/>
      <text:p text:style-name="P258"><text:span text:style-name="T259">Europos ekonomikos komisijos vykdomasis sekretorius atlieka šias vykdomosios institucijos sekretoriato funkcijas:</text:span></text:p>
      <text:p text:style-name="P260"><text:span text:style-name="T261">a) kviečia ir rengia vykdomosios institucijos posėdžius;</text:span></text:p>
      <text:p text:style-name="P262"><text:span text:style-name="T263">b) Susitariančiosioms Šalims perduoda pranešimus<text:s/></text:span><text:span text:style-name="T264">ir kitą informaciją, gautą pagal šios Konvencijos nuostatas;</text:span></text:p>
      <text:p text:style-name="P265"><text:span text:style-name="T266">c) atlieka vykdomosios institucijos pavestas funkcijas.</text:span></text:p>
      <text:p text:style-name="P267"/>
      <text:p text:style-name="P268"><text:span text:style-name="T269">KONVENCIJOS PATAISOS</text:span></text:p>
      <text:p text:style-name="P270"/>
      <text:p text:style-name="P271"><text:span text:style-name="T272">12</text:span><text:span text:style-name="T273"><text:s/>straipsnis</text:span></text:p>
      <text:p text:style-name="P274"/>
      <text:p text:style-name="P275"><text:span text:style-name="T276">1</text:span><text:span text:style-name="T277">. Bet kuri Susitariančioji Šalis gali siūlyti šios Konvencijos pataisas.</text:span></text:p>
      <text:p text:style-name="P278"><text:span text:style-name="T279">2</text:span><text:span text:style-name="T280">. Siūl</text:span><text:span text:style-name="T281">omų pataisų rašytinis tekstas perduodamas Europos ekonomikos komisijos vykdomajam sekretoriui, kuris jas nusiunčia visoms Susitariančiosioms Šalims. Vykdomoji institucija siūlomas pataisas aptaria kitame metiniame posėdyje, jei tokius pasiūlymus Europos ek</text:span><text:span text:style-name="T282">onomikos komisijos vykdomasis sekretorius yra išsiuntęs visoms Susitariančiosioms Šalims bent prieš devyniasdešimt dienų.</text:span></text:p>
      <text:p text:style-name="P283"><text:span text:style-name="T284">3</text:span><text:span text:style-name="T285">. Šios Konvencijos pataisos priimamos Susitariančiųjų Šalių atstovams vieningai pritariant ir įsigalioja toms Susitariančiosioms<text:s/></text:span><text:span text:style-name="T286">Šalims, kurios jas priėmė, devyniasdešimtą dieną po to, kai du trečdaliai Susitariančiųjų Šalių savo pripažinimo dokumentus deponavo depozitarui. Vėliau pataisos įsigalioja bet kuriai kitai Susitariančiajai Šaliai devyniasdešimtą dieną po to, kai toji Susi</text:span><text:span text:style-name="T287">tariančioji Šalis deponavo pataisos pripažinimo dokumentus.</text:span></text:p>
      <text:p text:style-name="P288"/>
      <text:p text:style-name="P289"><text:span text:style-name="T290">GINČŲ SPRENDIMAS</text:span></text:p>
      <text:p text:style-name="P291"/>
      <text:p text:style-name="P292"><text:span text:style-name="T293">13</text:span><text:span text:style-name="T294"><text:s/>straipsnis</text:span></text:p>
      <text:p text:style-name="P295"/>
      <text:p text:style-name="P296"><text:span text:style-name="T297">Jei kyla ginčų tarp dviejų ar kelių šios Konvencijos Susitariančiųjų Šalių dėl Konvencijos išaiškinimo ar taikymo, jos stengiasi rasti sprendimą derybų<text:s/></text:span><text:span text:style-name="T298">ar kitu ginčo šalims priimtinu ginčo sprendimo būdu.</text:span></text:p>
      <text:p text:style-name="P299"/>
      <text:p text:style-name="P300"><text:span text:style-name="T301">PASIRAŠYMAS</text:span></text:p>
      <text:p text:style-name="P302"/>
      <text:p text:style-name="P303"><text:span text:style-name="T304">14</text:span><text:span text:style-name="T305"><text:s/>straipsnis</text:span></text:p>
      <text:p text:style-name="P306"/>
      <text:p text:style-name="P307"><text:span text:style-name="T308">1</text:span><text:span text:style-name="T309">. Šią Konvenciją Jungtinių Tautų būstinėje Ženevoje nuo 1979 m. lapkričio 13 iki 16 d., vykstant Europos ekonomikos komisijos sistemoje aukšto lygio susitikimui<text:s/></text:span><text:span text:style-name="T310">aplinkos apsaugos klausimais, gali pasirašyti Europos ekonomikos komisijos valstybės narės ir valstybės, turinčios Europos ekonomikos komisijoje patariamąjį statusą, pagal 1947 m. kovo 28 d. Ekonomikos ir socialinių reikalų tarybos 36 (IV) nutarimo 8 punkt</text:span><text:span text:style-name="T311">ą, ir regioninės ekonominės integracijos organizacijos, sudarytos iš Europos ekonomikos komisijos nepriklausomų valstybių narių, kurioms suteikta kompetencija vesti derybas, sudaryti ir taikyti tarptautinius susitarimus šioje Konvencijoje nagrinėjamais kla</text:span><text:span text:style-name="T312">usimais.</text:span></text:p>
      <text:p text:style-name="P313"><text:span text:style-name="T314">2</text:span><text:span text:style-name="T315">. Jų kompetencijai priklausančiais klausimais tokios regioninės ekonominės integracijos organizacijos savo vardu naudojasi teisėmis ir atlieka pareigas, kurias jų valstybėms narėms<text:s/></text:span><text:soft-page-break/><text:span text:style-name="T316">priskiria ši Konvencija. Tokiais atvejais šioms organizacijom</text:span><text:span text:style-name="T317">s priklausančios valstybės narės neturi teisės tomis teisėmis naudotis individualiai.</text:span></text:p>
      <text:p text:style-name="P318"/>
      <text:p text:style-name="P319"><text:span text:style-name="T320">RATIFIKAVIMAS, PRIPAŽINIMAS IR PRISIJUNGIMAS</text:span></text:p>
      <text:p text:style-name="P321"/>
      <text:p text:style-name="P322"><text:span text:style-name="T323">15</text:span><text:span text:style-name="T324"><text:s/>straipsnis</text:span></text:p>
      <text:p text:style-name="P325"/>
      <text:p text:style-name="P326"><text:span text:style-name="T327">1</text:span><text:span text:style-name="T328">. Ši Konvencija turi būti ratifikuota, pripažinta ir patvirtinta.</text:span></text:p>
      <text:p text:style-name="P329"><text:span text:style-name="T330">2</text:span><text:span text:style-name="T331">. Prie šios Konvencijos<text:s/></text:span><text:span text:style-name="T332">galima prisijungti nuo 1979 m. lapkričio 17 d. valstybėms ir organizacijoms, minėtoms 14 straipsnio 1 dalyje.</text:span></text:p>
      <text:p text:style-name="P333"><text:span text:style-name="T334">3</text:span><text:span text:style-name="T335">. Ratifikavimo, pripažinimo, patvirtinimo ir prisijungimo dokumentai deponuojami Jungtinių Tautų Generaliniam Sekretoriui, kuris vykdo depozi</text:span><text:span text:style-name="T336">taro funkcijas.</text:span></text:p>
      <text:p text:style-name="P337"/>
      <text:p text:style-name="P338"><text:span text:style-name="T339">ĮSIGALIOJIMAS</text:span></text:p>
      <text:p text:style-name="P340"/>
      <text:p text:style-name="P341"><text:span text:style-name="T342">16</text:span><text:span text:style-name="T343"><text:s/>straipsnis</text:span></text:p>
      <text:p text:style-name="P344"/>
      <text:p text:style-name="P345"><text:span text:style-name="T346">1</text:span><text:span text:style-name="T347">. Ši Konvencija įsigalioja devyniasdešimtą dieną po to, kai deponuojamas dvidešimt ketvirtas ratifikavimo, pripažinimo, patvirtinimo ir prisijungimo dokumentas.</text:span></text:p>
      <text:p text:style-name="P348"><text:span text:style-name="T349">2</text:span><text:span text:style-name="T350">. Kiekvienai Susitariančiajai<text:s/></text:span><text:span text:style-name="T351">Šaliai, kuri ratifikuoja, pripažįsta ar patvirtina šią Konvenciją ar prie jos prisijungia po to, kai yra deponuotas dvidešimt ketvirtas ratifikavimo, pripažinimo, patvirtinimo ar prisijungimo dokumentas, ši Konvencija įsigalioja devyniasdešimtą dieną po to</text:span><text:span text:style-name="T352">, kai ši Susitariančioji Šalis deponuoja savo ratifikavimo, pripažinimo, patvirtinimo ar prisijungimo dokumentą.</text:span></text:p>
      <text:p text:style-name="P353"/>
      <text:p text:style-name="P354"><text:span text:style-name="T355">DENONSAVIMAS</text:span></text:p>
      <text:p text:style-name="P356"/>
      <text:p text:style-name="P357"><text:span text:style-name="T358">17</text:span><text:span text:style-name="T359"><text:s/>straipsnis</text:span></text:p>
      <text:p text:style-name="P360"/>
      <text:p text:style-name="P361"><text:span text:style-name="T362">Bet kuriuo metu praėjus penkeriems metams po to, kai ši Konvencija įsigaliojo Susitariančiajai Šaliai,<text:s/></text:span><text:span text:style-name="T363">toji Susitariančioji Šalis gali denonsuoti šią Konvenciją, pateikusi depozitarui pranešimą raštu. Denonsavimas įsigalioja devyniasdešimtą dieną po to, kai šį pranešimą gauna depozitaras.</text:span></text:p>
      <text:p text:style-name="P364"/>
      <text:p text:style-name="P365"><text:span text:style-name="T366">AUTENTIŠKI TEKSTAI</text:span></text:p>
      <text:p text:style-name="P367"/>
      <text:p text:style-name="P368"><text:span text:style-name="T369">18</text:span><text:span text:style-name="T370"><text:s/>straipsnis</text:span></text:p>
      <text:p text:style-name="P371"/>
      <text:p text:style-name="P372"><text:span text:style-name="T373">Šios Konvencijos origin</text:span><text:span text:style-name="T374">alas, kurio tekstai anglų, prancūzų ir rusų kalbomis yra vienodai autentiški, deponuojamas Jungtinių Tautų Generaliniam Sekretoriui.</text:span></text:p>
      <text:p text:style-name="P375"/>
      <text:p text:style-name="P376"><text:span text:style-name="T377">TAI PATVIRTINDAMI<text:s/></text:span><text:span text:style-name="T378">tinkamai įgalioti toliau nurodyti asmenys pasirašė šią Konvenciją.</text:span></text:p>
      <text:p text:style-name="P379"><text:span text:style-name="T380">Priimta Ženevoje tūkstantis devyni<text:s/></text:span><text:span text:style-name="T381">šimtai septyniasdešimt devintųjų metų lapkričio tryliktą dieną.</text:span></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2:15:00Z</meta:creation-date>
    <dc:date>2015-09-09T12:15:00Z</dc:date>
    <meta:template xlink:href="Normal.dotm" xlink:type="simple"/>
    <meta:editing-cycles>2</meta:editing-cycles>
    <meta:editing-duration>PT60S</meta:editing-duration>
    <meta:document-statistic meta:page-count="6" meta:paragraph-count="298" meta:word-count="2138" meta:character-count="16102" meta:row-count="838" meta:non-whitespace-character-count="14262"/>
  </office:meta>
</office:document-meta>
</file>