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BALANDŽIO 28 D. NUTARIMO NR. 478 „DĖL LIETUVOS RESPUBLIKOS TRANSPORTO LENGVATŲ ĮSTATYMO ĮGYVENDINIMO“ DALINIO PAKEITIMO</text:p>
      <text:p text:style-name="P12"/>
      <text:p text:style-name="P13"><text:span text:style-name="T14">2001 m. kovo 30 d. Nr. 361</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25">36-1006</text:span></text:a><text:span text:style-name="T26">):</text:span></text:p>
      <text:p text:style-name="P27"><text:span text:style-name="T28">1</text:span><text:span text:style-name="T29">. Papildyti nurodytąjį nutarimą šiuo 4 punktu (ankstesnįjį 4 punktą laikant 5 punktu):</text:span></text:p>
      <text:p text:style-name="P30"><text:span text:style-name="T31">„</text:span><text:span text:style-name="T32">4</text:span><text:span text:style-name="T33">. Nustatyti, kad Lietuvos Respublikos transporto lengvatų įstatymo 5 straipsnio 2 dalies 3 punkte nurodyti nuo 1939–1990 metų okupacijų nukentėję asmenys – politiniai kaliniai ir tremtiniai bei buvę getų, koncentracijos ar kitokio tipo prievartinių stovyklų kaliniai, kol Lietuvos gyventojų genocido ir rezistencijos tyrimo centras jiems išduos jų teisinį statusą patvirtinančius pažymėjimus, bet ne ilgiau kaip iki 2001 m. gruodžio 31 d., naudojasi įstatymo suteiktomis transporto lengvatomis, pateikę savivaldybių iki minėtojo įstatymo įsigaliojimo išduotus pažymėjimus važiuoti transporto priemonėmis lengvatinėmis sąlygomis, kurių forma nustatyta Susisiekimo ministerijos“.</text:span></text:p>
      <text:p text:style-name="P34"><text:span text:style-name="T35">2</text:span><text:span text:style-name="T36">. Nurodytuoju nutarimu patvirtintoje Keleivinio transporto vežėjų dėl transporto lengvatų negautų pajamų atlyginimo tvarkoje:</text:span></text:p>
      <text:p text:style-name="P37"><text:span text:style-name="T38">2.1</text:span><text:span text:style-name="T39">. išdėstyti 4, 8, 9 ir 10 punktus taip:</text:span></text:p>
      <text:p text:style-name="P40"><text:span text:style-name="T41">„</text:span><text:span text:style-name="T42">4</text:span><text:span text:style-name="T43">. Savivaldybės, įvertinusios vežėjų ataskaitas, iki to paties mėnesio 22 dienos atlygina vežėjų negautas pajamas dėl praėjusį mėnesį keleiviams suteiktų transporto lengvatų. Jeigu viena iš savivaldybių, nurodytų įstatymo 8 straipsnio 5 dalyje, išdavusių vežėjams leidimus vežti keleivius vietinio (priemiestinio) reguliaraus susisiekimo autobusais ir gavusių šios tvarkos 3.2 punkte nurodytas vežėjų ataskaitas pagal 3 priedą, ne vėliau kaip iki to paties mėnesio 19 dienos nesutaria su kita gretima savivaldybe solidariai atlyginti iš savo biudžetų vežėjų negautas pajamas dėl keleiviams suteiktų važiavimo šiais autobusais lengvatų, šios pajamos vežėjams iki to paties mėnesio 22 dienos turi būti atlygintos iš savivaldybių, nurodytų šios tvarkos 3.2 punkte, biudžetų. Savivaldybės iš vežėjų gali pareikalauti ir kitų papildomų ataskaitų ar dokumentų (pvz., kasos aparatų ataskaitų, bilietų pardavimo žiniaraščių, bilietų kontrolės lapų ir kt.) kopijų, kurių pagrindu buvo parengtos ataskaitos apie parduotus bilietus.</text:span></text:p>
      <text:p text:style-name="P44"><text:span text:style-name="T45">8</text:span><text:span text:style-name="T46">. Vežėjų negautos dėl keleiviams suteiktų važiavimo tolimojo reguliaraus susisiekimo autobusais lengvatų pajamos nuo 2001 m. sausio 1 d. atlyginamos taip:</text:span></text:p>
      <text:p text:style-name="P47"><text:span text:style-name="T48">8.1</text:span><text:span text:style-name="T49">. vežėjai, turintys Valstybinės kelių transporto inspekcijos prie Susisiekimo ministerijos išduotas licencijas ir leidimus vežti keleivius tolimojo reguliaraus susisiekimo autobusų maršrutais, pasibaigus ataskaitiniam ketvirčiui, iki kito ketvirčio pirmojo mėnesio 8 dienos pateikia Valstybinei kelių transporto inspekcijai prie Susisiekimo ministerijos pagal sudarytas su ja sutartis ataskaitas (pagal 4 priedą) apie negautas pajamas už parduotus su nuolaida bilietus važiuoti šiais autobusais;</text:span></text:p>
      <text:p text:style-name="P50"><text:span text:style-name="T51">8.2</text:span><text:span text:style-name="T52">. Valstybinė kelių transporto inspekcija prie Susisiekimo ministerijos, apibendrinusi šias ataskaitas, per 10 darbo dienų po jų gavimo teikia Finansų ministerijai paraiškas gauti Lietuvos Respublikos valstybės biudžete numatytas lėšas šių vežėjų dėl transporto lengvatų negautoms pajamoms atlyginti;</text:span></text:p>
      <text:p text:style-name="P53"><text:span text:style-name="T54">8.3</text:span><text:span text:style-name="T55">. Valstybinė kelių transporto inspekcija prie Susisiekimo ministerijos, gavusi Lietuvos Respublikos valstybės biudžete numatytas lėšas, per 3 darbo dienas perveda jas į šių vežėjų sąskaitas pagal pastarųjų ataskaitas.</text:span></text:p>
      <text:p text:style-name="P56"><text:span text:style-name="T57">9</text:span><text:span text:style-name="T58">. Susisiekimo ministerija ir Valstybinė kelių transporto inspekcija prie Susisiekimo ministerijos iš vežėjų gali pareikalauti ir kitų papildomų ataskaitų ar dokumentų (pvz., kasos aparatų ataskaitų, bilietų pardavimo apskaitos knygų, bilietų pardavimo žiniaraščių, bilietų kontrolės lapų ir kt.) kopijų, kurių pagrindu buvo sudarytos ataskaitos apie parduotus bilietus. Už parduotų su nuolaida važiavimo tolimojo reguliaraus susisiekimo autobusais bilietų ataskaitų pateikimą laiku ir nustatytąja tvarka, jose esančių duomenų tikslumą ir ūkinių operacijų tinkamą atlikimą atsako vežėjai, surašę ir patvirtinę šias ataskaitas.</text:span></text:p>
      <text:p text:style-name="P59"><text:span text:style-name="T60">10</text:span><text:span text:style-name="T61">. Susisiekimo ministerija, Valstybinė kelių transporto inspekcija prie Susisiekimo ministerijos, nustačiusios, kad vežėjai klastoja arba iškraipo ataskaitas, gali sustabdyti ar panaikinti tokiems vežėjams išduotas veiklos licencijas ar leidimus vežti keleivius keleiviniais traukiniais ar tolimojo reguliaraus susisiekimo autobusais“;</text:span></text:p>
      <text:p text:style-name="P62"><text:span text:style-name="T63">2.2</text:span><text:span text:style-name="T64">. įrašyti 4 priede po žodžio „Vienkartiniai“ žodžius „(tarp jų – pagal atskirus maršrutus)“.</text:span></text:p>
      <text:p text:style-name="P65"/>
      <text:p text:style-name="P66"/>
      <text:p text:style-name="P67"/>
      <text:p text:style-name="P68">MINISTRAS PIRMININKAS<text:tab/>ROLANDAS PAKSAS</text:p>
      <text:p text:style-name="P69"/>
      <text:p text:style-name="P70"/>
      <text:p text:style-name="P71"/>
      <text:p text:style-name="P72"><text:span text:style-name="T73">SUSISIEKIMO MINISTRAS</text:span><text:span text:style-name="T74"><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3-15T19:58:00Z</meta:creation-date>
    <dc:date>2016-03-15T19:58:00Z</dc:date>
    <meta:template xlink:href="Normal.dotm" xlink:type="simple"/>
    <meta:editing-cycles>2</meta:editing-cycles>
    <meta:editing-duration>PT0S</meta:editing-duration>
    <meta:document-statistic meta:page-count="2" meta:paragraph-count="22" meta:word-count="581" meta:character-count="4892" meta:row-count="96" meta:non-whitespace-character-count="4333"/>
  </office:meta>
</office:document-meta>
</file>