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/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style="italic" style:font-style-asian="italic" fo:color="#000000"/>
    </style:style>
    <style:style style:name="P81" style:parent-style-name="Normal" style:family="paragraph">
      <style:paragraph-properties fo:text-align="justify" fo:text-indent="0.4916in"/>
      <style:text-properties fo:color="#000000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ROFESINIŲ SĄJUNGŲ ĮSTATYMO 8, 13, 21 STRAIPSNIŲ PAKEITIMO IR PAPILDYMO</text:p>
      <text:p text:style-name="P16">Į S T A T Y M A S</text:p>
      <text:p text:style-name="P17"/>
      <text:p text:style-name="P18">2001 m. kovo 27 d. Nr. IX-230</text:p>
      <text:p text:style-name="P19">Vilnius</text:p>
      <text:p text:style-name="P20"/>
      <text:p text:style-name="P21"><text:span text:style-name="T22">(Žin., 1991, Nr.<text:s/></text:span><text:a xlink:href="https://www.e-tar.lt/portal/lt/legalAct/TAR.ABF3AEE57087" office:target-frame-name="_blank" xlink:show="new"><text:span text:style-name="T23">34-933</text:span></text:a><text:span text:style-name="T24">; 1994, Nr.<text:s/></text:span><text:a xlink:href="https://www.e-tar.lt/portal/lt/legalAct/TAR.0CE5558CB3DE" office:target-frame-name="_blank" xlink:show="new"><text:span text:style-name="T25">42-758</text:span></text:a><text:span text:style-name="T26">, Nr.<text:s/></text:span><text:a xlink:href="https://www.e-tar.lt/portal/lt/legalAct/TAR.0348EF6CF05D" office:target-frame-name="_blank" xlink:show="new"><text:span text:style-name="T27">91-1764</text:span></text:a><text:span text:style-name="T28">;<text:s/></text:span></text:p>
      <text:p text:style-name="P29">1995, Nr. 52-1276; 1997, Nr. 65-1539)</text:p>
      <text:p text:style-name="P30"/>
      <text:p text:style-name="P31"><text:span text:style-name="T32">1</text:span><text:span text:style-name="T33"><text:s/>straipsnis.<text:s/></text:span><text:span text:style-name="T34">8 straipsnio 3 dalies pakeitimas</text:span></text:p>
      <text:p text:style-name="P35"><text:span text:style-name="T36">Pakeisti 8 straipsnio 3 dalį ir ją išdėstyti taip:</text:span></text:p>
      <text:p text:style-name="P37"><text:span text:style-name="T38">„Profesinių sąjungų, kurios nesijungia į teritorinius ir nacionalinius susivienijimus ir yra vienos savivaldybės teritorijoje, įstatus (statutą) re</text:span><text:span text:style-name="T39">gistruoja savivaldybės vykdomoji institucija.“</text:span></text:p>
      <text:p text:style-name="Normal"/>
      <text:p text:style-name="P40"><text:span text:style-name="T41">2</text:span><text:span text:style-name="T42"><text:s/>straipsnis.<text:s/></text:span><text:span text:style-name="T43">13 straipsnio papildymas 3 dalimi</text:span></text:p>
      <text:p text:style-name="P44"><text:span text:style-name="T45">Papildyti 13 straipsnį 3 dalimi:</text:span></text:p>
      <text:p text:style-name="P46"><text:span text:style-name="T47">„Darbdavys sudaro sąlygas darbuotojų profesinės sąjungos narių švietimui. Kolektyvinėje sutartyje šiam tikslui gali</text:span><text:span text:style-name="T48"><text:s/>būti numatomas tam tikras lėšų procentas nuo darbo užmokesčio fondo. Darbuotojo ir profesinės sąjungos prašymu darbdavys suteikia darbuotojui nemokamas iki 3 dienų atostogas per metus švietimui ir mokymuisi.“</text:span></text:p>
      <text:p text:style-name="Normal"/>
      <text:p text:style-name="P49"><text:span text:style-name="T50">3</text:span><text:span text:style-name="T51"><text:s/>straipsnis.<text:s/></text:span><text:span text:style-name="T52">21 straipsnio pakeiti</text:span><text:span text:style-name="T53">mas</text:span></text:p>
      <text:p text:style-name="P54"><text:span text:style-name="T55">Pakeisti</text:span><text:span text:style-name="T56"><text:s/></text:span><text:span text:style-name="T57">21 straipsnį ir jį išdėstyti taip:</text:span></text:p>
      <text:p text:style-name="P58"><text:span text:style-name="T59">„</text:span><text:span text:style-name="T60">21</text:span><text:span text:style-name="T61"><text:s/>straipsnis.<text:s/></text:span><text:span text:style-name="T62">Profesinių sąjungų narių darbo teisių garantijos</text:span></text:p>
      <text:p text:style-name="P63"><text:span text:style-name="T64">Darbdavys negali atleisti iš darbo darbuotojo įmonėje veikiančios profesinės sąjungos renkamojo organo nario pagal Darbo sutarties įstatymo 29 straipsnio pirmosios dalies 2 punktą ir savo valia, negavęs tos profesinės sąjungos įmonėje renkamojo organo išan</text:span><text:span text:style-name="T65">kstinio sutikimo.<text:s/></text:span></text:p>
      <text:p text:style-name="P66"><text:span text:style-name="T67">Šio straipsnio pirmojoje dalyje nurodytiems darbuotojams skiriant drausmines nuobaudas, išskyrus drausminę nuobaudą – atleidimą iš darbo, taip pat reikalingas išankstinis profesinės sąjungos renkamojo organo sutikimas.</text:span></text:p>
      <text:p text:style-name="P68"><text:span text:style-name="T69">Profesinių<text:s/></text:span><text:span text:style-name="T70">sąjungų nariams, atleistiems iš darbo dėl jų išrinkimo į renkamąsias pareigas profesinių sąjungų organizacijose, pasibaigus renkamųjų pareigų įgaliojimams, suteikiamas pirmesnis darbas (pareigos), o jeigu jo nėra, – kitas lygiavertis darbas (pareigos) toje</text:span><text:span text:style-name="T71"><text:s/>pačioje arba darbuotojo sutikimu kitoje įmonėje, įstaigoje, organizacijoje.</text:span></text:p>
      <text:p text:style-name="P72"><text:span text:style-name="T73">Įmonės, įstaigos, organizacijos darbuotojas, išrinktas į renkamuosius tos įmonės, įstaigos, organizacijos profesinės sąjungos organus ir dėl to nutraukęs darbo santykius, prilyg</text:span><text:span text:style-name="T74">inamas tos įmonės, įstaigos, organizacijos darbuotojui ir jam taikomos socialinės garantijos visą renkamųjų pareigų ėjimo laiką.</text:span></text:p>
      <text:p text:style-name="P75"><text:span text:style-name="T76">Kitos garantijos darbuotojams, išrinktiems į renkamuosius profesinės sąjungos organus, gali būti nustatytos kolektyvinėse ir<text:s/></text:span><text:span text:style-name="T77">kitose sutartyse.“</text:span></text:p>
      <text:p text:style-name="P78"/>
      <text:p text:style-name="Normal"/>
      <text:p text:style-name="P79"><text:span text:style-name="T80">Skelbiu šį Lietuvos Respublikos Seimo priimtą įstatymą.</text:span></text:p>
      <text:p text:style-name="P81"/>
      <text:p text:style-name="P82">RESPUBLIKOS PREZIDENTAS<text:tab/>VALDAS ADAMKUS</text:p>
      <text:p text:style-name="P83"><text:span text:style-name="T8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22T21:16:00Z</meta:creation-date>
    <dc:date>2015-09-22T21:16:00Z</dc:date>
    <meta:template xlink:href="Normal.dotm" xlink:type="simple"/>
    <meta:editing-cycles>2</meta:editing-cycles>
    <meta:editing-duration>PT0S</meta:editing-duration>
    <meta:document-statistic meta:page-count="1" meta:paragraph-count="48" meta:word-count="394" meta:character-count="2741" meta:row-count="119" meta:non-whitespace-character-count="2395"/>
  </office:meta>
</office:document-meta>
</file>