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indent="0.4916in"/>
      <style:text-properties fo:color="#000000"/>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6 IR 8 STRAIPSNIŲ PAKEITIMO</text:p>
      <text:p text:style-name="P16">Į S T A T Y M A S</text:p>
      <text:p text:style-name="P17"/>
      <text:p text:style-name="P18">2001 m. kovo 13 d. Nr. IX-213</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1996, Nr.<text:s/></text:span><text:a xlink:href="https://www.e-tar.lt/portal/lt/legalAct/TAR.2B9A9CE3BEF3" office:target-frame-name="_blank" xlink:show="new"><text:span text:style-name="T25">57-1337</text:span></text:a><text:span text:style-name="T26">; 1997, Nr.<text:s/></text:span><text:a xlink:href="https://www.e-tar.lt/portal/lt/legalAct/TAR.F297444008AC" office:target-frame-name="_blank" xlink:show="new"><text:span text:style-name="T27">84-2092</text:span></text:a><text:span text:style-name="T28">; 1999, Nr.<text:s/></text:span><text:a xlink:href="https://www.e-tar.lt/portal/lt/legalAct/TAR.7834AFFC5F23" office:target-frame-name="_blank" xlink:show="new"><text:span text:style-name="T29">66-2119</text:span></text:a><text:span text:style-name="T30">;</text:span></text:p>
      <text:p text:style-name="P31">2000, Nr. 28-768, Nr. 29-804, Nr. 61-1836; 2001, Nr. 16-492)</text:p>
      <text:p text:style-name="Normal"/>
      <text:p text:style-name="P32"><text:span text:style-name="T33">1</text:span><text:span text:style-name="T34"><text:s/>straipsnis.<text:s/></text:span><text:span text:style-name="T35">6 straipsnio 3, 5, 6, 10 dalių pakeitimas</text:span></text:p>
      <text:p text:style-name="P36"><text:span text:style-name="T37">1</text:span><text:span text:style-name="T38">. Pakeisti 6 straipsnio 3 dalį ir ją išdėstyti taip:</text:span></text:p>
      <text:p text:style-name="P39"><text:span text:style-name="T40">„Užsienio bankų filialai (</text:span><text:span text:style-name="T41">skyriai) ir atstovybės gali pradėti veiklą Lietuvos Respublikoje tik gavę Lietuvos banko leidimus steigti filialus (skyrius) ar atstovybes ir jiems veikti bei juos įregistravę įmonių rejestre. Leidimai užsienio bankų filialams (skyriams) bei atstovybėms st</text:span><text:span text:style-name="T42">eigti ir veikti išduodami Lietuvos banko nustatyta tvarka.“</text:span></text:p>
      <text:p text:style-name="P43"><text:span text:style-name="T44">2</text:span><text:span text:style-name="T45">. 6 straipsnio 5 dalyje vietoj žodžių „registruoja užsienio banko filialą (skyrių)“ įrašyti žodžius „išduoda leidimą užsienio banko filialui (skyriui) steigti ir veikti“ ir visą 5 dalį iš</text:span><text:span text:style-name="T46">dėstyti taip:</text:span></text:p>
      <text:p text:style-name="P47"><text:span text:style-name="T48">„Lietuvos bankas išduoda leidimą užsienio banko filialui (skyriui) steigti ir veikti, jeigu:</text:span></text:p>
      <text:p text:style-name="P49"><text:span text:style-name="T50">1</text:span><text:span text:style-name="T51">) Lietuvos Respublika yra sudariusi su užsienio valstybe sutartis dėl kapitalo investicijų apsaugos bei teisinės pagalbos arba užsienio bankas pat</text:span><text:span text:style-name="T52">eikia Lietuvos bankui pakankamas garantijas, kad prisiima turtinę atsakomybę už filialo (skyriaus) veiklą Lietuvos Respublikoje;</text:span></text:p>
      <text:p text:style-name="P53"><text:span text:style-name="T54">2</text:span><text:span text:style-name="T55">) filialo (skyriaus) įstatai (nuostatai) neprieštarauja Lietuvos Respublikos įstatymams ir kitiems teisės aktams;</text:span></text:p>
      <text:p text:style-name="P56"><text:span text:style-name="T57">3</text:span><text:span text:style-name="T58">)<text:s/></text:span><text:span text:style-name="T59">užsienio bankas turi tos valstybės, kurios jurisdikcijai jis priklauso, išduotą banko licenciją;</text:span></text:p>
      <text:p text:style-name="P60"><text:span text:style-name="T61">4</text:span><text:span text:style-name="T62">) užsienio banko finansinė būklė yra gera ir stabili ir pagal Lietuvos banko nustatytus kriterijus jis vertinamas kaip patikimas bankas, taip pat tos vals</text:span><text:span text:style-name="T63">tybės, kurios jurisdikcijai jis priklauso, bankų priežiūros institucija neprieštarauja steigti filialą (skyrių) Lietuvos Respublikoje;</text:span></text:p>
      <text:p text:style-name="P64"><text:span text:style-name="T65">5</text:span><text:span text:style-name="T66">) Lietuvos bankas yra pasirašęs sutartį su tos valstybės bankų priežiūros institucija dėl banko filialo (skyriaus) v</text:span><text:span text:style-name="T67">eiklos priežiūros ir informacijos teikimo arba užsienio valstybės bankų priežiūros institucija yra vienašališkai įsipareigojusi vykdyti tos valstybės banko filialo (skyriaus) veiklos priežiūrą ir teikti informaciją Lietuvos bankui;</text:span></text:p>
      <text:p text:style-name="P68"><text:span text:style-name="T69">6</text:span><text:span text:style-name="T70">) pateikti šio stra</text:span><text:span text:style-name="T71">ipsnio 6 dalyje numatyti dokumentai.“</text:span></text:p>
      <text:p text:style-name="P72"><text:span text:style-name="T73">3</text:span><text:span text:style-name="T74">. Pakeisti 6 straipsnio 6 dalį ir ją išdėstyti taip:</text:span></text:p>
      <text:p text:style-name="P75"><text:span text:style-name="T76">„Užsienio bankas, pageidaujantis gauti leidimą steigti banko filialą (skyrių) Lietuvoje ir jiems veikti , Lietuvos bankui turi pateikti:</text:span></text:p>
      <text:p text:style-name="P77"><text:span text:style-name="T78">1</text:span><text:span text:style-name="T79">) prašymą išdu</text:span><text:span text:style-name="T80">oti leidimą;</text:span></text:p>
      <text:p text:style-name="P81"><text:span text:style-name="T82">2</text:span><text:span text:style-name="T83">) filialo (skyriaus) steigimo dokumentus;</text:span></text:p>
      <text:p text:style-name="P84"><text:span text:style-name="T85">3</text:span><text:span text:style-name="T86">) banko (steigėjo) statutą (įstatus), licenciją, registracijos pažymėjimą ar kitus dokumentus, patvirtinančius teisę verstis banko veikla;</text:span></text:p>
      <text:p text:style-name="P87"><text:span text:style-name="T88">4</text:span><text:span text:style-name="T89">) banko (steigėjo) paskutinių trejų metų<text:s/></text:span><text:span text:style-name="T90">finansines ataskaitas;</text:span></text:p>
      <text:p text:style-name="P91"><text:span text:style-name="T92">5</text:span><text:span text:style-name="T93">) filialo (skyriaus) įstatus (nuostatus);</text:span></text:p>
      <text:p text:style-name="P94"><text:span text:style-name="T95">6</text:span><text:span text:style-name="T96">) dokumentus, patvirtinančius, kad patalpos, kuriomis naudosis banko filialas (skyrius), atitinka Lietuvos banko nustatytus reikalavimus;</text:span></text:p>
      <text:p text:style-name="P97"><text:span text:style-name="T98">7</text:span><text:span text:style-name="T99">) užsienio valstybės, kurios jurisdikc</text:span><text:span text:style-name="T100">ijai priklauso užsienio bankas, bankų priežiūros institucijos raštišką neprieštaravimą steigti filialą Lietuvos Respublikoje, jeigu tai numatyta pagal tos užsienio valstybės įstatymus;</text:span></text:p>
      <text:p text:style-name="P101"><text:span text:style-name="T102">8</text:span><text:span text:style-name="T103">) kitus Lietuvos banko papildomai pareikalautus dokumentus, reikal</text:span><text:span text:style-name="T104">ingus sprendimui priimti.“</text:span></text:p>
      <text:p text:style-name="P105"><text:span text:style-name="T106">4</text:span><text:span text:style-name="T107">. Pakeisti 6 straipsnio 10 dalį ir ją išdėstyti taip:</text:span></text:p>
      <text:p text:style-name="P108"><text:span text:style-name="T109">„Užsienio bankų filialai (skyriai) ir atstovybės registruojami Lietuvos Respublikos įmonių rejestro įstatymo nustatyta tvarka.“</text:span></text:p>
      <text:p text:style-name="Normal"/>
      <text:p text:style-name="P110"><text:span text:style-name="T111">2</text:span><text:span text:style-name="T112"><text:s/>straipsnis.<text:s/></text:span><text:span text:style-name="T113">8 straipsni</text:span><text:span text:style-name="T114">o pakeitimas</text:span></text:p>
      <text:p text:style-name="P115"><text:span text:style-name="T116">Pakeisti 8 straipsnio 5 dalį ir ją išdėstyti taip:</text:span></text:p>
      <text:p text:style-name="P117"><text:span text:style-name="T118">„Bankas įgyja teisę pradėti veiklą, gavęs Lietuvos banko licenciją ir įsiregistravęs Lietuvos Respublikos įmonių rejestro įstatymo nustatyta tvarka. Bankų statutų (įstatų), jų filialų (skyri</text:span><text:span text:style-name="T119">ų) ir atstovybių nuostatų bei užsienio bankų filialų (skyrių) ir atstovybių nuostatų pakeitimai registruojami Lietuvos Respublikos įmonių rejestro įstatymo nustatyta tvarka, prieš tai gavus Lietuvos banko leidimą.“</text:span></text:p>
      <text:p text:style-name="Normal"/>
      <text:p text:style-name="Normal"/>
      <text:p text:style-name="P120"><text:span text:style-name="T121">Skelbiu šį Lietuvos Respublikos</text:span><text:span text:style-name="T122"><text:s/>Seimo priimtą įstatymą.</text:span></text:p>
      <text:p text:style-name="P123"/>
      <text:p text:style-name="P124">RESPUBLIKOS PREZIDENTAS<text:tab/>VALDAS ADAMKUS</text:p>
      <text:p text:style-name="P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20:06:00Z</meta:creation-date>
    <dc:date>2015-09-20T20:06:00Z</dc:date>
    <meta:template xlink:href="Normal.dotm" xlink:type="simple"/>
    <meta:editing-cycles>2</meta:editing-cycles>
    <meta:editing-duration>PT0S</meta:editing-duration>
    <meta:document-statistic meta:page-count="2" meta:paragraph-count="70" meta:word-count="697" meta:character-count="4326" meta:row-count="217" meta:non-whitespace-character-count="3699"/>
  </office:meta>
</office:document-meta>
</file>