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ab-stops>
          <style:tab-stop style:type="left" style:position="0.9895in"/>
          <style:tab-stop style:type="center" style:position="3.593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center"/>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ext-properties fo:color="#000000"/>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indent="0.4916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style="italic" style:font-style-asian="italic" fo:color="#000000"/>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keep-with-next="always" fo:text-align="center"/>
    </style:style>
    <style:style style:name="P562" style:parent-style-name="Normal" style:family="paragraph">
      <style:paragraph-properties fo:keep-with-next="alway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indent="0.4916in"/>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keep-with-next="always" fo:text-align="center"/>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P735" style:parent-style-name="Normal" style:family="paragraph">
      <style:paragraph-properties fo:keep-with-next="alway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indent="0.4916in"/>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P755" style:parent-style-name="Normal" style:family="paragraph">
      <style:paragraph-properties fo:text-align="justify"/>
    </style:style>
    <style:style style:name="P756" style:parent-style-name="Normal" style:family="paragraph">
      <style:paragraph-properties fo:text-align="justify" fo:margin-left="0.4916in">
        <style:tab-stops/>
      </style:paragraph-properties>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text-position="super 62.5%"/>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style:style>
    <style:style style:name="P857" style:parent-style-name="Normal" style:family="paragraph">
      <style:paragraph-properties fo:text-align="justify" fo:margin-left="1.6736in" fo:text-indent="-1.1812in">
        <style:tab-stops/>
      </style:paragraph-properties>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keep-with-next="always" fo:text-align="center"/>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indent="0.4916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P898" style:parent-style-name="Normal" style:family="paragraph">
      <style:paragraph-properties fo:text-align="justify"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P915" style:parent-style-name="Normal" style:family="paragraph">
      <style:paragraph-properties fo:text-align="justify" fo:margin-left="1.6736in" fo:text-indent="-1.1812in">
        <style:tab-stops/>
      </style:paragraph-properties>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style:text-properties fo:color="#000000"/>
    </style:style>
    <style:style style:name="P936" style:parent-style-name="Normal" style:family="paragraph">
      <style:paragraph-properties fo:text-align="justify" fo:margin-left="1.6736in" fo:text-indent="-1.1812in">
        <style:tab-stops/>
      </style:paragraph-properties>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16in"/>
    </style:style>
    <style:style style:name="P951" style:parent-style-name="Normal" style:family="paragraph">
      <style:paragraph-properties fo:text-align="justify" fo:text-indent="0.4916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P972" style:parent-style-name="Normal" style:family="paragraph">
      <style:paragraph-properties fo:text-align="justify" fo:text-indent="0.4916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font-style="italic" style:font-style-asian="italic" fo:color="#000000"/>
    </style:style>
    <style:style style:name="P1002" style:parent-style-name="Normal" style:family="paragraph">
      <style:paragraph-properties fo:text-align="justify" fo:text-indent="0.4916in"/>
      <style:text-properties fo:color="#000000"/>
    </style:style>
    <style:style style:name="P1003" style:parent-style-name="Normal" style:family="paragraph">
      <style:paragraph-properties>
        <style:tab-stops>
          <style:tab-stop style:type="right" style:position="6.6937in"/>
        </style:tab-stops>
      </style:paragraph-properties>
    </style:style>
    <style:style style:name="P100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LIETUVOS BANKO ĮSTATYMO PAKEITIMO</text:p>
      <text:p text:style-name="P16">Į S T A T Y M A S</text:p>
      <text:p text:style-name="P17"/>
      <text:p text:style-name="P18">2001 m. kovo 13 d. Nr. IX-205</text:p>
      <text:p text:style-name="P19">Vilnius</text:p>
      <text:p text:style-name="P20"/>
      <text:p text:style-name="P21"><text:span text:style-name="T22">(Žin., 1994, Nr.<text:s/></text:span><text:a xlink:href="https://www.e-tar.lt/portal/lt/legalAct/TAR.1B4D7B687895" office:target-frame-name="_blank" xlink:show="new"><text:span text:style-name="T23">99-1957</text:span></text:a><text:span text:style-name="T24">; 199</text:span><text:span text:style-name="T25">6, Nr.<text:s/></text:span><text:a xlink:href="https://www.e-tar.lt/portal/lt/legalAct/TAR.35EE7B612E1D" office:target-frame-name="_blank" xlink:show="new"><text:span text:style-name="T26">30-731</text:span></text:a><text:span text:style-name="T27">; 1997, Nr.<text:s/></text:span><text:a xlink:href="https://www.e-tar.lt/portal/lt/legalAct/TAR.40E2E3C514BB" office:target-frame-name="_blank" xlink:show="new"><text:span text:style-name="T28">33-812</text:span></text:a><text:span text:style-name="T29">, Nr.<text:s/></text:span><text:a xlink:href="https://www.e-tar.lt/portal/lt/legalAct/TAR.1724A818D80B" office:target-frame-name="_blank" xlink:show="new"><text:span text:style-name="T30">67-1666</text:span></text:a><text:span text:style-name="T31">)</text:span></text:p>
      <text:p text:style-name="P32"/>
      <text:p text:style-name="P33"><text:span text:style-name="T34">1</text:span><text:span text:style-name="T35"><text:s/>straipsnis.<text:s/></text:span><text:span text:style-name="T36">Lietuvos Respublikos Lietuvos banko įstatymo nauja redakcija</text:span></text:p>
      <text:p text:style-name="P37"><text:span text:style-name="T38">Pakeisti Lietuvos banko įstatymą ir jį išdėstyti taip:</text:span></text:p>
      <text:p text:style-name="P39"/>
      <text:p text:style-name="P40"><text:span text:style-name="T41">„</text:span><text:span text:style-name="T42">LIETUVOS RESPUBLIKOS</text:span></text:p>
      <text:p text:style-name="P43">LIETUVOS BANKO</text:p>
      <text:p text:style-name="P44">ĮSTATYMAS</text:p>
      <text:p text:style-name="P45"/>
      <text:p text:style-name="P46"><text:span text:style-name="T47">PIRMASIS</text:span><text:span text:style-name="T48"><text:s/>SKIRSNIS</text:span></text:p>
      <text:p text:style-name="P49"><text:span text:style-name="T50">BENDROSIOS NUOSTATOS</text:span></text:p>
      <text:p text:style-name="Normal"/>
      <text:p text:style-name="P51"><text:span text:style-name="T52">1</text:span><text:span text:style-name="T53"><text:s/>straipsnis.<text:s/></text:span><text:span text:style-name="T54">Lietuvos bankas</text:span></text:p>
      <text:p text:style-name="P55"><text:span text:style-name="T56">1</text:span><text:span text:style-name="T57">. Lietuvos Respublikoje centrinis bankas yra Lietuvos bankas, kuris nuosavybės teise priklauso Lietuvos valstybei.</text:span></text:p>
      <text:p text:style-name="P58"><text:span text:style-name="T59">2</text:span><text:span text:style-name="T60">. Lietuvos bankas turtą valdo, naudoja ir juo disponuoja šio įstatymo nustatytu mastu, tvarka ir sąl</text:span><text:span text:style-name="T61">ygomis.</text:span></text:p>
      <text:p text:style-name="P62"><text:span text:style-name="T63">3</text:span><text:span text:style-name="T64">. Lietuvos banką steigia ir likviduoja Seimas.</text:span></text:p>
      <text:p text:style-name="Normal"/>
      <text:p text:style-name="P65"><text:span text:style-name="T66">2</text:span><text:span text:style-name="T67"><text:s/>straipsnis.<text:s/></text:span><text:span text:style-name="T68">Lietuvos banko teisinis statusas</text:span></text:p>
      <text:p text:style-name="P69"><text:span text:style-name="T70">1</text:span><text:span text:style-name="T71">. Lietuvos bankas yra juridinis asmuo.</text:span></text:p>
      <text:p text:style-name="P72"><text:span text:style-name="T73">2</text:span><text:span text:style-name="T74">. Lietuvos bankas turi antspaudą, kuriame yra Lietuvos valstybės herbas ir žodžiai „Lietuvos<text:s/></text:span><text:span text:style-name="T75">bankas“.</text:span></text:p>
      <text:p text:style-name="P76"><text:span text:style-name="T77">3</text:span><text:span text:style-name="T78">. Lietuvos banko buveinė yra Vilniuje, Gedimino pr. 6.</text:span></text:p>
      <text:p text:style-name="P79"><text:span text:style-name="T80">4</text:span><text:span text:style-name="T81">. Lietuvos valstybė neatsako už Lietuvos banko prievoles ir Lietuvos bankas neatsako už Lietuvos valstybės prievoles.</text:span></text:p>
      <text:p text:style-name="Normal"/>
      <text:p text:style-name="P82"><text:span text:style-name="T83">3</text:span><text:span text:style-name="T84"><text:s/>straipsnis.<text:s/></text:span><text:span text:style-name="T85">Lietuvos banko nepriklausomumas</text:span></text:p>
      <text:p text:style-name="P86"><text:span text:style-name="T87">1</text:span><text:span text:style-name="T88">. Liet</text:span><text:span text:style-name="T89">uvos bankas vadovaujasi Lietuvos Respublikos Konstitucija, įstatymais, Lietuvos Respublikos tarptautinėmis sutartimis ir kitais teisės aktais.</text:span></text:p>
      <text:p text:style-name="P90"><text:span text:style-name="T91">2</text:span><text:span text:style-name="T92">. Įgyvendindamas šio įstatymo nustatytus tikslus ir atlikdamas savo funkcijas bei vykdydamas tam reikalingą<text:s/></text:span><text:span text:style-name="T93">veiklą, Lietuvos bankas yra nepriklausomas nuo Lietuvos Respublikos valstybės institucijų ir įstaigų bei kitų įmonių, įstaigų ir organizacijų.</text:span></text:p>
      <text:p text:style-name="Normal"/>
      <text:p text:style-name="P94"><text:span text:style-name="T95">4</text:span><text:span text:style-name="T96"><text:s/>straipsnis.<text:s/></text:span><text:span text:style-name="T97">Lietuvos banko skyriai, atstovybės, įstaigos, įmonės</text:span></text:p>
      <text:p text:style-name="P98"><text:span text:style-name="T99">Lietuvos bankas turi teisę steigti sk</text:span><text:span text:style-name="T100">yrius, atstovybes, įstaigas ir įmones bei būti kitų įstaigų ir įmonių akcininku ar dalininku tiek Lietuvos Respublikoje, tiek užsienio valstybėse, jei to reikia Lietuvos banko funkcijoms atlikti.</text:span></text:p>
      <text:p text:style-name="Normal"/>
      <text:p text:style-name="P101"><text:span text:style-name="T102">5</text:span><text:span text:style-name="T103"><text:s/>straipsnis.<text:s/></text:span><text:span text:style-name="T104">Lietuvos banko užsienio ryšiai ir atsto</text:span><text:span text:style-name="T105">vavimas valstybei</text:span></text:p>
      <text:p text:style-name="P106"><text:span text:style-name="T107">1</text:span><text:span text:style-name="T108">. Lietuvos bankas palaiko ryšius ir sudaro sutartis su užsienio valstybių ir tarptautinėmis finansų institucijomis.</text:span></text:p>
      <text:p text:style-name="P109"><text:span text:style-name="T110">2</text:span><text:span text:style-name="T111">. Lietuvos bankas gali atstovauti Lietuvos Respublikai tarptautinėse finansų institucijose.</text:span></text:p>
      <text:p text:style-name="Normal"/>
      <text:p text:style-name="P112"><text:span text:style-name="T113">6</text:span><text:span text:style-name="T114"><text:s/>straipsnis.<text:s/></text:span><text:span text:style-name="T115">Išimtinė Lietuvos banko teisė leisti pinigus</text:span></text:p>
      <text:p text:style-name="P116"><text:span text:style-name="T117">Pinigų emisijos teisę turi tik Lietuvos bankas. Jis:</text:span></text:p>
      <text:p text:style-name="P118"><text:span text:style-name="T119">1</text:span><text:span text:style-name="T120">) įstatymų nustatyta tvarka išleidžia į apyvartą ir išima iš apyvartos Lietuvos Respublikos pinigus;</text:span></text:p>
      <text:p text:style-name="P121"><text:span text:style-name="T122">2</text:span><text:span text:style-name="T123">) nustato Lietuvos Respublikos pin</text:span><text:span text:style-name="T124">igų nominalus, skiriamuosius, apsaugos ir mokumo požymius, išima iš apyvartos banknotus ir monetas, pakeičia juos kitais ir apie tai paskelbia viešai, organizuoja pinigų gaminimą, gabenimą bei saugojimą, nustato susidėvėjusių ir sugadintų pinigų išėmimo iš</text:span><text:span text:style-name="T125"><text:s/>apyvartos, jų keitimo bei naikinimo tvarką, sudaro atsarginius banknotų ir monetų fondus, atlieka litų banknotų ir monetų bei centų monetų ekspertizę.</text:span></text:p>
      <text:p text:style-name="Normal"/>
      <text:p text:style-name="P126"><text:span text:style-name="T127">7</text:span><text:span text:style-name="T128"><text:s/>straipsnis.<text:s/></text:span><text:span text:style-name="T129">Lietuvos banko pagrindinis tikslas</text:span></text:p>
      <text:p text:style-name="P130"><text:span text:style-name="T131">1</text:span><text:span text:style-name="T132">. Pagrindinis Lietuvos banko tikslas – si</text:span><text:span text:style-name="T133">ekti kainų stabilumo.</text:span></text:p>
      <text:p text:style-name="P134"><text:span text:style-name="T135">2</text:span><text:span text:style-name="T136">. Lietuvos bankas pagal savo kompetenciją palaiko Lietuvos Respublikos Vyriausybės ekonominę politiką, kiek ji neprieštarauja Lietuvos banko pagrindiniam tikslui.</text:span></text:p>
      <text:p text:style-name="Normal"/>
      <text:p text:style-name="P137"><text:span text:style-name="T138">8</text:span><text:span text:style-name="T139"><text:s/>straipsnis.<text:s/></text:span><text:span text:style-name="T140">Lietuvos banko funkcijos ir veikla</text:span></text:p>
      <text:p text:style-name="P141"><text:span text:style-name="T142">1</text:span><text:span text:style-name="T143">.<text:s/></text:span><text:span text:style-name="T144">Lietuvos bankas, įgyvendindamas pagrindinį tikslą, atlieka šias funkcijas:</text:span></text:p>
      <text:p text:style-name="P145"><text:span text:style-name="T146">1</text:span><text:span text:style-name="T147">) vykdo Lietuvos Respublikos pinigų emisiją;</text:span></text:p>
      <text:p text:style-name="P148"><text:span text:style-name="T149">2</text:span><text:span text:style-name="T150">) formuoja ir vykdo pinigų politiką;</text:span></text:p>
      <text:p text:style-name="P151"><text:span text:style-name="T152">3</text:span><text:span text:style-name="T153">) nustato lito kurso reguliavimo sistemą ir skelbia oficialų lito kursą;</text:span></text:p>
      <text:p text:style-name="P154"><text:span text:style-name="T155">4</text:span><text:span text:style-name="T156">) valdo,</text:span><text:span text:style-name="T157"><text:s/>naudoja Lietuvos banko užsienio atsargas ir jomis disponuoja;</text:span></text:p>
      <text:p text:style-name="P158"><text:span text:style-name="T159">5</text:span><text:span text:style-name="T160">) atlieka valstybės iždo agento funkcijas;</text:span></text:p>
      <text:p text:style-name="P161"><text:span text:style-name="T162">6</text:span><text:span text:style-name="T163">) išduoda bei atšaukia licencijas Lietuvos Respublikos kredito įstaigoms ir prižiūri jų veiklą, taip pat išduoda ir atšaukia leidimus steigt</text:span><text:span text:style-name="T164">i užsienio valstybių kredito įstaigų skyrius bei atstovybes ir jiems veikti bei prižiūri užsienio valstybių kredito įstaigų skyrių, veikiančių Lietuvos Respublikoje, veiklą įstatymų ir kitų teisės aktų nustatyta tvarka;<text:s/></text:span></text:p>
      <text:p text:style-name="P165"><text:span text:style-name="T166">7</text:span><text:span text:style-name="T167">) nustato Lietuvos Respublikos</text:span><text:span text:style-name="T168"><text:s/>kredito įstaigų ir užsienio valstybių kredito įstaigų skyrių, veikiančių Lietuvos Respublikoje, finansinės apskaitos principus ir atskaitomybės tvarką;<text:s/></text:span></text:p>
      <text:p text:style-name="P169"><text:span text:style-name="T170">8</text:span><text:span text:style-name="T171">) kuria ir valdo tarpbankinę lėšų pervedimo sistemą ir nustato reikalavimus tarpbankinės lėšų<text:s/></text:span><text:span text:style-name="T172">pervedimo sistemos dalyviams;</text:span></text:p>
      <text:p text:style-name="P173"><text:span text:style-name="T174">9</text:span><text:span text:style-name="T175">) renka pinigų ir bankų, mokėjimo balanso, Lietuvos finansinės ir su ja susijusios statistikos duomenis, diegia šios statistikos surinkimo, atskaitomybės, jos skelbimo standartus, sudaro Lietuvos Respublikos mokėjimų bala</text:span><text:span text:style-name="T176">nsą.</text:span></text:p>
      <text:p text:style-name="P177"><text:span text:style-name="T178">2</text:span><text:span text:style-name="T179">. Lietuvos bankas vykdo veiklą, reikalingą šio straipsnio 1 dalyje numatytoms funkcijoms įgyvendinti ir tam reikalingai infrastruktūrai sukurti bei palaikyti.</text:span></text:p>
      <text:p text:style-name="Normal"/>
      <text:p text:style-name="P180"><text:span text:style-name="T181">9</text:span><text:span text:style-name="T182"><text:s/>straipsnis.<text:s/></text:span><text:span text:style-name="T183">Lietuvos banko teisės aktai</text:span></text:p>
      <text:p text:style-name="P184"><text:span text:style-name="T185">Lietuvos banko valdyba priima nuta</text:span><text:span text:style-name="T186">rimus, o Lietuvos banko valdybos pirmininkas išleidžia įsakymus pagal savo kompetenciją.</text:span></text:p>
      <text:p text:style-name="Normal"/>
      <text:p text:style-name="P187"><text:span text:style-name="T188">ANTRASIS</text:span><text:span text:style-name="T189"><text:s/>SKIRSNIS</text:span></text:p>
      <text:p text:style-name="P190"><text:span text:style-name="T191">LIETUVOS BANKO VEIKLOS ORGANIZAVIMAS IR VALDYMAS</text:span></text:p>
      <text:p text:style-name="Normal"/>
      <text:p text:style-name="P192"><text:span text:style-name="T193">10</text:span><text:span text:style-name="T194"><text:s/>straipsnis.<text:s/></text:span><text:span text:style-name="T195">Lietuvos banko valdyba</text:span></text:p>
      <text:p text:style-name="P196"><text:span text:style-name="T197">1</text:span><text:span text:style-name="T198">. Lietuvos bankui vadovauja Lietuvos banko<text:s/></text:span><text:span text:style-name="T199">valdyba. Valdybą sudaro</text:span><text:span text:style-name="T200"><text:s/></text:span><text:span text:style-name="T201">Lietuvos banko valdybos pirmininkas, trys jo pavaduotojai ir septyni nariai.</text:span></text:p>
      <text:p text:style-name="P202"><text:span text:style-name="T203">2</text:span><text:span text:style-name="T204">. Lietuvos banko valdybos pirmininku, jo pavaduotojais ir valdybos nariais gali būti tik Lietuvos Respublikos piliečiai, jeigu jiems iki paskyrimo die</text:span><text:span text:style-name="T205">nos nesukakę 65 metai.</text:span></text:p>
      <text:p text:style-name="P206"><text:span text:style-name="T207">3</text:span><text:span text:style-name="T208">. Lietuvos banko valdybos pirmininku, jo pavaduotojais ir valdybos nariais negali būti Respublikos Prezidentas, Seimo ir Vyriausybės nariai, kredito įstaigų tarybų ir valdybų nariai, išskyrus, kai dalyvaujama valdant tarptautine</text:span><text:span text:style-name="T209">s finansų institucijas, kurių narė yra Lietuvos Respublika ar Lietuvos bankas.</text:span></text:p>
      <text:p text:style-name="P210"><text:span text:style-name="T211">4</text:span><text:span text:style-name="T212">. Lietuvos banko valdybos pirmininką penkeriems metams skiria ir atleidžia prieš terminą Seimas Respublikos Prezidento teikimu.</text:span></text:p>
      <text:p text:style-name="P213"><text:span text:style-name="T214">5</text:span><text:span text:style-name="T215">. Lietuvos banko valdybos pirmininko pa</text:span><text:span text:style-name="T216">vaduotojus ir valdybos narius devyneriems metams skiria ir atleidžia prieš terminą Respublikos Prezidentas Lietuvos banko valdybos pirmininko teikimu.</text:span></text:p>
      <text:p text:style-name="P217"><text:span text:style-name="T218">6</text:span><text:span text:style-name="T219">. Lietuvos banko valdybos pirmininkas, jo pavaduotojai ir valdybos nariai į šias pareigas gali būti<text:s/></text:span><text:span text:style-name="T220">skiriami ne daugiau kaip dvi kadencijas iš eilės.</text:span></text:p>
      <text:p text:style-name="P221"><text:span text:style-name="T222">7</text:span><text:span text:style-name="T223">. Atlyginimo dydį Lietuvos banko valdybos pirmininko pavaduotojams ir valdybos nariams nustato valdyba, atsižvelgdama į valdybos pirmininko atlyginimo dydį.</text:span></text:p>
      <text:p text:style-name="Normal"/>
      <text:p text:style-name="P224"><text:span text:style-name="T225">11</text:span><text:span text:style-name="T226"><text:s/>straipsnis.<text:s/></text:span><text:span text:style-name="T227">Lietuvos banko<text:s/></text:span><text:span text:style-name="T228">valdybos funkcijos ir veikla</text:span></text:p>
      <text:p text:style-name="P229"><text:span text:style-name="T230">1</text:span><text:span text:style-name="T231">. Lietuvos banko valdyba:</text:span></text:p>
      <text:p text:style-name="P232"><text:span text:style-name="T233">1</text:span><text:span text:style-name="T234">) nustato Lietuvos banko pinigų politikos programą;</text:span></text:p>
      <text:p text:style-name="P235"><text:span text:style-name="T236">2</text:span><text:span text:style-name="T237">) nustato rediskonto, paskolų, indėlių, atviros rinkos operacijų Lietuvos banke ir kredito įstaigų privalomųjų atsargų sudarymo bei<text:s/></text:span><text:span text:style-name="T238">laikymo Lietuvos banke tvarką, nustato kitų pinigų politikos priemonių taikymo tvarką;</text:span></text:p>
      <text:p text:style-name="P239"><text:span text:style-name="T240">3</text:span><text:span text:style-name="T241">) nustato lito kurso reguliavimo sistemą ir oficialaus lito kurso skaičiavimo tvarką;</text:span></text:p>
      <text:p text:style-name="P242"><text:span text:style-name="T243">4</text:span><text:span text:style-name="T244">) nustato Lietuvos banko užsienio atsargų valdymo, naudojimo ir disponavi</text:span><text:span text:style-name="T245">mo jomis principus ir tvarką;</text:span></text:p>
      <text:p text:style-name="P246"><text:span text:style-name="T247">5</text:span><text:span text:style-name="T248">) nustato Lietuvos banko išleidžiamų skolos vertybinių popierių emisijos ir apyvartos tvarką;<text:s/></text:span></text:p>
      <text:p text:style-name="P249"><text:span text:style-name="T250">6</text:span><text:span text:style-name="T251">) nustato kredito įstaigų riziką ribojančius normatyvus, jų dydžius bei skaičiavimo metodiką;</text:span></text:p>
      <text:p text:style-name="P252"><text:span text:style-name="T253">7</text:span><text:span text:style-name="T254">) priima</text:span><text:span text:style-name="T255"><text:s/></text:span><text:span text:style-name="T256">nutarimus;</text:span></text:p>
      <text:p text:style-name="P257"><text:span text:style-name="T258">8</text:span><text:span text:style-name="T259">) sprendžia klausimus dėl Lietuvos banko dalyvavimo tarptautiniuose bankuose ir kitose tarptautinėse finansų institucijose, jei tai susiję su Lietuvos banko funkcijomis;</text:span></text:p>
      <text:p text:style-name="P260"><text:span text:style-name="T261">9</text:span><text:span text:style-name="T262">) sprendžia pinigų išleidimo ir išėmimo iš apyvartos bei kitus su tuo susijusi</text:span><text:span text:style-name="T263">us klausimus, nustatytus šio įstatymo 6 straipsnyje;</text:span></text:p>
      <text:p text:style-name="P264"><text:span text:style-name="T265">10</text:span><text:span text:style-name="T266">) steigia Lietuvos banko skyrius, atstovybes, įmones ir įstaigas savo funkcijoms atlikti, taip pat sprendžia klausimus dėl įmonių, įstaigų, susijusių su Lietuvos banko funkcijomis, akcijų (jų dalie</text:span><text:span text:style-name="T267">s) įsigijimo;</text:span></text:p>
      <text:p text:style-name="P268"><text:span text:style-name="T269">11</text:span><text:span text:style-name="T270">) tvirtina Lietuvos banko etatų sąrašą ir struktūrą;</text:span></text:p>
      <text:p text:style-name="P271"><text:span text:style-name="T272">12</text:span><text:span text:style-name="T273">) nustato Lietuvos banko tarnautojų tarnybos (darbo) principus ir tarnautojo statusą, tvirtina valdybos darbo</text:span><text:span text:style-name="T274"><text:s/></text:span><text:span text:style-name="T275">reglamentą;</text:span></text:p>
      <text:p text:style-name="P276"><text:span text:style-name="T277">13</text:span><text:span text:style-name="T278">) taiko įstatymų nustatytas poveikio priemones kr</text:span><text:span text:style-name="T279">edito įstaigoms;</text:span></text:p>
      <text:p text:style-name="P280"><text:span text:style-name="T281">14</text:span><text:span text:style-name="T282">) sprendžia klausimus dėl bankroto bylų iškėlimo kredito įstaigoms;</text:span></text:p>
      <text:p text:style-name="P283"><text:span text:style-name="T284">15</text:span><text:span text:style-name="T285">) tvirtina Lietuvos banko biudžetą, metinę kapitalinių investicijų sąmatą;<text:s/></text:span></text:p>
      <text:p text:style-name="P286"><text:span text:style-name="T287">16</text:span><text:span text:style-name="T288">) nustato Lietuvos banko finansinės apskaitos politiką ir tvirtina metinę fin</text:span><text:span text:style-name="T289">ansinę ataskaitą;</text:span></text:p>
      <text:p text:style-name="P290"><text:span text:style-name="T291">17</text:span><text:span text:style-name="T292">) nustato</text:span><text:span text:style-name="T293"><text:s/></text:span><text:span text:style-name="T294">Lietuvos banko turto valdymo, naudojimo ir disponavimo juo tvarką ir sąlygas,</text:span><text:span text:style-name="T295"><text:s/></text:span><text:span text:style-name="T296">taip pat pirkimų tvarką;</text:span></text:p>
      <text:p text:style-name="P297"><text:span text:style-name="T298">18</text:span><text:span text:style-name="T299">) išduoda ir atšaukia licencijas ir leidimus kredito įstaigoms;</text:span></text:p>
      <text:p text:style-name="P300"><text:span text:style-name="T301">19</text:span><text:span text:style-name="T302">)</text:span><text:span text:style-name="T303"><text:s/></text:span><text:span text:style-name="T304">vykdo kitą veiklą, susijusią su Lietuvos<text:s/></text:span><text:span text:style-name="T305">banko pagrindinio tikslo įgyvendinimu.</text:span></text:p>
      <text:p text:style-name="P306"/>
      <text:p text:style-name="P307"><text:span text:style-name="T308">2</text:span><text:span text:style-name="T309">. Lietuvos banko valdyba gali dalį savo funkcijų pavesti vykdyti valdybos pirmininkui, išskyrus šio straipsnio 1 dalies 1, 2, 3, 4, 6, 7, 9, 10, 12, 13, 14, 15, 16, 17, 18 ir 19 punktuose numatytas funkcijas.</text:span></text:p>
      <text:p text:style-name="Normal"/>
      <text:p text:style-name="P310"><text:span text:style-name="T311">12</text:span><text:span text:style-name="T312"><text:s/>straipsnis.<text:s/></text:span><text:span text:style-name="T313">Lietuvos banko valdybos narių atleidimas iš pareigų</text:span></text:p>
      <text:p text:style-name="P314"><text:span text:style-name="T315">1</text:span><text:span text:style-name="T316">. Lietuvos banko valdybos pirmininkas, jo pavaduotojai ir valdybos nariai atleidžiami prieš terminą, tik kai jie neatitinka reikalavimų, kurie reikalingi šioms pareigoms atlikti</text:span><text:span text:style-name="T317">, arba kai jie pripažįstami kaltais padarę sunkų nusižengimą.</text:span></text:p>
      <text:p text:style-name="P318"><text:span text:style-name="T319">2</text:span><text:span text:style-name="T320">. Sprendimą dėl Lietuvos banko valdybos pirmininko atleidimo šio straipsnio 1 dalyje nurodytais pagrindais priima Seimas Respublikos Prezidento teikimu, o dėl valdybos pirmininko<text:s/></text:span><text:span text:style-name="T321">pavaduotojų ir valdybos narių – Respublikos Prezidentas Lietuvos banko valdybos pirmininko teikimu.</text:span></text:p>
      <text:p text:style-name="P322"><text:span text:style-name="T323">3</text:span><text:span text:style-name="T324">. Sprendimas dėl atleidimo priimamas per vieną mėnesį nuo teikimo Seimui ar Respublikos Prezidentui įteikimo dienos. Nepriėmus sprendimo per šį terminą</text:span><text:span text:style-name="T325">, asmuo, dėl kurio buvo teikimas, toliau eina pareigas.</text:span></text:p>
      <text:p text:style-name="Normal"/>
      <text:p text:style-name="P326"><text:span text:style-name="T327">13</text:span><text:span text:style-name="T328"><text:s/>straipsnis.<text:s/></text:span><text:span text:style-name="T329">Lietuvos banko valdybos narių atsistatydinimas</text:span></text:p>
      <text:p text:style-name="P330"><text:span text:style-name="T331">1</text:span><text:span text:style-name="T332">. Lietuvos banko valdybos pirmininkas gali atsistatydinti įteikęs prašymą Respublikos Prezidentui, o valdybos pirmininko pavad</text:span><text:span text:style-name="T333">uotojai ir valdybos nariai –valdybos pirmininkui.</text:span></text:p>
      <text:p text:style-name="P334"><text:span text:style-name="T335">2</text:span><text:span text:style-name="T336">. Lietuvos banko valdybos pirmininko prašymą dėl atsistatydinimo svarsto Seimas, o pirmininko pavaduotojų ir valdybos narių – Respublikos Prezidentas.</text:span></text:p>
      <text:p text:style-name="P337"><text:span text:style-name="T338">3</text:span><text:span text:style-name="T339">. Sprendimas dėl atsistatydinimo priimamas pe</text:span><text:span text:style-name="T340">r vieną mėnesį nuo prašymo atsistatydinti įteikimo dienos.</text:span></text:p>
      <text:p text:style-name="P341"><text:span text:style-name="T342">4</text:span><text:span text:style-name="T343">. Jeigu sprendimas per šio straipsnio 3 dalyje nustatytą terminą nepriimamas, valdybos pirmininkas, valdybos pirmininko pavaduotojai ir valdybos nariai laikomi atsistatydinusiais po mėnesio nu</text:span><text:span text:style-name="T344">o prašymo padavimo dienos.</text:span></text:p>
      <text:p text:style-name="P345"><text:span text:style-name="T346">5</text:span><text:span text:style-name="T347">. Kai priimamas sprendimas netenkinti prašymo, valdybos pirmininkas, valdybos pirmininko pavaduotojai ir valdybos nariai laikomi atsistatydinusiais po mėnesio</text:span><text:span text:style-name="T348"><text:s/></text:span><text:span text:style-name="T349">nuo tokio sprendimo priėmimo dienos, jeigu jie per dvi savaites n</text:span><text:span text:style-name="T350">uo sprendimo netenkinti prašymo priėmimo pateikia ankstesnį prašymą patvirtinantį prašymą.<text:s/></text:span></text:p>
      <text:p text:style-name="Normal"/>
      <text:p text:style-name="P351"><text:span text:style-name="T352">14</text:span><text:span text:style-name="T353"><text:s/>straipsnis.<text:s/></text:span><text:span text:style-name="T354">Lietuvos banko valdybos posėdžiai</text:span></text:p>
      <text:p text:style-name="P355"><text:span text:style-name="T356">1</text:span><text:span text:style-name="T357">. Lietuvos banko valdybos posėdžiai rengiami prireikus, bet ne rečiau kaip vieną kartą per mėnesį.<text:s/></text:span><text:span text:style-name="T358">Valdybos posėdžių rengimo tvarką nustato Lietuvos banko valdybos darbo reglamentas.</text:span></text:p>
      <text:p text:style-name="P359"><text:span text:style-name="T360">2</text:span><text:span text:style-name="T361">. Lietuvos banko valdybos posėdžiai yra teisėti, kai juose dalyvauja ne mažiau kaip septyni</text:span><text:span text:style-name="T362"><text:s/>v</text:span><text:span text:style-name="T363">aldybos nariai. Lietuvos banko valdybos sprendimai priimami paprasta balsų</text:span><text:span text:style-name="T364"><text:s/>dauguma. Balsams pasidalijus po lygiai, lemia valdybos posėdžio pirmininko balsas.</text:span></text:p>
      <text:p text:style-name="P365"><text:span text:style-name="T366">3</text:span><text:span text:style-name="T367">. Lietuvos banko valdybos posėdžiams pirmininkauja valdybos pirmininkas arba vienas iš jo pavaduotojų valdybos darbo reglamento nustatyta tvarka.</text:span></text:p>
      <text:p text:style-name="P368"><text:span text:style-name="T369">4</text:span><text:span text:style-name="T370">. Lietuvos banko</text:span><text:span text:style-name="T371"><text:s/>valdybos sprendimai įgyvendinami jos nutarimais arba valdybos pirmininko įsakymais.<text:s/></text:span></text:p>
      <text:p text:style-name="Normal"/>
      <text:p text:style-name="P372"><text:span text:style-name="T373">15</text:span><text:span text:style-name="T374"><text:s/>straipsnis.<text:s/></text:span><text:span text:style-name="T375">Lietuvos banko valdybos narių balsavimo teisės apribojimas</text:span></text:p>
      <text:p text:style-name="P376"><text:span text:style-name="T377">Jei Lietuvos banko valdybos posėdyje sprendžiamas klausimas susijęs su valdybos nario p</text:span><text:span text:style-name="T378">rivačiais interesais, keliančiais viešųjų ir privačių interesų konfliktą,</text:span><text:span text:style-name="T379"><text:s/>v</text:span><text:span text:style-name="T380">aldybos narys apie tai raštu</text:span><text:span text:style-name="T381"><text:s/></text:span><text:span text:style-name="T382">praneša prieš svarstymą ir neturi teisės dalyvauti svarstant ir priimant sprendimą.<text:s/></text:span></text:p>
      <text:p text:style-name="Normal"/>
      <text:p text:style-name="P383"><text:span text:style-name="T384">16</text:span><text:span text:style-name="T385"><text:s/>straipsnis.<text:s/></text:span><text:span text:style-name="T386">Lietuvos banko valdybos narių darbo apribojim</text:span><text:span text:style-name="T387">as<text:s/></text:span></text:p>
      <text:p text:style-name="P388"><text:span text:style-name="T389">1</text:span><text:span text:style-name="T390">. Lietuvos banko valdybos pirmininkas, jo pavaduotojai gali dirbti tik Lietuvos banke, išskyrus atvejus, kai valdyba duoda sutikimą dirbti mokslinį ar pedagoginį darbą.</text:span></text:p>
      <text:p text:style-name="P391"><text:span text:style-name="T392">2</text:span><text:span text:style-name="T393">. Lietuvos banko valdybos pirmininkas, jo pavaduotojai ir valdybos nariai</text:span><text:span text:style-name="T394">, jais buvę asmenys, kol nėra praėję vieneri metai nuo jų kadencijos pabaigos, atleidimo ar atsistatydinimo iš pareigų prieš terminą, negali būti kredito įstaigų tarybų ar valdybų nariais.</text:span></text:p>
      <text:p text:style-name="Normal"/>
      <text:p text:style-name="P395"><text:span text:style-name="T396">17</text:span><text:span text:style-name="T397"><text:s/>straipsnis.<text:s/></text:span><text:span text:style-name="T398">Lietuvos banko valdybos pirmininkas</text:span></text:p>
      <text:p text:style-name="P399"><text:span text:style-name="T400">1</text:span><text:span text:style-name="T401">. Li</text:span><text:span text:style-name="T402">etuvos banko valdybos pirmininkas:</text:span></text:p>
      <text:p text:style-name="P403"><text:span text:style-name="T404">1</text:span><text:span text:style-name="T405">) organizuoja Lietuvos banko darbą;</text:span></text:p>
      <text:p text:style-name="P406"><text:span text:style-name="T407">2</text:span><text:span text:style-name="T408">) be atskiro įgaliojimo atstovauja Lietuvos bankui Lietuvos Respublikoje bei užsienyje;</text:span></text:p>
      <text:p text:style-name="P409"><text:span text:style-name="T410">3</text:span><text:span text:style-name="T411">) sudaro darbo sutartis su Lietuvos banko tarnautojais bei Lietuvos banko skyrių, at</text:span><text:span text:style-name="T412">stovybių ar Lietuvos banko įstaigų, įmonių vadovais, skatina pasižymėjusius tarnautojus, skiria drausmines nuobaudas;</text:span></text:p>
      <text:p text:style-name="P413"><text:span text:style-name="T414">4</text:span><text:span text:style-name="T415">) tvirtina valdybos pirmininko ir jo pavaduotojų pasiskirstymą pareigomis;</text:span></text:p>
      <text:p text:style-name="P416"><text:span text:style-name="T417">5</text:span><text:span text:style-name="T418">) išduoda įgaliojimus;</text:span></text:p>
      <text:p text:style-name="P419"><text:span text:style-name="T420">6</text:span><text:span text:style-name="T421">) tvirtina Lietuvos banko</text:span><text:span text:style-name="T422"><text:s/>struktūrinių padalinių nuostatus;</text:span></text:p>
      <text:p text:style-name="P423"><text:span text:style-name="T424">7</text:span><text:span text:style-name="T425">) atlieka kitas Lietuvos banko valdybos pavestas funkcijas.</text:span></text:p>
      <text:p text:style-name="P426"><text:span text:style-name="T427">2</text:span><text:span text:style-name="T428">. Kai Lietuvos banko valdybos pirmininko nėra, Lietuvos banko valdybos pirmininko pareigas jo pavedimu eina vienas iš pavaduotojų.</text:span></text:p>
      <text:p text:style-name="P429"><text:span text:style-name="T430">3</text:span><text:span text:style-name="T431">. Lietuvos ba</text:span><text:span text:style-name="T432">nko valdybos pirmininkas arba jo pavaduotojas turi teisę dalyvauti Lietuvos Respublikos Vyriausybės posėdžiuose patariamojo balso teise.</text:span></text:p>
      <text:p text:style-name="P433"><text:span text:style-name="T434">4</text:span><text:span text:style-name="T435">. Lietuvos banko valdybos pirmininko atlyginimas lygus keturiems piniginio tarpininkavimo įstaigų tarnautojų vidut</text:span><text:span text:style-name="T436">iniams mėnesiniams darbo užmokesčiams, skelbiamiems Statistikos departamento prie Lietuvos Respublikos Vyriausybės.<text:s/></text:span></text:p>
      <text:p text:style-name="P437"><text:span text:style-name="T438">5</text:span><text:span text:style-name="T439">. Lietuvos banko valdybos pirmininkui atstovavimo šalyje ir užsienyje išlaidoms finansuoti neatsiskaitytinai kas mėnesį skiriama 20 pr</text:span><text:span text:style-name="T440">ocentų jo darbo užmokesčio dydžio suma.</text:span></text:p>
      <text:p text:style-name="Normal"/>
      <text:p text:style-name="P441"><text:span text:style-name="T442">18</text:span><text:span text:style-name="T443"><text:s/>straipsnis.<text:s/></text:span><text:span text:style-name="T444">Lietuvos banko tarnautojai</text:span></text:p>
      <text:p text:style-name="P445"><text:span text:style-name="T446">1</text:span><text:span text:style-name="T447">. Lietuvos banko tarnautojai šio įstatymo nustatytas Lietuvos banko funkcijas atlieka vykdydami Lietuvos banko valdybos nutarimus ir pirmininko įsakymus, vadovaud</text:span><text:span text:style-name="T448">amiesi atitinkamo struktūrinio padalinio nuostatais ir darbo sutartimi.</text:span></text:p>
      <text:p text:style-name="P449"><text:span text:style-name="T450">2</text:span><text:span text:style-name="T451">. Lietuvos banko tarnautojams taikomi darbo santykius reglamentuojantys įstatymai.</text:span></text:p>
      <text:p text:style-name="P452"><text:span text:style-name="T453">3</text:span><text:span text:style-name="T454">. Lietuvos banko tarnautojai gali dirbti tik šiame banke. Lietuvos banko valdybos sutikimu<text:s/></text:span><text:span text:style-name="T455">galima dirbti ir kitur. Ši nuostata netaikoma šio įstatymo 16 straipsnio 1 dalyje numatytais atvejais.</text:span></text:p>
      <text:p text:style-name="P456"><text:span text:style-name="T457">4</text:span><text:span text:style-name="T458">. Lietuvos banko tarnautojams gali būti suteikiamos paskolos ir kitos finansinės paslaugos Lietuvos banko valdybos nustatyta tvarka ir sąlygomis. Nu</text:span><text:span text:style-name="T459">statydama paskolų ir kitų finansinių paslaugų suteikimo sąlygas, valdyba privalo atsižvelgti į šalies kredito įstaigų fiziniams asmenims teikiamų analogiškų paslaugų teikimo sąlygas.<text:s/></text:span></text:p>
      <text:p text:style-name="P460"><text:span text:style-name="T461">5</text:span><text:span text:style-name="T462">. Lietuvos banko tarnautojai negali skolintis iš jokios kredito įst</text:span><text:span text:style-name="T463">aigos, išskyrus naudojimąsi kredito įstaigų kortelėmis.</text:span></text:p>
      <text:p text:style-name="P464"><text:span text:style-name="T465">6</text:span><text:span text:style-name="T466">. Informaciją apie tarnautoją Lietuvos bankas teikia tik įstatymų numatytais atvejais ir tvarka.</text:span></text:p>
      <text:p text:style-name="Normal"/>
      <text:p text:style-name="P467"><text:span text:style-name="T468">19</text:span><text:span text:style-name="T469"><text:s/>straipsnis.<text:s/></text:span><text:span text:style-name="T470">Lietuvos banko paslaptis</text:span></text:p>
      <text:p text:style-name="P471"><text:span text:style-name="T472">1</text:span><text:span text:style-name="T473">. Lietuvos banko paslaptis yra banko veiklos i</text:span><text:span text:style-name="T474">r tarnybos paslaptį sudaranti informacija. Tarnybos paslaptį sudarančios informacijos detalius sąrašus nustato ir tvirtina Lietuvos banko valdyba.</text:span></text:p>
      <text:p text:style-name="P475"><text:span text:style-name="T476">2</text:span><text:span text:style-name="T477">. Lietuvos banko paslaptis negali būti banko tarnautojų atlyginimai, taip pat banko tarnautojams<text:s/></text:span><text:span text:style-name="T478">suteikiamų paskolų ir kitų finansinių paslaugų suteikimo sąlygos.</text:span></text:p>
      <text:p text:style-name="P479"><text:span text:style-name="T480">3</text:span><text:span text:style-name="T481">. Lietuvos banko tarnautojai privalo saugoti šio straipsnio 1 dalyje nurodytą informaciją.</text:span></text:p>
      <text:p text:style-name="P482"><text:span text:style-name="T483">4</text:span><text:span text:style-name="T484">. Darbo ir susipažinimo su Lietuvos banko neskelbtina informacija tvarką nustato Lietuvos</text:span><text:span text:style-name="T485"><text:s/>banko valdybos pirmininkas.</text:span></text:p>
      <text:p text:style-name="P486"><text:span text:style-name="T487">5</text:span><text:span text:style-name="T488">. Asmuo už Lietuvos banko paslapties pagrobimą ir (ar) neteisėtą atskleidimą, praradimą, sunaikinimą, sugadinimą, rinkimą, pirkimą, pardavimą, laikymą ar platinimą atsako pagal Lietuvos Respublikos įstatymus.</text:span></text:p>
      <text:p text:style-name="Normal"/>
      <text:p text:style-name="P489"><text:span text:style-name="T490">TREČIA</text:span><text:span text:style-name="T491">SIS</text:span><text:span text:style-name="T492"><text:s/>SKIRSNIS</text:span></text:p>
      <text:p text:style-name="P493"><text:span text:style-name="T494">LIETUVOS BANKO KAPITALAS</text:span></text:p>
      <text:p text:style-name="Normal"/>
      <text:p text:style-name="P495"><text:span text:style-name="T496">20</text:span><text:span text:style-name="T497"><text:s/>straipsnis.<text:s/></text:span><text:span text:style-name="T498">Lietuvos banko kapitalas</text:span></text:p>
      <text:p text:style-name="P499"><text:span text:style-name="T500">1</text:span><text:span text:style-name="T501">. Lietuvos banko kapitalą sudaro įstatinis kapitalas, atsargos kapitalas, rezervai ir nepaskirstytas pelnas arba nuostolis.</text:span></text:p>
      <text:p text:style-name="P502"><text:span text:style-name="T503">2</text:span><text:span text:style-name="T504">. Įstatinis kapitalas yra 100 mln.<text:s/></text:span><text:span text:style-name="T505">litų. Jis sudaromas iš Lietuvos valstybės lėšų ir (ar) Lietuvos banko pelno.</text:span></text:p>
      <text:p text:style-name="P506"><text:span text:style-name="T507">3</text:span><text:span text:style-name="T508">. Atsargos kapitalas yra ne mažesnis kaip 10 procentų Lietuvos banko įsipareigojimų litais. Jis sudaromas iš Lietuvos banko pelno.</text:span></text:p>
      <text:p text:style-name="P509"><text:span text:style-name="T510">4</text:span><text:span text:style-name="T511">. Lietuvos banke sudaromi rezervai. Jų</text:span><text:span text:style-name="T512"><text:s/>sudarymo ir naudojimo tvarką nustato Lietuvos banko valdyba.</text:span></text:p>
      <text:p text:style-name="Normal"/>
      <text:p text:style-name="P513"><text:span text:style-name="T514">21</text:span><text:span text:style-name="T515"><text:s/>straipsnis.<text:s/></text:span><text:span text:style-name="T516">Lietuvos banko pajamos ir išlaidos</text:span></text:p>
      <text:p text:style-name="P517"><text:span text:style-name="T518">1</text:span><text:span text:style-name="T519">. Lietuvos bankas planuoja savo metinį biudžetą numatydamas galimas pajamas ir būtinas išlaidas, siekdamas įgyvendinti savo pagrindi</text:span><text:span text:style-name="T520">nį tikslą ir atlikti šio įstatymo nustatytas funkcijas.</text:span></text:p>
      <text:p text:style-name="P521"><text:span text:style-name="T522">2</text:span><text:span text:style-name="T523">. Lietuvos banko išlaidos padengiamos iš Lietuvos banko pajamų</text:span><text:span text:style-name="T524">.</text:span></text:p>
      <text:p text:style-name="Normal"/>
      <text:p text:style-name="P525"><text:span text:style-name="T526">22</text:span><text:span text:style-name="T527"><text:s/>straipsnis.<text:s/></text:span><text:span text:style-name="T528">Lietuvos banko pelnas (nuostolis)</text:span></text:p>
      <text:p text:style-name="P529"><text:span text:style-name="T530">Lietuvos banko finansinių metų pelnas (nuostolis) skaičiuojamas iš pajamų</text:span><text:span text:style-name="T531"><text:s/>atimant išlaidas.</text:span></text:p>
      <text:p text:style-name="Normal"/>
      <text:p text:style-name="P532"><text:span text:style-name="T533">23</text:span><text:span text:style-name="T534"><text:s/>straipsnis.<text:s/></text:span><text:span text:style-name="T535">Lietuvos banko pelno paskirstymas</text:span></text:p>
      <text:p text:style-name="P536"><text:span text:style-name="T537">1</text:span><text:span text:style-name="T538">. Finansinių metų pelnas skirstomas taip: 50 procentų – Lietuvos banko įstatiniam kapitalui sudaryti; 50 procentų – atsargos kapitalui sudaryti. Visiškai sudarius vieną iš<text:s/></text:span><text:span text:style-name="T539">kapitalų, kitam kapitalui sudaryti skiriama iki 100 procentų pelno.</text:span></text:p>
      <text:p text:style-name="P540"><text:span text:style-name="T541">2</text:span><text:span text:style-name="T542">. Pelnas skiriamas įstatiniam kapitalui sudaryti, kol įstatinio kapitalo suma pasieks šio įstatymo 20 straipsnyje nustatytą sumą.</text:span></text:p>
      <text:p text:style-name="P543"><text:span text:style-name="T544">3</text:span><text:span text:style-name="T545">. Pelnas skiriamas atsargos kapitalui sudaryti,<text:s/></text:span><text:span text:style-name="T546">kol atsargos kapitalas bus lygus 10 procentų Lietuvos banko įsipareigojimų litais.</text:span></text:p>
      <text:p text:style-name="P547"><text:span text:style-name="T548">4</text:span><text:span text:style-name="T549">. Pelno dalis, likusi po pelno skyrimo įstatiniam ir (arba) atsargos kapitalams, įmokama į valstybės biudžetą.</text:span></text:p>
      <text:p text:style-name="P550"><text:span text:style-name="T551">5</text:span><text:span text:style-name="T552">. Jeigu atsargos kapitalas tampa mažesnis negu 10 pr</text:span><text:span text:style-name="T553">ocentų Lietuvos banko įsipareigojimų litais, atsargos kapitalas sudaromas šio straipsnio 1 ir 3 dalyse nustatyta tvarka.</text:span></text:p>
      <text:p text:style-name="Normal"/>
      <text:p text:style-name="P554"><text:span text:style-name="T555">24</text:span><text:span text:style-name="T556"><text:s/>straipsnis.<text:s/></text:span><text:span text:style-name="T557">Lietuvos banko ir valstybės biudžeto santykis</text:span></text:p>
      <text:p text:style-name="P558"><text:span text:style-name="T559">Lietuvos banko pelno dalis, likusi po pelno skyrimo įstatiniam ir</text:span><text:span text:style-name="T560"><text:s/>(arba) atsargos kapitalams, įmokama į valstybės biudžetą vieną kartą per metus, ne vėliau kaip iki kitų metų gegužės 1 dienos.</text:span></text:p>
      <text:p text:style-name="P561"/>
      <text:p text:style-name="P562"><text:span text:style-name="T563">KETVIRTASIS</text:span><text:span text:style-name="T564"><text:s/>SKIRSNIS</text:span></text:p>
      <text:p text:style-name="P565"><text:span text:style-name="T566">LIETUVOS BANKO PINIGŲ POLITIKA</text:span></text:p>
      <text:p text:style-name="P567"/>
      <text:p text:style-name="P568"><text:span text:style-name="T569">25</text:span><text:span text:style-name="T570"><text:s/>straipsnis.<text:s/></text:span><text:span text:style-name="T571">Pinigų politikos priemonės</text:span></text:p>
      <text:p text:style-name="P572"><text:span text:style-name="T573">Vykdydamas pinigų<text:s/></text:span><text:span text:style-name="T574">politiką, Lietuvos bankas parenka ir nustato pinigų politikos priemones ir jų taikymo tvarką.</text:span></text:p>
      <text:p text:style-name="Normal"/>
      <text:p text:style-name="P575"><text:span text:style-name="T576">26</text:span><text:span text:style-name="T577"><text:s/>straipsnis.<text:s/></text:span><text:span text:style-name="T578">Rediskonto operacijos</text:span></text:p>
      <text:p text:style-name="P579"><text:span text:style-name="T580">1</text:span><text:span text:style-name="T581">. Lietuvos bankas turi teisę savo nustatyta tvarka ir sąlygomis rediskontuoti kredito įstaigoms vekselius ir kitu</text:span><text:span text:style-name="T582">s skolinius įsipareigojimus.</text:span></text:p>
      <text:p text:style-name="P583"><text:span text:style-name="T584">2</text:span><text:span text:style-name="T585">. Lietuvos bankas nustato bendrą sumą rediskonto operacijoms bei maksimalią sumą kiekvienai kredito įstaigai atskirai.</text:span></text:p>
      <text:p text:style-name="Normal"/>
      <text:p text:style-name="P586"><text:span text:style-name="T587">27</text:span><text:span text:style-name="T588"><text:s/>straipsnis.<text:s/></text:span><text:span text:style-name="T589">Lietuvos banko paskolos</text:span></text:p>
      <text:p text:style-name="P590"><text:span text:style-name="T591">1</text:span><text:span text:style-name="T592">. Lietuvos bankas turi teisę savo nustatyta tvarka,<text:s/></text:span><text:span text:style-name="T593">sąlygomis ir terminais duoti paskolas litais Lietuvos Respublikoje įregistruotoms kredito įstaigoms, turinčioms savo sąskaitas Lietuvos banke.</text:span></text:p>
      <text:p text:style-name="P594"><text:span text:style-name="T595">2</text:span><text:span text:style-name="T596">. Lietuvos banko paskolos užtikrinamos įkeičiant šį paskolą gaunančios kredito įstaigos turtą:</text:span></text:p>
      <text:p text:style-name="P597"><text:span text:style-name="T598">1</text:span><text:span text:style-name="T599">)<text:s/></text:span><text:span text:style-name="T600">Vyriausybės arba Lietuvos banko skolos vertybinius popierius;</text:span></text:p>
      <text:p text:style-name="P601"><text:span text:style-name="T602">2</text:span><text:span text:style-name="T603">) užsienio valiutą arba tauriuosius metalus;</text:span></text:p>
      <text:p text:style-name="P604"><text:span text:style-name="T605">3</text:span><text:span text:style-name="T606">) vekselius, kitus skolinius įsipareigojimus ir nekilnojamąjį turtą, atitinkančius Lietuvos banko nustatytas sąlygas.</text:span></text:p>
      <text:p text:style-name="P607"><text:span text:style-name="T608">3</text:span><text:span text:style-name="T609">. Paskolos tai</text:span><text:span text:style-name="T610">p pat gali būti užtikrinamos valstybės garantija ar kredito įstaigos laidavimu ar garantija.</text:span></text:p>
      <text:p text:style-name="Normal"/>
      <text:p text:style-name="P611"><text:span text:style-name="T612">28</text:span><text:span text:style-name="T613"><text:s/>straipsnis.<text:s/></text:span><text:span text:style-name="T614">Indėliai Lietuvos banke</text:span></text:p>
      <text:p text:style-name="P615"><text:span text:style-name="T616">Lietuvos bankas turi teisę savo nustatyta tvarka ir sąlygomis priimti indėlius litais iš Lietuvos Respublikoje įreg</text:span><text:span text:style-name="T617">istruotų kredito įstaigų.</text:span></text:p>
      <text:p text:style-name="P618"/>
      <text:p text:style-name="P619"><text:span text:style-name="T620">29</text:span><text:span text:style-name="T621"><text:s/>straipsnis.<text:s/></text:span><text:span text:style-name="T622">Atviros rinkos operacijos</text:span></text:p>
      <text:p text:style-name="P623"><text:span text:style-name="T624">1</text:span><text:span text:style-name="T625">. Atviros rinkos operacijos – tai Lietuvos banko iniciatyva atsargų bankų sistemoje didinimas ar mažinimas sudarant sandorius su bankais.</text:span></text:p>
      <text:p text:style-name="P626"><text:span text:style-name="T627">2</text:span><text:span text:style-name="T628">. Lietuvos bankas savo nustatyta t</text:span><text:span text:style-name="T629">varka ir sąlygomis vykdo šias atviros rinkos operacijas:</text:span></text:p>
      <text:p text:style-name="P630"><text:span text:style-name="T631">1</text:span><text:span text:style-name="T632">) perka ir parduoda Vyriausybės bei kitus Lietuvos banko nustatytus skolos vertybinius popierius antrinėje rinkoje ir atlieka su jais kitas operacijas;</text:span></text:p>
      <text:p text:style-name="P633"><text:span text:style-name="T634">2</text:span><text:span text:style-name="T635">) išleidžia ir perka savo skolos vertyb</text:span><text:span text:style-name="T636">inius popierius ir atlieka su jais kitas operacijas bei nustato jų išleidimo ir apyvartos tvarką;</text:span></text:p>
      <text:p text:style-name="P637"><text:span text:style-name="T638">3</text:span><text:span text:style-name="T639">) priima terminuotuosius indėlius;</text:span></text:p>
      <text:p text:style-name="P640"><text:span text:style-name="T641">4</text:span><text:span text:style-name="T642">) perka ir parduoda užsienio valiutą, atlieka su ja kitas operacijas.</text:span></text:p>
      <text:p text:style-name="Normal"/>
      <text:p text:style-name="P643"><text:span text:style-name="T644">30</text:span><text:span text:style-name="T645"><text:s/>straipsnis.</text:span><text:span text:style-name="T646"><text:s/></text:span><text:span text:style-name="T647">Privalomosios atsar</text:span><text:span text:style-name="T648">gos</text:span></text:p>
      <text:p text:style-name="P649"><text:span text:style-name="T650">1</text:span><text:span text:style-name="T651">. Lietuvos bankas turi teisę reikalauti, kad kredito įstaigos dalį savo turto, apskaičiuoto nuo įsipareigojimų, laikytų kaip privalomąsias atsargas.</text:span></text:p>
      <text:p text:style-name="P652"><text:span text:style-name="T653">2</text:span><text:span text:style-name="T654">. Privalomųjų atsargų normą, sudarymo ir laikymo tvarką, baudų ir delspinigių dydį už šių normų ir tvarkos nesilaikymą nustato Lietuvos bankas.<text:s/></text:span></text:p>
      <text:p text:style-name="Normal"/>
      <text:p text:style-name="P655"><text:span text:style-name="T656">31</text:span><text:span text:style-name="T657"><text:s/>straipsnis.<text:s/></text:span><text:span text:style-name="T658">Lito kurso reguliavimas</text:span></text:p>
      <text:p text:style-name="P659"><text:span text:style-name="T660">Savo pagrindiniam tikslui įgyvendinti Lietuvos bankas nustato<text:s/></text:span><text:span text:style-name="T661">lito kurso reguliavimo sistemą. Vadovaudamasis šia sistema, Lietuvos bankas nustato ir skelbia oficialų lito kursą užsienio valiutų atžvilgiu.</text:span></text:p>
      <text:p text:style-name="Normal"/>
      <text:p text:style-name="P662"><text:span text:style-name="T663">32</text:span><text:span text:style-name="T664"><text:s/>straipsnis.<text:s/></text:span><text:span text:style-name="T665">Kitos pinigų politikos priemonės</text:span></text:p>
      <text:p text:style-name="P666"><text:span text:style-name="T667">Savo pagrindiniam tikslui įgyvendinti Lietuvos bankas ga</text:span><text:span text:style-name="T668">li nustatyti bei taikyti ir kitas pinigų politikos priemones.</text:span></text:p>
      <text:p text:style-name="Normal"/>
      <text:p text:style-name="P669"><text:span text:style-name="T670">PENKTASIS</text:span><text:span text:style-name="T671"><text:s/>SKIRSNIS</text:span></text:p>
      <text:p text:style-name="P672"><text:span text:style-name="T673">UŽSIENIO ATSARGOS IR OPERACIJOS SU<text:s/></text:span><text:span text:style-name="T674"><text:line-break/>UŽSIENIO FINANSŲ IR KREDITO ĮSTAIGOMIS</text:span></text:p>
      <text:p text:style-name="P675"/>
      <text:p text:style-name="P676"><text:span text:style-name="T677">33</text:span><text:span text:style-name="T678"><text:s/>straipsnis.<text:s/></text:span><text:span text:style-name="T679">Užsienio atsargos</text:span></text:p>
      <text:p text:style-name="P680"><text:span text:style-name="T681">Lietuvos bankas valdo, naudoja Lietuvos banko užsie</text:span><text:span text:style-name="T682">nio atsargas ir jomis disponuoja įgyvendindamas Lietuvos banko pagrindinį tikslą ir užtikrindamas lito kurso reguliavimo sistemos patikimumą.</text:span></text:p>
      <text:p text:style-name="Normal"/>
      <text:p text:style-name="P683"><text:span text:style-name="T684">34</text:span><text:span text:style-name="T685"><text:s/>straipsnis.<text:s/></text:span><text:span text:style-name="T686">Užsienio atsargų struktūra</text:span></text:p>
      <text:p text:style-name="P687"><text:span text:style-name="T688">Užsienio atsargas gali sudaryti:</text:span></text:p>
      <text:p text:style-name="P689"><text:span text:style-name="T690">1</text:span><text:span text:style-name="T691">) auksas;</text:span></text:p>
      <text:p text:style-name="P692"><text:span text:style-name="T693">2</text:span><text:span text:style-name="T694">) užsienio v</text:span><text:span text:style-name="T695">aliuta banknotais ir monetomis;</text:span></text:p>
      <text:p text:style-name="P696"><text:span text:style-name="T697">3</text:span><text:span text:style-name="T698">) turtas užsienio valiuta užsienyje;</text:span></text:p>
      <text:p text:style-name="P699"><text:span text:style-name="T700">4</text:span><text:span text:style-name="T701">) specialios skolinimosi teisės (SST) ir atsargos Tarptautiniame valiutos fonde;</text:span></text:p>
      <text:p text:style-name="P702"><text:span text:style-name="T703">5</text:span><text:span text:style-name="T704">) kitos visuotinai pripažįstamos tarptautinės atsargos.</text:span></text:p>
      <text:p text:style-name="Normal"/>
      <text:p text:style-name="P705"><text:span text:style-name="T706">35</text:span><text:span text:style-name="T707"><text:s/>straipsnis.<text:s/></text:span><text:span text:style-name="T708">Operacijos<text:s/></text:span><text:span text:style-name="T709">su užsienio finansų ir kredito įstaigomis</text:span></text:p>
      <text:p text:style-name="P710"><text:span text:style-name="T711">Atlikdamas savo funkcijas, Lietuvos bankas turi teisę su užsienio valstybių centriniais bankais, užsienio valstybių ir tarptautinėmis finansų bei kredito įstaigomis atlikti šias operacijas:</text:span></text:p>
      <text:p text:style-name="P712"><text:span text:style-name="T713">1</text:span><text:span text:style-name="T714">) atsidaryti sąskai</text:span><text:span text:style-name="T715">tas ir padėti indėlius;</text:span></text:p>
      <text:p text:style-name="P716"><text:span text:style-name="T717">2</text:span><text:span text:style-name="T718">) atidaryti bei tvarkyti sąskaitas ir priimti indėlius litais;</text:span></text:p>
      <text:p text:style-name="P719"><text:span text:style-name="T720">3</text:span><text:span text:style-name="T721">) imti ir duoti paskolas;</text:span></text:p>
      <text:p text:style-name="P722"><text:span text:style-name="T723">4</text:span><text:span text:style-name="T724">) pirkti ir parduoti auksą bei turtą užsienio valiuta;</text:span></text:p>
      <text:p text:style-name="P725"><text:span text:style-name="T726">5</text:span><text:span text:style-name="T727">) atlikti kitas operacijas.</text:span></text:p>
      <text:p text:style-name="Normal"/>
      <text:p text:style-name="P728"><text:span text:style-name="T729">36</text:span><text:span text:style-name="T730"><text:s/>straipsnis.<text:s/></text:span><text:span text:style-name="T731">Atsiskaitymo<text:s/></text:span><text:span text:style-name="T732">sutartys</text:span></text:p>
      <text:p text:style-name="P733"><text:span text:style-name="T734">Lietuvos bankas gali savo vardu ar pagal susitarimą su Lietuvos Respublikos Vyriausybe jos vardu sudaryti atsiskaitymų sutartis su užsienio valstybinėmis ir (ar) privačiomis institucijomis.</text:span></text:p>
      <text:p text:style-name="Normal"/>
      <text:p text:style-name="P735"><text:span text:style-name="T736">ŠEŠTASIS</text:span><text:span text:style-name="T737"><text:s/>SKIRSNIS</text:span></text:p>
      <text:p text:style-name="P738"><text:span text:style-name="T739">VALSTYBĖS IŽDO AGENTO FUNKCI</text:span><text:span text:style-name="T740">JOS</text:span></text:p>
      <text:p text:style-name="P741"/>
      <text:p text:style-name="P742"><text:span text:style-name="T743">37</text:span><text:span text:style-name="T744"><text:s/>straipsnis.<text:s/></text:span><text:span text:style-name="T745">Skolinimo teisės apribojimas</text:span></text:p>
      <text:p text:style-name="P746"><text:span text:style-name="T747">Lietuvos bankui draudžiama skolinti Vyriausybei ir kitoms valstybės vykdomosios valdžios įstaigoms, valstybės ir savivaldybių įmonėms arba pirkti jų vertybinių popierių pirminėje rinkoje.</text:span></text:p>
      <text:p text:style-name="Normal"/>
      <text:p text:style-name="P748"><text:span text:style-name="T749">38</text:span><text:span text:style-name="T750"><text:s/>str</text:span><text:span text:style-name="T751">aipsnis.<text:s/></text:span><text:span text:style-name="T752">Valstybės institucijų sąskaitų atidarymas<text:s/></text:span></text:p>
      <text:p text:style-name="P753"><text:span text:style-name="T754">Lietuvos bankas turi teisę atidaryti ir tvarkyti Lietuvos Respublikos iždo ir įstatymais ar nutarimais įsteigtų valstybės fondų sąskaitas litais ar (ir) užsienio valiuta.</text:span></text:p>
      <text:p text:style-name="P755"/>
      <text:p text:style-name="P756"><text:span text:style-name="T757">39</text:span><text:span text:style-name="T758"><text:s/>straipsnis.<text:s/></text:span><text:span text:style-name="T759">Operacijo</text:span><text:span text:style-name="T760">s su Vyriausybės vertybiniais popieriais</text:span></text:p>
      <text:p text:style-name="P761"><text:span text:style-name="T762">Lietuvos bankas pagal sutartį su Finansų ministerija gali organizuoti Vyriausybės vertybinių popierių išleidimą, išpirkimą ir palūkanų už juos išmokėjimą.</text:span></text:p>
      <text:p text:style-name="Normal"/>
      <text:p text:style-name="P763"><text:span text:style-name="T764">40</text:span><text:span text:style-name="T765"><text:s/>straipsnis.<text:s/></text:span><text:span text:style-name="T766">Valstybės skolos tvarkymas</text:span></text:p>
      <text:p text:style-name="P767"><text:span text:style-name="T768">Lietuvo</text:span><text:span text:style-name="T769">s bankas pagal sutartį su Finansų ministerija gali tvarkyti valstybės skolą.</text:span></text:p>
      <text:p text:style-name="Normal"/>
      <text:p text:style-name="P770"><text:span text:style-name="T771">41</text:span><text:span text:style-name="T772">( )</text:span><text:span text:style-name="T773">straipsnis. Vyriausybės konsultavimas</text:span></text:p>
      <text:p text:style-name="P774"><text:span text:style-name="T775">Lietuvos bankas gali konsultuoti ir teikti pasiūlymus Vyriausybei finansų rinkos ir Valstybės iždo politikos klausimais.</text:span></text:p>
      <text:p text:style-name="Normal"/>
      <text:p text:style-name="P776"><text:span text:style-name="T777">SEPTINTASIS</text:span><text:span text:style-name="T778"><text:s/>SKIRSNIS</text:span></text:p>
      <text:p text:style-name="P779"><text:span text:style-name="T780">KREDITO ĮSTAIGŲ LICENCIJAVIMAS IR PRIEŽIŪRA</text:span></text:p>
      <text:p text:style-name="Normal"/>
      <text:p text:style-name="P781"><text:span text:style-name="T782">42</text:span><text:span text:style-name="T783"><text:s/>straipsnis.<text:s/></text:span><text:span text:style-name="T784">Kredito įstaiga</text:span></text:p>
      <text:p text:style-name="P785"><text:span text:style-name="T786">Kredito įstaiga – tai bankas, kitas juridinis asmuo ar užsienio valstybės kredito įstaigos padalinys, kurių veikla pagal teisės aktus priskiriama<text:s/></text:span><text:span text:style-name="T787">kredito įstaigų veiklai ir kurie turi Lietuvos banko išduotą licenciją ar leidimą atlikti įstatymų numatytas operacijas.</text:span></text:p>
      <text:p text:style-name="Normal"/>
      <text:p text:style-name="P788"><text:span text:style-name="T789">43</text:span><text:span text:style-name="T790"><text:s/>straipsnis.<text:s/></text:span><text:span text:style-name="T791">Kredito įstaigų licencijavimas</text:span></text:p>
      <text:p text:style-name="P792"><text:span text:style-name="T793">1</text:span><text:span text:style-name="T794">. Be Lietuvos banko licencijos ar leidimo negalima verstis kredito įstaigos v</text:span><text:span text:style-name="T795">eikla.</text:span></text:p>
      <text:p text:style-name="P796"><text:span text:style-name="T797">2</text:span><text:span text:style-name="T798">. Licencijų ir leidimų suteikimo sąlygas ir tvarką nustato kredito įstaigų steigimą bei jų veiklą reglamentuojantys ir kiti Lietuvos Respublikos įstatymai bei Lietuvos banko leidžiami teisės aktai.</text:span></text:p>
      <text:p text:style-name="Normal"/>
      <text:p text:style-name="P799"><text:span text:style-name="T800">44</text:span><text:span text:style-name="T801"><text:s/>straipsnis.<text:s/></text:span><text:span text:style-name="T802">Kredito įstaigų veiklos<text:s/></text:span><text:span text:style-name="T803">riziką ribojančių normatyvų nustatymas</text:span></text:p>
      <text:p text:style-name="P804"><text:span text:style-name="T805">Lietuvos bankas nustato kredito įstaigų veiklos riziką ribojančius normatyvus, jų dydžius ir skaičiavimo metodiką.</text:span></text:p>
      <text:p text:style-name="Normal"/>
      <text:p text:style-name="P806"><text:span text:style-name="T807">45</text:span><text:span text:style-name="T808"><text:s/>straipsnis.<text:s/></text:span><text:span text:style-name="T809">Kredito įstaigų veiklos priežiūra</text:span></text:p>
      <text:p text:style-name="P810"><text:span text:style-name="T811">1</text:span><text:span text:style-name="T812">. Lietuvos bankas prižiūri Lietuvos ban</text:span><text:span text:style-name="T813">ko licenciją ar leidimą turinčių kredito įstaigų veiklą įstatymų ir kitų teisės aktų nustatyta tvarka.</text:span></text:p>
      <text:p text:style-name="P814"><text:span text:style-name="T815">2</text:span><text:span text:style-name="T816">. Lietuvos banko licenciją ar leidimą turinčių kredito įstaigų veiklos priežiūra – tai priežiūrai atlikti reikalingos iš kredito įstaigų ataskaitų f</text:span><text:span text:style-name="T817">orma gautos informacijos kaupimas, analizė, kredito įstaigų veiklos bei finansinės būklės vertinimas šios informacijos pagrindu, atsižvelgiant į teisės aktuose nustatytus kredito įstaigų veiklos riziką ribojančius normatyvus bei kitus reikalavimus; kredito</text:span><text:span text:style-name="T818"><text:s/>įstaigų veiklos inspektavimas: tikrinimas, ar teisingai sudarytos Lietuvos bankui teiktos finansinės ataskaitos, taip pat kredito įstaigos veiklos bei finansinės būklės (kapitalo, aktyvų kokybės, pelningumo), turto ir įsipareigojimų valdymo bei vadovavimo</text:span><text:span text:style-name="T819"><text:s/>kredito įstaigai</text:span><text:span text:style-name="T820"><text:s/></text:span><text:span text:style-name="T821">efektyvumo vertinimas; ekonominių ir kitų teisės aktuose nustatytų poveikio priemonių taikymas kredito įstaigoms, kurios nevykdo teisės aktų reikalavimų dėl saugios ir patikimos veiklos.</text:span></text:p>
      <text:p text:style-name="Normal"/>
      <text:p text:style-name="P822"><text:span text:style-name="T823">46</text:span><text:span text:style-name="T824"><text:s/>straipsnis.<text:s/></text:span><text:span text:style-name="T825">Lietuvos banko teisės atlieka</text:span><text:span text:style-name="T826">nt kredito įstaigų veiklos priežiūrą</text:span></text:p>
      <text:p text:style-name="P827"><text:span text:style-name="T828">1</text:span><text:span text:style-name="T829">. Lietuvos bankas, atlikdamas kredito įstaigų veiklos priežiūrą, turi teisę:</text:span></text:p>
      <text:p text:style-name="P830"><text:span text:style-name="T831">1</text:span><text:span text:style-name="T832">) gauti priežiūros funkcijai atlikti reikalingą informaciją iš valstybės institucijų, kredito įstaigų, jų dukterinių įmonių bei kitų į</text:span><text:span text:style-name="T833">monių, įstaigų, organizacijų;</text:span></text:p>
      <text:p text:style-name="P834"><text:span text:style-name="T835">2</text:span><text:span text:style-name="T836">) inspektuoti licenciją ar leidimą turinčias kredito įstaigas, tikrinti jų sąskaitas, buhalterinius ir kitus dokumentus;</text:span></text:p>
      <text:p text:style-name="P837"><text:span text:style-name="T838">3</text:span><text:span text:style-name="T839">) įstatymų numatytais atvejais ir tvarka taikyti poveikio priemones licenciją ar leidimą turinč</text:span><text:span text:style-name="T840">ioms kredito įstaigoms, jeigu jos pažeidė įstatymus bei Lietuvos banko teisės aktus, reglamentuojančius kredito įstaigų veiklą;</text:span></text:p>
      <text:p text:style-name="P841"><text:span text:style-name="T842">4</text:span><text:span text:style-name="T843">) imtis priemonių, reikalingų efektyviam kredito sistemos funkcionavimui užtikrinti.</text:span></text:p>
      <text:p text:style-name="P844"><text:span text:style-name="T845">2</text:span><text:span text:style-name="T846">. Informacija, kurią Lietuvos<text:s/></text:span><text:span text:style-name="T847">bankas gauna iš valstybės institucijų, kredito įstaigų, įmonių, įstaigų, organizacijų priežiūros tikslui, negali būti skelbiama viešai ar kam nors perduota, išskyrus valdymo, kontrolės ir teisėsaugos institucijas įstatymų numatytais atvejais.</text:span></text:p>
      <text:p text:style-name="P848"><text:span text:style-name="T849">3</text:span><text:span text:style-name="T850">. Kredit</text:span><text:span text:style-name="T851">o įstaigą inspektuojantys Lietuvos banko tarnautojai turi teisę gauti visus dokumentus ir informaciją, susijusią su kredito įstaigos ar jos dukterinės įmonės veikla bei finansine būkle.</text:span></text:p>
      <text:p text:style-name="P852"><text:span text:style-name="T853">4</text:span><text:span text:style-name="T854">. Lietuvos banko nustatyta tvarka Lietuvos banko tarnautojai turi</text:span><text:span text:style-name="T855"><text:s/>teisę dalyvauti kredito įstaigos valdymo organų darbe – dalyvauti posėdžiuose stebėtojų teisėmis ar kitaip stebėti valdymo organų ir kredito įstaigų administracijos veiklą.</text:span></text:p>
      <text:p text:style-name="P856"/>
      <text:p text:style-name="P857"><text:span text:style-name="T858">47</text:span><text:span text:style-name="T859"><text:s/>straipsnis.</text:span><text:span text:style-name="T860"><text:tab/></text:span><text:span text:style-name="T861">Bendradarbiavimas su kitų valstybių kredito įstaigų<text:s/></text:span><text:span text:style-name="T862">priežiūros institucijomis</text:span></text:p>
      <text:p text:style-name="P863"><text:span text:style-name="T864">Atlikdamas kredito įstaigų licencijavimo ir priežiūros funkcijas, Lietuvos bankas turi teisę keistis su kitų valstybių kredito įstaigų priežiūros institucijomis informacija apie bet kurios kredito įstaigos veiklą, užtikrindamas<text:s/></text:span><text:span text:style-name="T865">tokios informacijos konfidencialumą. Gauta iš kitos kredito įstaigų priežiūros institucijos informacija gali būti perduota įstatymų numatytais atvejais tik teismui, prokurorui, tardymo ir kvotos organams, jeigu ji reikalinga baudžiamajai bylai tirti ar nag</text:span><text:span text:style-name="T866">rinėti, taip pat valstybės kontrolės (priežiūros) institucijoms, jeigu jose dirbantys asmenys</text:span><text:span text:style-name="T867"><text:s/></text:span><text:span text:style-name="T868">pagal jų veiklą reglamentuojančius teisės aktus gautą informaciją privalo laikyti paslaptyje ir yra užsienio valstybės kredito įstaigų priežiūros institucijos sut</text:span><text:span text:style-name="T869">ikimas informaciją atskleisti.</text:span></text:p>
      <text:p text:style-name="Normal"/>
      <text:p text:style-name="P870"><text:span text:style-name="T871">AŠTUNTASIS</text:span><text:span text:style-name="T872"><text:s/>SKIRSNIS</text:span></text:p>
      <text:p text:style-name="P873"><text:span text:style-name="T874">LIETUVOS BANKO FINANSINĖ APSKAITA IR ATSKAITOMYBĖ</text:span></text:p>
      <text:p text:style-name="Normal"/>
      <text:p text:style-name="P875"><text:span text:style-name="T876">48</text:span><text:span text:style-name="T877"><text:s/>straipsnis.<text:s/></text:span><text:span text:style-name="T878">Lietuvos banko finansiniai metai</text:span></text:p>
      <text:p text:style-name="P879"><text:span text:style-name="T880">Lietuvos banko finansiniai metai prasideda sausio mėnesio 1 dieną ir baigiasi gruodžio mėne</text:span><text:span text:style-name="T881">sio 31 dieną.</text:span></text:p>
      <text:p text:style-name="Normal"/>
      <text:p text:style-name="P882"><text:span text:style-name="T883">49</text:span><text:span text:style-name="T884"><text:s/>straipsnis.<text:s/></text:span><text:span text:style-name="T885">Finansinė apskaita ir metinė finansinė ataskaita</text:span></text:p>
      <text:p text:style-name="P886"><text:span text:style-name="T887">1</text:span><text:span text:style-name="T888">. Lietuvos bankas finansinę apskaitą tvarko ir metinę finansinę ataskaitą parengia vadovaudamasis tarptautiniais apskaitos standartais ir Europos centrinio banko reko</text:span><text:span text:style-name="T889">mendacijomis.</text:span></text:p>
      <text:p text:style-name="P890"><text:span text:style-name="T891">2</text:span><text:span text:style-name="T892">. Lietuvos banko metinę finansinę ataskaitą sudaro balansas, pelno (nuostolio) ataskaita ir aiškinamasis raštas.</text:span></text:p>
      <text:p text:style-name="P893"><text:span text:style-name="T894">3</text:span><text:span text:style-name="T895">. Metinę finansinę ataskaitą kartu su auditoriaus išvada per keturis mėnesius nuo finansinių metų pabaigos Lietuvos ban</text:span><text:span text:style-name="T896">kas pateikia Seimui ir paskelbia jas viešai.</text:span></text:p>
      <text:p text:style-name="P897"/>
      <text:p text:style-name="P898"><text:span text:style-name="T899">50</text:span><text:span text:style-name="T900"><text:s/>straipsnis.<text:s/></text:span><text:span text:style-name="T901">Lietuvos banko metinės finansinės ataskaitos auditas</text:span></text:p>
      <text:p text:style-name="P902"><text:span text:style-name="T903">Lietuvos banko metinį auditą atlieka audito įmonė, kurią parenka Lietuvos bankas. Šios įmonės paslaugų pirkimo sąlygos turi būti suder</text:span><text:span text:style-name="T904">intos su Seimo Biudžeto ir finansų komitetu.</text:span></text:p>
      <text:p text:style-name="P905"/>
      <text:p text:style-name="P906"><text:span text:style-name="T907">51</text:span><text:span text:style-name="T908"><text:s/>straipsnis.<text:s/></text:span><text:span text:style-name="T909">Lietuvos banko metinė ataskaita</text:span></text:p>
      <text:p text:style-name="P910"><text:span text:style-name="T911">Lietuvos bankas viešai skelbia ir leidžia atskiru leidiniu metinę ataskaitą, kurioje pateikia informaciją apie pagrindinius pinigų politikos uždavinius ir<text:s/></text:span><text:span text:style-name="T912">jų vykdymą, pinigų politikos operacijas, veiklą vykdant kredito įstaigų priežiūrą ir kitas įstatymų numatytas funkcijas bei apie šalies makroekonominę padėtį – pokyčių šalies ekonomikoje ir finansų rinkose analizę, taip pat apie banko finansinę būklę ir ve</text:span><text:span text:style-name="T913">iklos rezultatus.</text:span></text:p>
      <text:p text:style-name="P914"/>
      <text:p text:style-name="P915"><text:span text:style-name="T916">52</text:span><text:span text:style-name="T917"><text:s/>straipsnis.</text:span><text:span text:style-name="T918"><text:tab/></text:span><text:span text:style-name="T919">Lietuvos banko valdybos pirmininko pranešimai apie pagrindinio tikslo įgyvendinimą</text:span></text:p>
      <text:p text:style-name="P920"><text:span text:style-name="T921">Lietuvos banko valdybos pirmininkas</text:span><text:span text:style-name="T922"><text:s/></text:span><text:span text:style-name="T923">du kartus per metus teikia pranešimus</text:span><text:span text:style-name="T924"><text:s/></text:span><text:span text:style-name="T925">Seimui</text:span><text:span text:style-name="T926"><text:s/></text:span><text:span text:style-name="T927">apie pagrindinio tikslo įgyvendinimą, funkcijų<text:s/></text:span><text:span text:style-name="T928">vykdymą ir bankų sistemos būklę.</text:span></text:p>
      <text:p text:style-name="P929"/>
      <text:p text:style-name="P930"><text:span text:style-name="T931">DEVINTASIS</text:span><text:span text:style-name="T932"><text:s/>SKIRSNIS</text:span></text:p>
      <text:p text:style-name="P933"><text:span text:style-name="T934">BAIGIAMOSIOS NUOSTATOS</text:span></text:p>
      <text:p text:style-name="P935"/>
      <text:p text:style-name="P936"><text:span text:style-name="T937">53</text:span><text:span text:style-name="T938"><text:s/>straipsnis.</text:span><text:span text:style-name="T939"><text:tab/></text:span><text:span text:style-name="T940">Lėšų ir vertybinių popierių išieškojimas iš skolininkų, nevykdančių savo įsipareigojimų</text:span></text:p>
      <text:p text:style-name="P941"><text:span text:style-name="T942">1</text:span><text:span text:style-name="T943">. Lietuvos bankas turi teisę be kredito įstaigos nurodymo<text:s/></text:span><text:span text:style-name="T944">nurašyti lėšas iš kredito įstaigos sąskaitų, jeigu ši įstaiga Lietuvos banko teisės aktuose ar sutartyse numatytu laiku neįvykdo savo įsipareigojimų Lietuvos bankui.</text:span></text:p>
      <text:p text:style-name="P945"><text:span text:style-name="T946">2</text:span><text:span text:style-name="T947">. Jeigu skolininkas sutartyje nustatytu laiku neįvykdo prievolių, kurių įvykdymas buv</text:span><text:span text:style-name="T948">o užtikrintas Vyriausybės ar Lietuvos banko vertybinių popierių įkeitimu, Lietuvos bankas turi teisę duoti nurodymą šių vertybinių popierių sąskaitų tvarkytojui Vertybinių popierių komisijos nustatyta tvarka į Lietuvos banko vertybinių popierių sąskaitą pe</text:span><text:span text:style-name="T949">rvesti įkeistų vertybinių popierių už tokią sumą, kokia buvo neįvykdytos prievolės, jei tai numatyta Lietuvos banko ir skolininko sutartyje.</text:span></text:p>
      <text:p text:style-name="P950"/>
      <text:p text:style-name="P951"><text:span text:style-name="T952">54</text:span><text:span text:style-name="T953"><text:s/>straipsnis.<text:s/></text:span><text:span text:style-name="T954">Informacijos gavimas</text:span></text:p>
      <text:p text:style-name="P955"><text:span text:style-name="T956">Lietuvos Respublikos valdžios ir valdymo institucijos, įmonės, įstaigo</text:span><text:span text:style-name="T957">s ir organizacijos privalo pateikti Lietuvos bankui informaciją, reikalingą jo funkcijoms atlikti.</text:span></text:p>
      <text:p text:style-name="Normal"/>
      <text:p text:style-name="P958"><text:span text:style-name="T959">55</text:span><text:span text:style-name="T960"><text:s/>straipsnis.<text:s/></text:span><text:span text:style-name="T961">Lietuvos banko duomenų skelbimas</text:span></text:p>
      <text:p text:style-name="P962"><text:span text:style-name="T963">Lietuvos bankas ne rečiau kaip vieną kartą per mėnesį leidžia informacinius biuletenius apie pinigų<text:s/></text:span><text:span text:style-name="T964">ir finansų rinkos būklę.</text:span></text:p>
      <text:p text:style-name="Normal"/>
      <text:p text:style-name="P965"><text:span text:style-name="T966">56</text:span><text:span text:style-name="T967"><text:s/>straipsnis.<text:s/></text:span><text:span text:style-name="T968">Atsargos kapitalo sudarymo ypatumai</text:span></text:p>
      <text:p text:style-name="P969"><text:span text:style-name="T970">Įsigaliojus šiam įstatymui, Lietuvos bankas sukauptą bendros paskirties rezervą perkelia į atsargos kapitalą.</text:span></text:p>
      <text:p text:style-name="P971"/>
      <text:p text:style-name="P972"><text:span text:style-name="T973">57</text:span><text:span text:style-name="T974"><text:s/>straipsnis.<text:s/></text:span><text:span text:style-name="T975">Lietuvos banko atleidimas nuo mokesčių</text:span></text:p>
      <text:p text:style-name="P976"><text:span text:style-name="T977">1</text:span><text:span text:style-name="T978">. Šis įstatymas yra taip pat mokesčio įstatymas.<text:s/></text:span></text:p>
      <text:p text:style-name="P979"><text:span text:style-name="T980">2</text:span><text:span text:style-name="T981">. Lietuvos bankas nemoka jokių mokesčių ir rinkliavų, išskyrus šio įstatymo 24 straipsnio 1 dalyje numatytą įmoką.</text:span></text:p>
      <text:p text:style-name="Normal"/>
      <text:p text:style-name="P982"><text:span text:style-name="T983">58</text:span><text:span text:style-name="T984"><text:s/>straipsnis.<text:s/></text:span><text:span text:style-name="T985">Lietuvos banko 2000 metų pelno paskirstymas</text:span></text:p>
      <text:p text:style-name="P986"><text:span text:style-name="T987">1</text:span><text:span text:style-name="T988">. Lietuvos</text:span><text:span text:style-name="T989"><text:s/>banko 2000 metų pelnas skirstomas šia eile:</text:span></text:p>
      <text:p text:style-name="P990"><text:span text:style-name="T991">1</text:span><text:span text:style-name="T992">) 10 procentų – Lietuvos banko įstatiniam kapitalui sudaryti;</text:span></text:p>
      <text:p text:style-name="P993"><text:span text:style-name="T994">2</text:span><text:span text:style-name="T995">) 50 procentų – Lietuvos banko atsargos kapitalui sudaryti.</text:span></text:p>
      <text:p text:style-name="P996"><text:span text:style-name="T997">2</text:span><text:span text:style-name="T998">. Likęs pelnas sumokamas į valstybės biudžetą iki 2001 metų gegužės 1 dien</text:span><text:span text:style-name="T999">os.“</text:span></text:p>
      <text:p text:style-name="Normal"/>
      <text:p text:style-name="Normal"/>
      <text:p text:style-name="P1000"><text:span text:style-name="T1001">Skelbiu šį Lietuvos Respublikos Seimo priimtą įstatymą.</text:span></text:p>
      <text:p text:style-name="P1002"/>
      <text:p text:style-name="P1003">RESPUBLIKOS PREZIDENTAS<text:tab/>VALDAS ADAMKUS</text:p>
      <text:p text:style-name="P100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8T02:14:00Z</meta:creation-date>
    <dc:date>2015-07-08T02:14:00Z</dc:date>
    <meta:template xlink:href="Normal" xlink:type="simple"/>
    <meta:editing-cycles>2</meta:editing-cycles>
    <meta:editing-duration>PT0S</meta:editing-duration>
    <meta:document-statistic meta:page-count="11" meta:paragraph-count="323" meta:word-count="4054" meta:character-count="31343" meta:row-count="1104" meta:non-whitespace-character-count="27612"/>
  </office:meta>
</office:document-meta>
</file>