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OCIALINĖS PAŠALPOS PADIDINIMO</text:p>
      <text:p text:style-name="P12"/>
      <text:p text:style-name="P13">1994 m. gegužės 30 d. Nr. 412</text:p>
      <text:p text:style-name="P14">Vilnius</text:p>
      <text:p text:style-name="P15"/>
      <text:p text:style-name="P16"><text:span text:style-name="T17">Siekdama didinti valstybės paramą labiausiai nepasiturinčioms šeimoms, Lietuvos Respublikos Vyriausybė<text:s/></text:span><text:span text:style-name="T18">nutari</text:span><text:span text:style-name="T19">a:</text:span></text:p>
      <text:p text:style-name="P20"><text:span text:style-name="T21">1</text:span><text:span text:style-name="T22">. Mokėti nuo 1994 m. birželio 1 d. šeimoms socialinę pašalpą, sudarančią vienam šeimos nariui 80 procentų skirtumo tarp 62 litų ir paskutiniųjų trijų mėnesių vidutinių pajamų, tenkančių vienam šeimos nariui, jeigu šios pajamos yra ne didesnės kaip 59 litai per mėnesį, Lietuvos Respublikos Vyriausybės 1993 m. gegužės 20 d. nutarimo Nr. 351 „Dėl socialinės pašalpos“ (Žin., 1993, Nr.<text:s/></text:span><text:a xlink:href="https://www.e-tar.lt/portal/lt/legalAct/TAR.B2F4C275B160" office:target-frame-name="_blank" xlink:show="new"><text:span text:style-name="T23">17-443</text:span></text:a><text:span text:style-name="T24">) nustatyta tvarka.</text:span></text:p>
      <text:p text:style-name="P25"><text:span text:style-name="T26">2</text:span><text:span text:style-name="T27">. Nustatyti, kad socialinę pašalpą visoms dirbančių valstybinėse ir nevalstybinėse įmonėse bei organizacijose, besimokančių, taip pat nedirbančių dėl svarbių priežasčių asmenų šeimoms skiria ir moka miestų (rajonų) valdybų globos ir rūpybos skyriai iš savivaldybių biudžetų lėšų.</text:span></text:p>
      <text:p text:style-name="P28"><text:span text:style-name="T29">3</text:span><text:span text:style-name="T30">. Finansų ministerija, atsižvelgdama į tai, kiek iš tikrųjų reikia lėšų socialinei pašalpai mokėti, turi perduoti miestų (rajonų) valdyboms Lietuvos valstybės biudžeto lėšas, nepanaudotas iki 1994 m. birželio 1 d. socialinei pašalpai per draudėjus mokėti.</text:span></text:p>
      <text:p text:style-name="P31"><text:span text:style-name="T32">4</text:span><text:span text:style-name="T33">. Pripažinti netekusiu galios Lietuvos Respublikos Vyriausybės 1993 m. lapkričio 29 d. nutarimo Nr. 886 „Dėl darbo užmokesčio ir kitų išmokų indeksavimo“ (Žin., 1993, Nr.<text:s/></text:span><text:a xlink:href="https://www.e-tar.lt/portal/lt/legalAct/TAR.B2024B4671A4" office:target-frame-name="_blank" xlink:show="new"><text:span text:style-name="T34">66-1253</text:span></text:a><text:span text:style-name="T35">) 7 punktą.</text:span></text:p>
      <text:p text:style-name="P36"/>
      <text:p text:style-name="P37"/>
      <text:p text:style-name="P38"/>
      <text:p text:style-name="P39">MINISTRAS PIRMININKAS<text:tab/>ADOLFAS ŠLEŽEVIČIUS</text:p>
      <text:p text:style-name="P40"/>
      <text:p text:style-name="P41"/>
      <text:p text:style-name="P42"/>
      <text:p text:style-name="P43">SOCIALINĖS APSAUGOS MINISTRAS<text:tab/>MINDAUGAS STAN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03:00Z</meta:creation-date>
    <dc:date>2017-08-22T12:03:00Z</dc:date>
    <meta:template xlink:href="Normal.dotm" xlink:type="simple"/>
    <meta:editing-cycles>2</meta:editing-cycles>
    <meta:editing-duration>PT0S</meta:editing-duration>
    <meta:document-statistic meta:page-count="1" meta:paragraph-count="15" meta:word-count="202" meta:character-count="1658" meta:row-count="47" meta:non-whitespace-character-count="1471"/>
  </office:meta>
</office:document-meta>
</file>