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VALSTYBINĖS RESPUBLIKOS SVEČIŲ APTARNAVIMO FIRMOS „DRAUGYSTĖ“ IR POILSIO NAMŲ „BALTIJA“ KORPUSO „AUSKA“ PERDAVIMO</text:p>
      <text:p text:style-name="P9"/>
      <text:p text:style-name="P10">1994 m. kovo 25 d. Nr. 193p</text:p>
      <text:p text:style-name="P11">Vilnius</text:p>
      <text:p text:style-name="P12"/>
      <text:p text:style-name="P13"><text:span text:style-name="T14">1</text:span><text:span text:style-name="T15">. Perduoti iš Lietuvos Respublikos Vyriausybės reguliavimo sferos į Lietuvos Respublikos Prezidentūros reguliavimo sferą Valstybinę respublikos svečių aptarnavimo firmą „Draugystė“ su visais jai priklausančiais objektais. Šios firmos steigėjo funkcijas vykdo Lietuvos Respublikos Prezidentūra.</text:span></text:p>
      <text:p text:style-name="P16"><text:span text:style-name="T17">2</text:span><text:span text:style-name="T18">. Poilsio namai „Baltija“ turi neatlygintinai perduoti Lietuvos Respublikos Prezidentūrai korpusą „Auska“ Palangoje, Vytauto g. 11, su ūkiniais pastatais, įrenginiais bei inventoriumi Respublikos Prezidento vasaros rezidencijai įrengti.</text:span></text:p>
      <text:p text:style-name="P19"/>
      <text:p text:style-name="P20"/>
      <text:p text:style-name="P21"/>
      <text:p text:style-name="P22">MINISTRAS PIRMININKAS<text:tab/>ADOLFAS ŠLEŽ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21:44:00Z</meta:creation-date>
    <dc:date>2020-01-24T21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791" meta:row-count="29" meta:non-whitespace-character-count="696"/>
  </office:meta>
</office:document-meta>
</file>