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1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P256" style:parent-style-name="Normal" style:family="paragraph">
      <style:paragraph-properties>
        <style:tab-stops>
          <style:tab-stop style:type="left" style:position="4.725in"/>
        </style:tab-stops>
      </style:paragraph-properties>
      <style:text-properties fo:color="#000000"/>
    </style:style>
    <style:style style:name="P257" style:parent-style-name="Normal" style:family="paragraph">
      <style:paragraph-properties>
        <style:tab-stops>
          <style:tab-stop style:type="left" style:position="4.725in"/>
        </style:tab-stops>
      </style:paragraph-properties>
      <style:text-properties fo:color="#000000"/>
    </style:style>
    <style:style style:name="P258" style:parent-style-name="Normal" style:family="paragraph">
      <style:paragraph-properties>
        <style:tab-stops>
          <style:tab-stop style:type="left" style:position="4.725in"/>
        </style:tab-stops>
      </style:paragraph-properties>
      <style:text-properties fo:color="#000000"/>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9 D. NUTARIMO NR. 745 „DĖL MUITINĖS TARPININKŲ VEIKLOS TAISYKLIŲ PATVIRTINIMO“ DALINIO PAKEITIMO</text:p>
      <text:p text:style-name="P12"/>
      <text:p text:style-name="P13"><text:span text:style-name="T14">2001 m. kovo 14 d. Nr. 290</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9 m. birželio 9 d. nutarimą Nr. 745 „Dėl Muitinės tarpininkų veiklos taisyklių patvirtinimo“ (Žin., 1999, Nr.<text:s/></text:span><text:a xlink:href="https://www.e-tar.lt/portal/lt/legalAct/TAR.2FCBA439A42C" office:target-frame-name="_blank" xlink:show="new"><text:span text:style-name="T26">52-1683</text:span></text:a><text:span text:style-name="T27">):</text:span></text:p>
      <text:p text:style-name="P28"><text:span text:style-name="T29">1.1</text:span><text:span text:style-name="T30">. pripažinti netekusiu galios 2 punktą;</text:span></text:p>
      <text:p text:style-name="P31"><text:span text:style-name="T32">1.2</text:span><text:span text:style-name="T33">. nurodytuoju nutarimu patvirtintose Muitinės tarpininkų veiklos taisyklėse:</text:span></text:p>
      <text:p text:style-name="P34"><text:span text:style-name="T35">1.2.1</text:span><text:span text:style-name="T36">. išdėstyti 3 punktą taip:</text:span></text:p>
      <text:p text:style-name="P37"><text:span text:style-name="T38">„</text:span><text:span text:style-name="T39">3</text:span><text:span text:style-name="T40">. Muitinės tarpininko atstovas – tai muitinės tarpininko steigėjas (akcininkas), administracijos vadovas arba darbuotojas, kurio kvalifikacija patvirtinta, kaip numatyta šiose taisyklėse, kuris įtrauktas į muitinės tarpininko atstovų sąrašą ir turi teisę muitinės tarpininko vardu deklaruoti prekes muitinei ir pateikti jas muitiniam įforminimui, taip pat Lietuvos Respublikos įstatymų ir kitų teisės aktų nustatyta tvarka atlikti kitus su prekių deklaravimu ir pateikimu muitiniam įforminimui susijusius veiksmus, kuriuos atlikti turi teisę muitinės tarpininkas“;</text:span></text:p>
      <text:p text:style-name="P41"><text:span text:style-name="T42">1.2.2</text:span><text:span text:style-name="T43">. papildyti nurodytąsias taisykles šiais 7.4 ir 7.5 punktais (ankstesniuosius 7.4 ir 7.5 punktus laikyti 7.6 ir 7.7 punktais):</text:span></text:p>
      <text:p text:style-name="P44"><text:span text:style-name="T45">„</text:span><text:span text:style-name="T46">7.4</text:span><text:span text:style-name="T47">. aptarnaujamo asmens vardu kreiptis į muitinės įstaigas ir kitas valstybės institucijas dėl leidimų, sertifikatų ir kitų dokumentų, kuriuos išduoda muitinės įstaigos arba kurie turi būti pateikiami muitinės įstaigoms deklaruojant prekes arba pateikiant jas muitiniam įforminimui, išdavimo ir atsiimti išduodamus dokumentus, jeigu tai numatyta muitinės tarpininko ir aptarnaujamo asmens sutartyje ar įgaliojime;</text:span></text:p>
      <text:p text:style-name="P48"><text:span text:style-name="T49">7.5</text:span><text:span text:style-name="T50">. atstovaudami aptarnaujamiems asmenims, deklaruoti prekes teritorinės muitinės, kurios veiklos zonai priklauso šie muitinės tarpininkai, muitinės įstaigose ir tose muitinės įstaigose, kuriose turi teisę deklaruoti prekes aptarnaujami asmenys“;</text:span></text:p>
      <text:p text:style-name="P51"><text:span text:style-name="T52">1.2.3</text:span><text:span text:style-name="T53">. išdėstyti 7.6 punktą taip:<text:s/></text:span></text:p>
      <text:p text:style-name="P54"><text:span text:style-name="T55">„</text:span><text:span text:style-name="T56">7.6</text:span><text:span text:style-name="T57">. šių taisyklių 22</text:span><text:span text:style-name="T58">1</text:span><text:span text:style-name="T59">–24 punktuose nustatyta tvarka įsteigti savo punktus pasienio kontrolės punktuose, sudarę su teritorinėmis muitinėmis ir Valstybės sienos apsaugos tarnybos prie Vidaus reikalų ministerijos (toliau vadinama – Valstybės sienos apsaugos tarnyba) rinktinėmis atitinkamas sutartis. Muitinės tarpininkų punktai gali būti įsteigti tik gavus Valstybės sienos apsaugos tarnybos sutikimą“;</text:span></text:p>
      <text:p text:style-name="P60"><text:span text:style-name="T61">1.2.4</text:span><text:span text:style-name="T62">. išdėstyti 8.3 ir 8.4 punktus taip:<text:s/></text:span></text:p>
      <text:p text:style-name="P63"><text:span text:style-name="T64">„</text:span><text:span text:style-name="T65">8.3</text:span><text:span text:style-name="T66">. laikytis pasienio kontrolės punktuose nustatytųjų pasienio kontrolės punktų režimo taisyklių, taip pat Valstybės sienos apsaugos tarnybos ir Muitinės departamento patvirtintos bendros darbo tvarkos;</text:span></text:p>
      <text:p text:style-name="P67"><text:span text:style-name="T68">8.4</text:span><text:span text:style-name="T69">. užtikrinti, kad muitinės tarpininkų vardu prekes muitinei deklaruotų ir pateiktų muitiniam įforminimui tik turintys šią teisę ir reikiamą kvalifikacinę kategoriją muitinės tarpininkų atstovai, kurie privalo pareikšti muitinei, jog atstovauja kitam asmeniui, ir pateikti visus jų įgaliojimą patvirtinančius dokumentus. Muitinės arba Valstybės sienos apsaugos tarnybos pareigūnų reikalavimu šie atstovai privalo pateikti muitinės tarpininko atstovo pažymėjimų originalus arba notaro patvirtintas jų kopijas“;</text:span></text:p>
      <text:p text:style-name="P70"><text:span text:style-name="T71">1.2.5</text:span><text:span text:style-name="T72">. išdėstyti 8.6 ir 8.7 punktus taip:<text:s/></text:span></text:p>
      <text:p text:style-name="P73"><text:span text:style-name="T74">„</text:span><text:span text:style-name="T75">8.6</text:span><text:span text:style-name="T76">. užtikrinti, kad atstovaujant aptarnaujamiems asmenims muitinės įstaigoms pateikiamose muitinės deklaracijose (bendruosiuose dokumentuose, bendrosiose deklaracijose, prekių muitinės vertės deklaracijose) būtų įrašyti muitinės tarpininkų atstovų identifikacijos numeriai, nurodyti muitinės tarpininko atstovo pažymėjime, taip pat dedamas muitinės tarpininko antspaudas arba spaudas, naudojamas muitinės deklaracijoms ir kitiems muitinės dokumentams antspauduoti, jeigu teisės aktuose nenustatyta kitaip;</text:span></text:p>
      <text:p text:style-name="P77"><text:span text:style-name="T78">8.7</text:span><text:span text:style-name="T79">. teikti muitinės įstaigoms savo pačių (muitinės tarpininkų) įformintų muitinės deklaracijų (bendrųjų dokumentų, bendrųjų deklaracijų, prekių muitinės vertės deklaracijų), kitų su prekių deklaravimu ar muitiniu tikrinimu susijusių dokumentų duomenis raštu ir magnetinėse laikmenose arba kompiuterinio ryšio linijomis pagal Muitinės departamento nustatytus reikalavimus, taip pat teritorinės muitinės reikalavimu – informaciją apie muitinės tarpininko atstovų darbo vietų adresus, telefonus, darbo laiką, teikiamas paslaugas, jų įkainius“;</text:span></text:p>
      <text:p text:style-name="P80"><text:span text:style-name="T81">1.2.6</text:span><text:span text:style-name="T82">. pripažinti netekusiu galios 8.9 punktą;</text:span></text:p>
      <text:p text:style-name="P83"><text:span text:style-name="T84">1.2.7</text:span><text:span text:style-name="T85">. išdėstyti 8.10 ir 8.11 punktus taip:</text:span></text:p>
      <text:p text:style-name="P86"><text:span text:style-name="T87">„</text:span><text:span text:style-name="T88">8.10</text:span><text:span text:style-name="T89">. neviršyti Muitinės departamento nustatytų ir suderintų su Finansų ministerija maksimalių muitinės tarpininkų teikiamų paslaugų įkainių ir per metus pateikti muitiniam tikrinimui minimalų Muitinės departamento nustatytą skaičių savo vardu užpildytų muitinės deklaracijų (bendrųjų dokumentų, bendrųjų deklaracijų, prekių muitinės vertės deklaracijų), jeigu jie verčiasi savo veikla automobilių kelių pasienio kontrolės punktuose arba kituose pasienio kontrolės punktuose esančiose muitinės įstaigų patalpose;</text:span></text:p>
      <text:p text:style-name="P90"><text:span text:style-name="T91">8.11</text:span><text:span text:style-name="T92">. iki kiekvieno ketvirčio pirmojo mėnesio 15 dienos Muitinės departamento nustatyta tvarka pateikti teritorinėms muitinėms, kurių veiklos zonoms jie priklauso</text:span><text:span text:style-name="T93"><text:s/></text:span><text:span text:style-name="T94">ir kurių veiklos zonose jų atstovai aptarnauja asmenis,</text:span><text:span text:style-name="T95"><text:s/></text:span><text:span text:style-name="T96">muitinės tarpininko praėjusio ketvirčio veiklos ataskaitą“;</text:span></text:p>
      <text:p text:style-name="P97"><text:span text:style-name="T98">1.2.8</text:span><text:span text:style-name="T99">. papildyti nurodytąsias taisykles šiuo 8.12 punktu:</text:span></text:p>
      <text:p text:style-name="P100"><text:span text:style-name="T101">„</text:span><text:span text:style-name="T102">8.12</text:span><text:span text:style-name="T103">. vykdyti kitus muitinės tarpininkų veiklai taikomus įstatymų ir kitų teisės aktų reikalavimus“;</text:span></text:p>
      <text:p text:style-name="P104"><text:span text:style-name="T105">1.2.9</text:span><text:span text:style-name="T106">. išdėstyti 9 punktą taip:</text:span></text:p>
      <text:p text:style-name="P107"><text:span text:style-name="T108">„</text:span><text:span text:style-name="T109">9</text:span><text:span text:style-name="T110">. Asmuo, pageidaujantis verstis muitinės tarpininko veikla, turi pateikti Muitinės departamento direktoriui prašymą, nurodydamas ūkio subjekto pavadinimą, buveinės adresą, steigėją, banko, kuriame yra ūkio subjekto sąskaita, pavadinimą, kodą, adresą ir sąskaitos numerį. Kartu su prašymu būtina pateikti įmonės registravimo pažymėjimo kopiją, įstatų, kuriuose numatyta muitinės tarpininko veikla, kopiją arba šių įstatų išrašą, savo atstovų sąrašą (nurodomi vardai, pavardės, parašų pavyzdžiai, pareigos, darbo vietų adresai ir telefonai), jų naudojamų antspaudų ir spaudų pavyzdžius, taip pat teritorinės muitinės, kurios veiklos zonai priklauso įmonė, pažymą apie įsipareigojimų muitinei vykdymą ir miesto (rajono), kuriame įregistruota įmonė, valstybinės mokesčių inspekcijos pažymą, kad sumokėti mokesčiai ir nėra įsiskolinimų“;</text:span></text:p>
      <text:p text:style-name="P111"><text:span text:style-name="T112">1.2.10</text:span><text:span text:style-name="T113">. išdėstyti 11–13 punktus taip:</text:span></text:p>
      <text:p text:style-name="P114"><text:span text:style-name="T115">„</text:span><text:span text:style-name="T116">11</text:span><text:span text:style-name="T117">. Išnagrinėjus asmens, pageidaujančio verstis muitinės tarpininko veikla, prašymą bei šių taisyklių 9 punkte nurodytus dokumentus ir nustačius, kad įmonės įstatuose numatyta muitinės tarpininko veikla, įmonė tinkamai vykdo įsipareigojimus muitinei, neturi mokestinių įsiskolinimų ir bent vienas jos atstovas yra išlaikęs kvalifikacinį egzaminą arba turi muitinės tarpininko atstovo pažymėjimą, kurio galiojimas sustabdytas šių taisyklių 16 ir 20 punktuose nustatytais atvejais, asmuo registruojamas muitinės tarpininku.</text:span><text:span text:style-name="T118"><text:s/></text:span><text:span text:style-name="T119">Jeigu asmens prašymas atmetamas, apie tai pareiškėjui pranešama raštu, nurodomos šio sprendimo priėmimo priežastys ir asmens teisė jį apskųsti pagal Lietuvos Respublikos muitinės kodekso 226 straipsnį.</text:span></text:p>
      <text:p text:style-name="P120"><text:span text:style-name="T121">12</text:span><text:span text:style-name="T122">.</text:span><text:span text:style-name="T123"><text:s/></text:span><text:span text:style-name="T124">Asmenys registruojami muitinės tarpininko atstovo kvalifikaciniam egzaminui laikyti ir išlaikius šį egzaminą jų kvalifikacija tvirtinama Finansų ministerijos (arba jos įgaliojimu – Muitinės departamento) nustatyta tvarka. Išlaikiusiam kvalifikacinį egzaminą asmeniui suteikiama kvalifikacinė kategorija. Muitinės tarpininko atstovų kvalifikacines kategorijas, reikalavimus joms įgyti ir šių asmenų teises pagal turimą kvalifikacinę kategoriją nustato Finansų ministerija (arba jos<text:s/></text:span><text:soft-page-break/><text:span text:style-name="T125">įgaliojimu – Muitinės departamentas).</text:span><text:span text:style-name="T126"><text:s/></text:span><text:span text:style-name="T127">Kvalifikacinis egzaminas ir kvalifikacijos tvirtinimas privalomi visiems atstovams. Egzaminą būtina laikyti norint įgyti teisę dirbti muitinės tarpininko atstovu, taip pat vėliau, verčiantis šia veikla, ne rečiau kaip kartą per 3 metus. Muitinės tarpininko atstovas, kuris anksčiau nėra vertęsis šia veikla, privalo būti baigęs Muitinės mokymo centro organizuojamus muitinės tarpininkų atstovų kursus arba kitus šių asmenų rengimo kursus, kurių programa suderinta su Muitinės departamentu. Nustačius muitinės tarpininko atstovo veiklos trūkumus, taip pat atsižvelgiant į</text:span><text:span text:style-name="T128"><text:s/></text:span><text:span text:style-name="T129">turimą kvalifikacinę kategoriją,</text:span><text:span text:style-name="T130"><text:s/></text:span><text:span text:style-name="T131">jis teritorinės muitinės arba muitinės tarpininko teikimu Muitinės departamentui arba Muitinės departamento sprendimu gali būti siunčiamas (apie tai muitinės tarpininkas informuojamas) laikyti kvalifikacinio egzamino ir nepraėjus 3 metams nuo ankstesnio egzamino išlaikymo.</text:span><text:span text:style-name="T132"><text:s/></text:span><text:span text:style-name="T133">Muitinės tarpininko atstovas gali laikyti kvalifikacinį egzaminą anksčiau negu būtina ir tada, kai pats pageidauja gauti aukštesnę kvalifikacinę kategoriją.</text:span><text:span text:style-name="T134"><text:s/></text:span><text:span text:style-name="T135">Neišlaikius kvalifikacinio egzamino, dar kartą jį laikyti leidžiama ne anksčiau kaip po mėnesio nuo ankstesnio egzamino laikymo dienos.</text:span></text:p>
      <text:p text:style-name="P136"><text:span text:style-name="T137">13</text:span><text:span text:style-name="T138">. Kvalifikacinį egzaminą išlaikiusiems muitinės tarpininko atstovams išduodami muitinės tarpininko atstovo pažymėjimai ir suteikiami identifikacijos numeriai, kurie turi būti nurodomi visose atstovų pildomose ir muitiniam tikrinimui pateikiamose muitinės deklaracijose (bendruosiuose dokumentuose, bendrosiose deklaracijose, prekių muitinės vertės deklaracijose), taip pat kartu su jų duomenimis, teikiamais magnetinėse laikmenose arba kompiuterinio ryšio linijomis. Muitinės tarpininko atstovo pažymėjime nurodomas jo galiojimo laikas – ne ilgiau kaip 3 metai nuo kvalifikacinio egzamino išlaikymo dienos, kvalifikacinė kategorija ir atstovo identifikacijos numeris. Išlaikius kvalifikacinį egzaminą iki pažymėjime nurodytos kvalifikacijos patvirtinimo dienos, pažymėjimo galiojimo laikas pratęsiamas. Naujas muitinės tarpininko atstovo pažymėjimas išduodamas, jeigu anksčiau išduotas pažymėjimas pripažįstamas negaliojančiu dėl šių taisyklių 17.3 punkte nurodytų priežasčių“;</text:span></text:p>
      <text:p text:style-name="P139"><text:span text:style-name="T140">1.2.11</text:span><text:span text:style-name="T141">. pripažinti netekusiu galios 14 punktą;</text:span></text:p>
      <text:p text:style-name="P142"><text:span text:style-name="T143">1.2.12</text:span><text:span text:style-name="T144">. išdėstyti 15 ir 16 punktus taip:</text:span></text:p>
      <text:p text:style-name="P145"><text:span text:style-name="T146">„</text:span><text:span text:style-name="T147">15</text:span><text:span text:style-name="T148">. Muitinės tarpininko atstovų sąrašas papildomas naujais atstovais (vieni atstovai keičiami kitais),</text:span><text:span text:style-name="T149"><text:s/></text:span><text:span text:style-name="T150">kai Muitinės departamentui pateikiamas atitinkamas prašymas ir šie asmenys</text:span><text:span text:style-name="T151"><text:s/></text:span><text:span text:style-name="T152">yra išlaikę</text:span><text:span text:style-name="T153"><text:s/></text:span><text:span text:style-name="T154">kvalifikacinį egzaminą</text:span><text:span text:style-name="T155"><text:s/></text:span><text:span text:style-name="T156">arba turi muitinės tarpininko atstovo pažymėjimą, kurio galiojimas sustabdytas dėl šių taisyklių 16 ir 20 punktuose nurodytų priežasčių.</text:span></text:p>
      <text:p text:style-name="P157"><text:span text:style-name="T158">16</text:span><text:span text:style-name="T159">. Muitinės tarpininko atstovas iš atstovų sąrašo išbraukiamas, kai nutraukia darbo sutartį su muitinės tarpininku, arba muitinės tarpininko sprendimu. Muitinės tarpininkas privalo nedelsdamas, ne vėliau kaip per vieną darbo dieną, informuoti apie tai Muitinės departamentą ir jeigu muitinės tarpininko atstovas dirbo pasienio kontrolės punktuose, – atitinkamą Valstybės sienos apsaugos tarnybos rinktinę. Išbrauktam iš muitinės tarpininko atstovų sąrašo asmeniui išduoto muitinės tarpininko atstovo pažymėjimo galiojimas sustabdomas. Šis sustabdymas atšaukiamas, jeigu asmuo vėl įtraukiamas į nustatytąja tvarka įregistruoto muitinės tarpininko atstovų sąrašą“;</text:span></text:p>
      <text:p text:style-name="P160"><text:span text:style-name="T161">1.2.13</text:span><text:span text:style-name="T162">. išdėstyti 17.1.4 punktą taip:</text:span></text:p>
      <text:p text:style-name="P163"><text:span text:style-name="T164">„</text:span><text:span text:style-name="T165">17.1.4</text:span><text:span text:style-name="T166">. sistemingai ar šiurkščiai pažeidžia pasienio kontrolės punktų režimo taisykles arba Valstybės sienos apsaugos tarnybos ir Muitinės departamento nustatytą bendrą darbo tvarką“;</text:span></text:p>
      <text:p text:style-name="P167"><text:span text:style-name="T168">1.2.14</text:span><text:span text:style-name="T169">. išdėstyti 17.3 punktą taip:<text:s/></text:span></text:p>
      <text:p text:style-name="P170"><text:span text:style-name="T171">„</text:span><text:span text:style-name="T172">17.3</text:span><text:span text:style-name="T173">. muitinės tarpininko atstovo prašymu (pametus ar sugadinus pažymėjimą ir kitais atvejais)“;</text:span></text:p>
      <text:p text:style-name="P174"><text:span text:style-name="T175">1.2.15</text:span><text:span text:style-name="T176">. išdėstyti 18.1.6 punktą taip:</text:span></text:p>
      <text:p text:style-name="P177"><text:span text:style-name="T178">„</text:span><text:span text:style-name="T179">18.1.6</text:span><text:span text:style-name="T180">. pažeidė šių taisyklių 7.6 ir 22 punktuose nurodytų sutarčių sąlygas“;</text:span></text:p>
      <text:p text:style-name="P181"><text:span text:style-name="T182">1.2.16</text:span><text:span text:style-name="T183">. išdėstyti 18.3 ir 18.4 punktus taip:</text:span></text:p>
      <text:p text:style-name="P184"><text:span text:style-name="T185">„</text:span><text:span text:style-name="T186">18.3</text:span><text:span text:style-name="T187">. nustačius, kad prekes muitinei deklaravo ar pateikė muitiniam įforminimui neturintis teisės to daryti arba reikiamos kvalifikacinės kategorijos muitinės tarpininko darbuotojas;</text:span></text:p>
      <text:p text:style-name="P188"><text:span text:style-name="T189">18.4</text:span><text:span text:style-name="T190">. remdamasis Valstybės sienos apsaugos tarnybos rašytiniu teikimu dėl pasienio kontrolės punktų veiklos pažeidimų arba kitų teisėsaugos ar teisėtvarkos institucijų rašytiniu teikimu dėl teisės aktų, už kurių įgyvendinimą atsakingos atitinkamos institucijos, pažeidimų“;</text:span></text:p>
      <text:p text:style-name="P191"><text:span text:style-name="T192">1.2.17</text:span><text:span text:style-name="T193">. išdėstyti 21 ir 22 punktus taip:</text:span></text:p>
      <text:p text:style-name="P194"><text:span text:style-name="T195">„</text:span><text:span text:style-name="T196">21</text:span><text:span text:style-name="T197">. Muitinės departamentas informuoja teritorines muitines ir Valstybės sienos apsaugos tarnybą apie muitinės tarpininkų registravimą ir registracijos panaikinimą, išduotus ir pripažintus negaliojančiais (įskaitant galiojimo sustabdymą) muitinės tarpininko atstovo pažymėjimus bei jų galiojimo laiką, pateikia muitinės tarpininkų atstovų sąrašus, kuriuose nurodyti jų asmens kodai (tik Valstybės sienos apsaugos tarnybai), šių atstovų parašų ir naudojamų antspaudų ir spaudų</text:span><text:span text:style-name="T198"><text:s/></text:span><text:span text:style-name="T199">pavyzdžius.</text:span></text:p>
      <text:p text:style-name="P200"><text:span text:style-name="T201">22</text:span><text:span text:style-name="T202">. Verstis muitinės tarpininko veikla pasienio kontrolės punktuose muitinės tarpininkai gali tik sudarę sutartis su Valstybės sienos apsaugos tarnybos rinktinėmis ir teritorinėmis muitinėmis. Pavyzdinę teritorinės muitinės ir muitinės tarpininko sutarties formą nustato Muitinės departamentas kartu su Valstybės sienos apsaugos tarnyba. Pavyzdinę Valstybės sienos apsaugos tarnybos rinktinės ir muitinės tarpininko sutarties formą nustato Valstybės sienos apsaugos tarnyba kartu su Muitinės departamentu.</text:span><text:span text:style-name="T203"><text:s/></text:span><text:span text:style-name="T204">Pasienio kontrolės punktuose turi būti sudaromos sąlygos, kad galėtų veikti kuo daugiau muitinės tarpininkų punktų (atsižvelgiant į esamą infrastruktūrą, keleivių ir krovinių srautų analizės rezultatus ir esamą arba numatomą muitinės įstaigos darbo krūvį)“;</text:span></text:p>
      <text:p text:style-name="P205"><text:span text:style-name="T206">1.2.18</text:span><text:span text:style-name="T207">. papildyti nurodytąsias taisykles šiuo 22</text:span><text:span text:style-name="T208">1</text:span><text:span text:style-name="T209"><text:s/>punktu:</text:span></text:p>
      <text:p text:style-name="P210"><text:span text:style-name="T211">„</text:span><text:span text:style-name="T212">22</text:span><text:span text:style-name="T213">1</text:span><text:span text:style-name="T214">. Steigiant muitinės tarpininkų punktus automobilių kelių pasienio kontrolės punktuose arba kituose pasienio kontrolės punktuose esančiose muitinės įstaigų patalpose, skelbiamas viešas konkursas Finansų ministerijos nustatyta tvarka, suderinta su Ūkio ministerija ir Valstybės sienos apsaugos tarnyba. Muitinės tarpininkų punktų, įsteigtų automobilių kelių pasienio kontrolės punktuose arba kituose pasienio kontrolės punktuose<text:s/></text:span><text:span text:style-name="T215">esančiose muitinės įstaigų patalpose, veiklos sutartys sudaromos pagal šio konkurso rezultatus</text:span><text:span text:style-name="T216"><text:s/>– ne ilgiau kaip 5 metams, jeigu punktai steigiami ne muitinės įstaigų patalpose, arba ne ilgiau kaip 3 metams, jeigu punktai steigiami muitinės įstaigų patalpose. Ne vėliau kaip prieš 6 mėnesius iki sutarties galiojimo pabaigos turi būti paskelbtas naujas muitinės tarpininko punkto veiklos automobilių kelių pasienio kontrolės punkte arba kitame pasienio kontrolės punkte esančiose muitinės įstaigos patalpose viešas konkursas, kurio laimėtojai nustatomi ne vėliau kaip prieš 2 mėnesius iki sutarties galiojimo pabaigos“;</text:span></text:p>
      <text:p text:style-name="P217"><text:span text:style-name="T218">1.2.19</text:span><text:span text:style-name="T219">. išdėstyti 23 ir 24 punktus taip:<text:s/></text:span></text:p>
      <text:p text:style-name="P220"><text:span text:style-name="T221">„</text:span><text:span text:style-name="T222">23</text:span><text:span text:style-name="T223">. Konkurso laimėtojai nustatomi ir teritorinių muitinių bei muitinės tarpininkų, taip pat Valstybės sienos apsaugos tarnybos</text:span><text:span text:style-name="T224"><text:s/></text:span><text:span text:style-name="T225">rinktinių bei muitinės tarpininkų sutartys sudaromos atsižvelgiant į muitinės tarpininkų atstovų, turinčių galiojančius pažymėjimus, skaičių, muitinės tarpininkų aptarnaujamų asmenų skaičių ir numatomą darbo organizavimo planą bei aptarnavimo našumą, ankstesniuoju veiklos laikotarpiu savo vardu įformintų muitinės deklaracijų (bendrųjų dokumentų, bendrųjų deklaracijų, prekių muitinės vertės deklaracijų) skaičių ir jose padarytas klaidas, kompiuterinių darbo vietų įrengimo galimybes ir jų skaičių, teikiamų paslaugų kompleksiškumą ir įkainius, galimybes teikti kitas (pavyzdžiui, garanto, dokumentų vertimo, kopijavimo, ryšių, krovinių gabenimo, laikinojo prekių saugojimo) paslaugas.</text:span></text:p>
      <text:p text:style-name="P226"><text:span text:style-name="T227">24</text:span><text:span text:style-name="T228">. Iš muitinės tarpininko atstovo, kuris, versdamasis muitinės tarpininko veikla automobilių kelių pasienio kontrolės punktuose arba kituose pasienio kontrolės punktuose esančiose muitinės įstaigų patalpose, viršijo Muitinės departamento nustatytus ir suderintus su Finansų ministerija maksimalius muitinės tarpininkų teikiamų paslaugų įkainius arba per metus nepateikė muitiniam tikrinimui minimalaus Muitinės departamento nustatyto skaičiaus savo vardu užpildytų muitinės deklaracijų (bendrųjų dokumentų, bendrųjų deklaracijų, prekių muitinės vertės deklaracijų), Muitinės departamento sprendimu atimama teisė dirbti automobilių kelių pasienio kontrolės punktuose arba kituose pasienio kontrolės punktuose esančiose muitinės įstaigų patalpose. Muitinės departamentas nedelsdamas, ne vėliau kaip per vieną darbo dieną, informuoja teritorines muitines, Valstybės sienos apsaugos tarnybą ir muitinės tarpininką apie priimtą sprendimą“;</text:span></text:p>
      <text:p text:style-name="P229"><text:span text:style-name="T230">1.2.20</text:span><text:span text:style-name="T231">. pripažinti netekusiu galios 25 punktą;</text:span></text:p>
      <text:p text:style-name="P232"><text:span text:style-name="T233">1.2.21</text:span><text:span text:style-name="T234">. išdėstyti 27 ir 28 punktus taip:<text:s/></text:span></text:p>
      <text:p text:style-name="P235"><text:span text:style-name="T236">„</text:span><text:span text:style-name="T237">27</text:span><text:span text:style-name="T238">. Muitinės tarpininkai neturi teisės atstovauti muitinės įstaigoms arba vykdyti muitinei ar kitoms valstybės institucijoms priskirtas funkcijas, taip pat verstis muitinės tarpininko veikla muitinės įstaigų patalpose, esančiose ne pasienio kontrolės punktuose.</text:span></text:p>
      <text:p text:style-name="P239"><text:span text:style-name="T240">28</text:span><text:span text:style-name="T241">. Teritorinės muitinės privalo Muitinės departamento nustatyta tvarka kontroliuoti muitinės tarpininkus, priklausančius jų veiklos zonai bei aptarnaujančius šioje zonoje asmenis, ir ne rečiau kaip kartą per pusmetį pateikti Muitinės departamentui informaciją apie šių muitinės tarpininkų veiklą bei jų padarytus pažeidimus. Nustačius pažeidimus, dėl kurių gali būti pripažintas negaliojančiu muitinės tarpininko atstovo pažymėjimas arba panaikinta muitinės tarpininko registracija, Muitinės departamentas ir muitinės tarpininkas turi būti informuojami nedelsiant, ne vėliau kaip per vieną darbo dieną.<text:s/></text:span></text:p>
      <text:p text:style-name="P242"><text:span text:style-name="T243">Muitinės pareigūnai, tikrinantys pateikiamus dokumentus, privalo fiksuoti muitinės tarpininkų padarytas klaidas ir pažeidimus Muitinės departamento nustatyta tvarka“.</text:span></text:p>
      <text:p text:style-name="P244"><text:span text:style-name="T245">2</text:span><text:span text:style-name="T246">. Pavesti Finansų ministerijai (arba jos įgaliojimu – Muitinės departamentui prie Finansų ministerijos), atsižvelgiant į šio nutarimo 1 punktu padarytas Lietuvos Respublikos Vyriausybės 1999 m. birželio 9 d. nutarimu Nr. 745 patvirtintų Muitinės tarpininkų veiklos taisyklių pataisas, iki 2001 m. balandžio 15 d. patikslinti muitinės tarpininkų atstovų kvalifikacinio egzamino laikymo tvarką ir nustatyti muitinės tarpininkų atstovų kvalifikacines kategorijas, reikalavimus joms įgyti (įskaitant kvalifikacinių kategorijų suteikimą iki šio nutarimo įsigaliojimo dienos kvalifikacinį egzaminą išlaikiusiems muitinės tarpininkų atstovams) ir šių asmenų teises pagal turimą kvalifikacinę kategoriją.</text:span></text:p>
      <text:p text:style-name="P247"><text:span text:style-name="T248">3</text:span><text:span text:style-name="T249">. Šis nutarimas, išskyrus 2 punktą, įsigalioja nuo 2001 m. gegužės 1 dienos.</text:span></text:p>
      <text:p text:style-name="P250"/>
      <text:p text:style-name="P251"/>
      <text:p text:style-name="P252"/>
      <text:p text:style-name="P253"><text:span text:style-name="T254">Ministras Pirmininkas</text:span><text:span text:style-name="T255"><text:tab/>Rolandas Paksas</text:span></text:p>
      <text:p text:style-name="P256"/>
      <text:p text:style-name="P257"/>
      <text:p text:style-name="P258"/>
      <text:p text:style-name="P259">Finansų ministras<text:tab/>Jonas Liongina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2:08:00Z</meta:creation-date>
    <dc:date>2017-09-13T12:08:00Z</dc:date>
    <meta:template xlink:href="Normal.dotm" xlink:type="simple"/>
    <meta:editing-cycles>2</meta:editing-cycles>
    <meta:editing-duration>PT0S</meta:editing-duration>
    <meta:document-statistic meta:page-count="5" meta:paragraph-count="314" meta:word-count="2257" meta:character-count="17905" meta:row-count="371" meta:non-whitespace-character-count="15962"/>
  </office:meta>
</office:document-meta>
</file>