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EDITO UNIJŲ ĮSTATYMO 10 STRAIPSNIO PAKEITIMO</text:p>
      <text:p text:style-name="P16">Į S T A T Y M A S</text:p>
      <text:p text:style-name="P17"/>
      <text:p text:style-name="P18">2001 m. vasario 27 d. Nr. IX-194</text:p>
      <text:p text:style-name="P19">Vilnius</text:p>
      <text:p text:style-name="P20"/>
      <text:p text:style-name="P21"><text:span text:style-name="T22">(Žin., 1995, Nr.<text:s/></text:span><text:a xlink:href="https://www.e-tar.lt/portal/lt/legalAct/TAR.DE0B1FF26D01" office:target-frame-name="_blank" xlink:show="new"><text:span text:style-name="T23">26-578</text:span></text:a><text:span text:style-name="T24">; 2000, Nr.<text:s/></text:span><text:a xlink:href="https://www.e-tar.lt/portal/lt/legalAct/TAR.401B2E15D5B5" office:target-frame-name="_blank" xlink:show="new"><text:span text:style-name="T25">45-128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0 straipsnio 1 dalies pakeitimas</text:span></text:p>
      <text:p text:style-name="P32"><text:span text:style-name="T33">Iš 10 straipsnio 1 dalies išbraukti žodžius „Gyventojų“ ir „gyventojų“ ir šią dalį išdėstyti<text:s/></text:span><text:span text:style-name="T34">taip:</text:span></text:p>
      <text:p text:style-name="P35"><text:span text:style-name="T36">„</text:span><text:span text:style-name="T37">1</text:span><text:span text:style-name="T38">. Indėliai kredito unijose yra privalomai draudžiami Lietuvos Respublikos indėlių draudimo įstatymo nustatyta tvarka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2:43:00Z</meta:creation-date>
    <dc:date>2015-09-09T02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6" meta:character-count="715" meta:row-count="44" meta:non-whitespace-character-count="627"/>
  </office:meta>
</office:document-meta>
</file>