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MERCINIŲ BANKŲ ĮSTATYMO 53 STRAIPSNIO PAKEITIMO</text:p>
      <text:p text:style-name="P13">Į S T A T Y M A S</text:p>
      <text:p text:style-name="P14"/>
      <text:p text:style-name="P15">2001 m. vasario 27 d. Nr. IX-193</text:p>
      <text:p text:style-name="P16">Vilnius</text:p>
      <text:p text:style-name="P17"/>
      <text:p text:style-name="P18"><text:span text:style-name="T19">(Žin., 1995, Nr.<text:s/></text:span><text:a xlink:href="https://www.e-tar.lt/portal/lt/legalAct/TAR.A52415BA2085" office:target-frame-name="_blank" xlink:show="new"><text:span text:style-name="T20">2-33</text:span></text:a><text:span text:style-name="T21">; 1997, Nr.<text:s/></text:span><text:a xlink:href="https://www.e-tar.lt/portal/lt/legalAct/TAR.CBA1D7AC5320" office:target-frame-name="_blank" xlink:show="new"><text:span text:style-name="T22">66-1595</text:span></text:a><text:span text:style-name="T23">; 1999, Nr.<text:s/></text:span><text:a xlink:href="https://www.e-tar.lt/portal/lt/legalAct/TAR.7834AFFC5F23" office:target-frame-name="_blank" xlink:show="new"><text:span text:style-name="T24">66-211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3 straipsnio 8 dalies pakeiti</text:span><text:span text:style-name="T31">mas</text:span></text:p>
      <text:p text:style-name="P32"><text:span text:style-name="T33">53 straipsnio 8 dalyje po žodžių „buvo apdraudęs“ išbraukti žodį „gyventojų“, po žodžių „draudimo įstatymo“ įrašyti žodžius „ir (ar) Lietuvos Respublikos indėlių draudimo įstatymo“ ir šią dalį išdėstyti taip:</text:span></text:p>
      <text:p text:style-name="P34"><text:span text:style-name="T35">„Reikalavimo teises (skolas bankui), kuri</text:span><text:span text:style-name="T36">ų dėl galiojančių sutarčių, skolininko nemokumo arba dėl kitų priežasčių negalima išreikalauti įvykdyti iki banko likvidavimo pabaigos, likvidatorius perduoda kreditoriams šių reikalavimams tenkinti, vadovaudamasis šio įstatymo 54 straipsnyje nustatyta eil</text:span><text:span text:style-name="T37">e. Jeigu pirmesnės eilės kreditoriai atsisako, šios teisės gali būti perduotos paskesnės eilės kreditoriams. Jeigu kreditoriai atsisako perimti reikalavimo teises, jos neatlygintinai perduodamos valstybės įmonei Indėlių draudimo fondui ar kitai Vyriausybės</text:span><text:span text:style-name="T38"><text:s/>nustatytai institucijai. Valstybės įmonei Indėlių draudimo fondui reikalavimo teises perduoti gali tik toks likviduojamas bankas, kuris buvo apdraudęs indėlius Lietuvos Respublikos gyventojų indėlių draudimo įstatymo ir (ar) Lietuvos Respublikos indėlių d</text:span><text:span text:style-name="T39">raudimo įstatymo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4T04:27:00Z</meta:creation-date>
    <dc:date>2015-07-04T04:27:00Z</dc:date>
    <meta:template xlink:href="Normal" xlink:type="simple"/>
    <meta:editing-cycles>2</meta:editing-cycles>
    <meta:editing-duration>PT0S</meta:editing-duration>
    <meta:document-statistic meta:page-count="1" meta:paragraph-count="61" meta:word-count="207" meta:character-count="1602" meta:row-count="161" meta:non-whitespace-character-count="1456"/>
  </office:meta>
</office:document-meta>
</file>