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8 D. NUTARIMO NR. 1088 „DĖL LIETUVOS RESPUBLIKOS FINANSŲ MINISTERIJOS NUOSTATŲ PATVIRTINIMO“ DALINIO PAKEITIMO</text:p>
      <text:p text:style-name="P14"/>
      <text:p text:style-name="P15">2001 m. kovo 8 d. Nr. 269</text:p>
      <text:p text:style-name="P16">Vilnius</text:p>
      <text:p text:style-name="P17"/>
      <text:p text:style-name="P18">Lietuvos Respublikos Vyriausybė<text:span text:style-name="T19"><text:s/></text:span><text:span text:style-name="T20">nutari</text:span><text:span text:style-name="T21">a:</text:span></text:p>
      <text:p text:style-name="P22">1. Iš dalies 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3">81-2267</text:span></text:a>, Nr.<text:s/><text:a xlink:href="https://www.e-tar.lt/portal/lt/legalAct/TAR.9B586ED62C98" office:target-frame-name="_blank" xlink:show="new"><text:span text:style-name="T24">105-2917</text:span></text:a>):</text:p>
      <text:p text:style-name="P25">1.1. papildyti nurodytųjų nuostatų 2 punktą šia antrąja pastraipa:<text:s/></text:p>
      <text:p text:style-name="P26">„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p>
      <text:p text:style-name="P27">1.2. papildyti nurodytuosius nuostatus šiuo 5.11 punktu:</text:p>
      <text:p text:style-name="P28">„5.11. užtikrinti bendrą metodinį vadovavimą valstybinio sektoriaus vidaus audito klausimais“;</text:p>
      <text:p text:style-name="P29">1.3. išdėstyti 6.2 punktą taip:</text:p>
      <text:p text:style-name="P30">„6.2. įgyvendina fiskalinę politiką, užtikrina, kad ji būtų suderinta su monetarine politika; organizuoja kartu su Lietuvos banku, ministerijomis ir kitomis valstybės institucijomis Lietuvos ūkio socialinės ir ekonominės plėtros prognozių rengimą“;</text:p>
      <text:p text:style-name="P31">1.4. išdėstyti 6.4 ir 6.5 punktus taip:</text:p>
      <text:p text:style-name="P32">„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33">6.5. įgyvendina valstybės investicijų politiką:</text:p>
      <text:p text:style-name="P34">6.5.1. nagrinėja, įvertina, remdamasi asignavimų valdytojų pateiktais pasiūlymais, investicinius projektus, išskyrus energetikos, transporto, informatikos, gamtos apsaugos ir verslo investicinius projektus, kuriuos įgyvendinus nereikėtų skirti nacionalinio biudžeto asignavimų (paprastosioms išlaidoms);</text:p>
      <text:p text:style-name="P35">6.5.2. rengia valstybės kapitalo investicijų planą;<text:s/></text:p>
      <text:p text:style-name="P36">6.5.3. nagrinėja, remdamasi asignavimų valdytojų pateiktais pasiūlymais, prašymus dėl papildomų lėšų kapitalo investicijoms skyrimo;</text:p>
      <text:p text:style-name="P37">6.5.4. koordinuoja daugiašalę finansinę paramą;</text:p>
      <text:p text:style-name="P38">6.5.5. teikia Lietuvos Respublikos Vyriausybei pasiūlymus ir išvadas klausimais, numatytais šių nuostatų 6.5.1–6.5.4 punktuose“;</text:p>
      <text:p text:style-name="P39">1.5. išdėstyti 6.19 punktą taip:<text:s/></text:p>
      <text:p text:style-name="P40">„6.19. organizuoja<text:span text:style-name="T41"><text:s/></text:span>žyminio<text:span text:style-name="T42"><text:s/></text:span>mokesčio<text:span text:style-name="T43">,<text:s/></text:span>valstybės rinkliavos ženklų, vekselių ir dokumentų blankų spausdinimą ir pardavimą“;</text:p>
      <text:p text:style-name="P44">1.6. papildyti nurodytuosius nuostatus šiuo 6.30 punktu (ankstesniuosius 6.30–6.34 punktus laikant 6.31–6.35 punktais):</text:p>
      <text:p text:style-name="P45">„6.30. dalyvauja įgyvendinant regioninę politiką“;</text:p>
      <text:p text:style-name="P46">1.7. išdėstyti 7.2 punkto pirmąją pastraipą taip:</text:p>
      <text:p text:style-name="P47">„7.2. gauti iš ministerijų, valstybės ir mokslo institucijų, Vyriausybės įstaigų, apskričių viršininkų administracijų, įmonių, įstaigų bei organizacijų medžiagą, kurios reikia:“;</text:p>
      <text:p text:style-name="P48">1.8. papildyti nurodytuosius nuostatus šiuo 7.2.7 punktu:</text:p>
      <text:p text:style-name="P49">„7.2.7. ūkio raidos prognozėms rengti“;</text:p>
      <text:p text:style-name="P50">1.9. išdėstyti 9 punkto antrąją pastraipą taip:<text:s/></text:p>
      <text:p text:style-name="P51">„Finansų ministrą gali laikinai pavaduoti tik Ministro Pirmininko paskirtas kitas Lietuvos Respublikos Vyriausybės narys. Pavaduojantis ministras nevykdo funkcijų, numatytų šių nuostatų 11.8, 11.10, 11.11 ir 11.12 punktuose“;</text:p>
      <text:p text:style-name="P52">1.10. išdėstyti 11–15 punktus taip:<text:s/></text:p>
      <text:p text:style-name="P53">„11. Finansų ministras:</text:p>
      <text:p text:style-name="P54">11.1. vadovauja ministerijai, sprendžia ministerijos kompetencijai priklausančius klausimus ir yra tiesiogiai atsakingas už Lietuvos Respublikos Vyriausybės programos įgyvendinimą ministerijos kompetencijai priklausančiais klausimais;</text:p>
      <text:p text:style-name="P55">11.2. užtikrina įstatymų, Lietuvos Respublikos tarptautinių sutarčių, Respublikos Prezidento dekretų, Lietuvos Respublikos Vyriausybės nutarimų, Ministro Pirmininko potvarkių ir kitų teisės aktų vykdymą;</text:p>
      <text:p text:style-name="P56">11.3. Lietuvos Respublikos Vyriausybės darbo reglamento nustatyta tvarka teikia Lietuvos Respublikos Vyriausybei įstatymų ir kitų teisės aktų projektus;</text:p>
      <text:p text:style-name="P57">11.4. užtikrina Lietuvos Respublikos Vyriausybės ir Ministro Pirmininko pavedimų vykdymą;</text:p>
      <text:p text:style-name="P58">11.5.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p>
      <text:p text:style-name="P59">11.6. teikia Lietuvos Respublikos Vyriausybei ministerijos veiklos ataskaitas, kaip vykdoma Lietuvos Respublikos Vyriausybės programa ir jos įgyvendinimo priemonės, Ministro Pirmininko reikalavimu atsiskaito už savo veiklą;</text:p>
      <text:p text:style-name="P60">11.7. teikia Lietuvos Respublikos Vyriausybei tvirtinti įstaigų prie ministerijos nuostatų projektus. Lietuvos Respublikos Vyriausybei pavedus tvirtina įstaigų prie ministerijos nuostatus;<text:s/></text:p>
      <text:p text:style-name="P61">11.8. ministerijos sekretoriaus teikimu tvirtina ministerijos administracijos struktūrą ir pareigybių sąrašą, neviršydamas darbo užmokesčiui nustatytų lėšų;</text:p>
      <text:p text:style-name="P62">11.9. tvirtina ministerijos administracijos padalinių nuostatus;</text:p>
      <text:p text:style-name="P63">11.10. skiria pareigoms ir atleidžia iš pareigų politinio (asmeninio) pasitikėjimo valstybės tarnautojus, ministerijos sekretorių – aukščiausiąjį ministerijos  karjeros valstybės tarnautoją, įstaigų prie ministerijos vadovus;<text:s/></text:p>
      <text:p text:style-name="P64">11.11. tvirtina periodiškai atnaujinamus ilgalaikius (iki 10 metų) ministerijos strateginius veiklos planus;</text:p>
      <text:p text:style-name="P65">11.12. įstatymų numatytais atvejais teikia Ministrui Pirmininkui pasiūlymus dėl įstaigų prie ministerijos vadovų skyrimo;<text:s/></text:p>
      <text:p text:style-name="P66">11.13. vykdo kitas įstatymų ir Lietuvos Respublikos Vyriausybės nutarimų jam suteiktas funkcijas.<text:s/></text:p>
      <text:p text:style-name="P67">12. Finansų ministras koordinuoja ministerijos administracijos padalinių veiklą per viceministrus ir ministerijos sekretorių, o įstaigų prie ministerijos (departamentų, tarnybų, inspekcijų) – per šių įstaigų vadovus.</text:p>
      <text:p text:style-name="P68">13. Viceministrai yra tiesiogiai atsakingi ministrui. Ministras vertina jų kompetenciją ir nustato jų įgaliojimus.</text:p>
      <text:soft-page-break/>
      <text:p text:style-name="P69">Viceministras per ministerijos sekretorių ir atitinkamus įstaigų prie ministerijos vadovus organizuoja ir užtikrina jo įgaliojimams priskirtose srityse ministro nustatytos politikos įgyvendinimą.<text:s/></text:p>
      <text:p text:style-name="P70">14. Finansų ministerija turi savo administraciją, kuriai vadovauja ministerijos sekretorius. Jis gali turėti pavaduotoją.</text:p>
      <text:p text:style-name="P71">Finansų ministerijos administracija susideda iš departamentų, skyrių ir kitų padalinių.</text:p>
      <text:p text:style-name="P72">Prie ministerijos gali būti Lietuvos Respublikos Vyriausybės steigiami departamentai, kontrolės ar apskaitos funkcijas vykdančios tarnybos ir inspekcijos.<text:s/></text:p>
      <text:p text:style-name="P73">15. Finansų ministerijos sekretorius:</text:p>
      <text:p text:style-name="P74">15.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p>
      <text:p text:style-name="P75">15.2. pagal kompetenciją atsako už ministerijos ūkinę bei finansinę veiklą;</text:p>
      <text:p text:style-name="P76">15.3. teikia ministrui tvirtinti ministerijos administracijos struktūrą ir pareigybių sąrašą;</text:p>
      <text:p text:style-name="P77">15.4. organizuoja ministro įsakymų projektų rengimą, leidžia vykdomojo pobūdžio potvarkius;</text:p>
      <text:p text:style-name="P78">15.5. skiria pareigoms ir atleidžia iš pareigų savo pavaduotoją, ministerijos administracijos padalinių vadovus, kitus ministerijos valstybės tarnautojus, išskyrus politinio (asmeninio) pasitikėjimo tarnautojus;</text:p>
      <text:p text:style-name="P79">15.6. atlieka kitas ministro jam pavestas funkcijas“;</text:p>
      <text:p text:style-name="P80">1.11. išdėstyti 16 punkto pirmąją pastraipą taip:<text:s/></text:p>
      <text:p text:style-name="P81">„16. 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 organizacijų atstovai. Į kolegijos posėdžius gali būti kviečiami kitų ministerijų, valstybės ir kitų institucijų, įstaigų bei organizacijų atstovai ir mokslininkai šių sutikimu“.</text:p>
      <text:p text:style-name="P82">2. Lietuvos Respublikos finansų ministerijos nuostatų 6.5.4 punktas įsigalioja nuo 2001 m. rugsėjo 1 dienos.</text:p>
      <text:p text:style-name="P83"/>
      <text:p text:style-name="P84"/>
      <text:p text:style-name="P85"/>
      <text:p text:style-name="P86"><text:span text:style-name="T87">MINISTRAS PIRMININKAS</text:span><text:span text:style-name="T88"><text:tab/>ROLANDAS PAKSAS</text:span></text:p>
      <text:p text:style-name="P89"/>
      <text:p text:style-name="P90"/>
      <text:p text:style-name="P91"/>
      <text:p text:style-name="P92">FINANSŲ MINISTRAS<text:tab/>JONAS LIONGIN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12:01:00Z</meta:creation-date>
    <dc:date>2019-10-11T12:01:00Z</dc:date>
    <meta:template xlink:href="Normal.dotm" xlink:type="simple"/>
    <meta:editing-cycles>2</meta:editing-cycles>
    <meta:editing-duration>PT0S</meta:editing-duration>
    <meta:document-statistic meta:page-count="3" meta:paragraph-count="85" meta:word-count="1087" meta:character-count="8765" meta:row-count="310" meta:non-whitespace-character-count="7763"/>
  </office:meta>
</office:document-meta>
</file>