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“DĖL SEIMO PETICIJŲ KOMISIJOS SUDARYMO“ 2 STRAIPSNIO PAKEITIMO</text:p>
      <text:p text:style-name="P12"/>
      <text:p text:style-name="P13">2001 m. kovo 1 d. Nr. IX-196</text:p>
      <text:p text:style-name="P14">Vilnius</text:p>
      <text:p text:style-name="P15"/>
      <text:p text:style-name="P16"><text:span text:style-name="T17">(Žin., 2000, Nr.<text:s/></text:span><text:a xlink:href="https://www.e-tar.lt/portal/lt/legalAct/TAR.FB953634AB37" office:target-frame-name="_blank" xlink:show="new"><text:span text:style-name="T18">95-2975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2 straipsnyje išbraukti Dailį Alfonsą BARAKAUSKĄ, įrašyti Arminą LYDEKĄ ir šį straipsnį išdėstyti taip:</text:span></text:p>
      <text:p text:style-name="P31"/>
      <text:p text:style-name="P32"><text:span text:style-name="T33">„</text:span><text:span text:style-name="T34">2</text:span><text:span text:style-name="T35"><text:s/>straipsnis.</text:span></text:p>
      <text:p text:style-name="P36"><text:span text:style-name="T37">Patvirtinti Komisijos sudė</text:span><text:span text:style-name="T38">tį:</text:span></text:p>
      <text:p text:style-name="P39"><text:span text:style-name="T40">1</text:span><text:span text:style-name="T41">) Povilas JAKUČIONIS;</text:span></text:p>
      <text:p text:style-name="P42"><text:span text:style-name="T43">2</text:span><text:span text:style-name="T44">) Jūratė JUOZAITIENĖ;</text:span></text:p>
      <text:p text:style-name="P45"><text:span text:style-name="T46">3</text:span><text:span text:style-name="T47">) Arminas LYDEKA;</text:span></text:p>
      <text:p text:style-name="P48"><text:span text:style-name="T49">4</text:span><text:span text:style-name="T50">) Algis RIMAS;</text:span></text:p>
      <text:p text:style-name="P51"><text:span text:style-name="T52">5</text:span><text:span text:style-name="T53">) Rimantas RUZAS;</text:span></text:p>
      <text:p text:style-name="P54"><text:span text:style-name="T55">6</text:span><text:span text:style-name="T56">) Julius SABATAUSKAS;</text:span></text:p>
      <text:p text:style-name="P57"><text:span text:style-name="T58">7</text:span><text:span text:style-name="T59">) Eduardas ŠABLINSKAS;</text:span></text:p>
      <text:p text:style-name="P60"><text:span text:style-name="T61">8</text:span><text:span text:style-name="T62">) Gintaras ŠILEIKIS;</text:span></text:p>
      <text:p text:style-name="P63"><text:span text:style-name="T64">9</text:span><text:span text:style-name="T65">) Valerij TRETJAKOV.“</text:span></text:p>
      <text:p text:style-name="P66"/>
      <text:p text:style-name="P67"><text:span text:style-name="T68">2</text:span><text:span text:style-name="T69"><text:s/>straipsnis</text:span><text:span text:style-name="T70">.</text:span></text:p>
      <text:p text:style-name="P71"><text:span text:style-name="T72">Nutarimas įsigalioja nuo priėmimo.</text:span></text:p>
      <text:p text:style-name="P73"/>
      <text:p text:style-name="P74"/>
      <text:p text:style-name="P75">LIETUVOS RESPUBLIKOS SEIMO PIRMININKAS<text:tab/>ARTŪRAS PAULAUSKAS<text:s/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5:01:00Z</meta:creation-date>
    <dc:date>2015-10-01T05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49" meta:row-count="29" meta:non-whitespace-character-count="757"/>
  </office:meta>
</office:document-meta>
</file>