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indent="0.4916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center">
        <style:tab-stops>
          <style:tab-stop style:type="right" style:position="6.0625in"/>
        </style:tab-stops>
      </style:paragraph-properties>
    </style:style>
    <style:style style:name="T46"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ĮSTATYMAS DĖL KONVENCIJOS DĖL ASMENŲ APSAUGOS RYŠIUM SU ASMENS DUOMENŲ AUTOMATIZUOTU TVARKYMU (ETS NR. 108) SU EUROPOS TARYBOS MINISTRŲ KOMITETO PRIIMTOMIS PATAISOMIS RATIFIKAVIMO</text:p>
      <text:p text:style-name="P16">Į S T A T Y M A S</text:p>
      <text:p text:style-name="P17"/>
      <text:p text:style-name="P18">2001 m. vasario 20 d. Nr. IX-189</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ir 138 straipsnio 1 dalies 6 punktu bei atsižvelgdamas į Respublikos</text:span><text:span text:style-name="T27"><text:s/>Prezidento 2000 m. rugsėjo 12 d. dekretą Nr. 989, ratifikuoja 1981 m. sausio 28 d. Strasbūre sudarytą Konvenciją dėl asmenų apsaugos ryšium su asmens duomenų automatizuotu tvarkymu (ETS Nr. 108) su pataisomis, priimtomis Europos Tarybos Ministrų Komiteto<text:s/></text:span><text:span text:style-name="T28">1999 m. birželio 15 d. Strasbūre.</text:span></text:p>
      <text:p text:style-name="Normal"/>
      <text:p text:style-name="P29"><text:span text:style-name="T30">2</text:span><text:span text:style-name="T31"><text:s/>straipsnis.<text:s/></text:span><text:span text:style-name="T32">Konvencijos įgyvendinimas</text:span></text:p>
      <text:p text:style-name="P33"><text:span text:style-name="T34">Vadovaudamasi Konvencijos 13 straipsnio 2 dalies a punktu, Lietuvos Respublikos Vyriausybė paskiria instituciją šios Konvencijos nuostatoms įgyvendinti.</text:span></text:p>
      <text:p text:style-name="P35"/>
      <text:p text:style-name="P36"/>
      <text:p text:style-name="P37"><text:span text:style-name="T38">Skelbiu šį Lie</text:span><text:span text:style-name="T39">tuvos Respublikos Seimo priimtą įstatymą.<text:s/></text:span></text:p>
      <text:p text:style-name="P40"/>
      <text:p text:style-name="P41"><text:span text:style-name="T42">RESPUBLIKOS PREZIDENTAS</text:span><text:span text:style-name="T43"><text:tab/></text:span><text:span text:style-name="T44">VALDAS ADAMKUS</text:span></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2T21:07:00Z</meta:creation-date>
    <dc:date>2015-10-12T21:07:00Z</dc:date>
    <meta:template xlink:href="Normal.dotm" xlink:type="simple"/>
    <meta:editing-cycles>2</meta:editing-cycles>
    <meta:editing-duration>PT0S</meta:editing-duration>
    <meta:document-statistic meta:page-count="1" meta:paragraph-count="14" meta:word-count="148" meta:character-count="1079" meta:row-count="39" meta:non-whitespace-character-count="945"/>
  </office:meta>
</office:document-meta>
</file>