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style="italic" style:font-style-asian="italic"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OMERCINIŲ BANKŲ ĮSTATYMO 40 IR 47 STRAIPSNIŲ PAKEITIMO</text:p>
      <text:p text:style-name="P16">Į S T A T Y M A S</text:p>
      <text:p text:style-name="P17"/>
      <text:p text:style-name="P18">2001 m. vasario 20 d. Nr. IX-187</text:p>
      <text:p text:style-name="P19">Vilnius</text:p>
      <text:p text:style-name="P20"/>
      <text:p text:style-name="P21"><text:span text:style-name="T22">(Žin., 1995, Nr.<text:s/></text:span><text:a xlink:href="https://www.e-tar.lt/portal/lt/legalAct/TAR.A52415BA2085" office:target-frame-name="_blank" xlink:show="new"><text:span text:style-name="T23">2-33</text:span></text:a><text:span text:style-name="T24">, Nr.<text:s/></text:span><text:a xlink:href="https://www.e-tar.lt/portal/lt/legalAct/TAR.57728B7E12C4" office:target-frame-name="_blank" xlink:show="new"><text:span text:style-name="T25">107-2411</text:span></text:a><text:span text:style-name="T26">; 1996, Nr.<text:s/></text:span><text:a xlink:href="https://www.e-tar.lt/portal/lt/legalAct/TAR.9E3F39D869A8" office:target-frame-name="_blank" xlink:show="new"><text:span text:style-name="T27">41-989</text:span></text:a><text:span text:style-name="T28">, Nr.<text:s/></text:span><text:a xlink:href="https://www.e-tar.lt/portal/lt/legalAct/TAR.6FCF3254AC7D" office:target-frame-name="_blank" xlink:show="new"><text:span text:style-name="T29">65-1535</text:span></text:a><text:span text:style-name="T30">; 1997, Nr.<text:s/></text:span><text:a xlink:href="https://www.e-tar.lt/portal/lt/legalAct/TAR.CBA1D7AC5320" office:target-frame-name="_blank" xlink:show="new"><text:span text:style-name="T31">66-1595</text:span></text:a><text:span text:style-name="T32">)</text:span></text:p>
      <text:p text:style-name="P33"/>
      <text:p text:style-name="P34"><text:span text:style-name="T35">1</text:span><text:span text:style-name="T36"><text:s/>straipsnis.<text:s/></text:span><text:span text:style-name="T37">40 straipsnio 3 dalies pakeitimas</text:span></text:p>
      <text:p text:style-name="P38"><text:span text:style-name="T39">40 straipsnio 3 dalyje po žodžio „iki“ įrašyti žodžius „Stat</text:span><text:span text:style-name="T40">istikos departamento prie Lietuvos Respublikos Vyriausybės paskutinio paskelbto“, išbraukti žodžius „kurį kas mėnesį skelbia Statistikos departamentas prie Lietuvos Respublikos Vyriausybės“ ir šią dalį išdėstyti taip:</text:span></text:p>
      <text:p text:style-name="P41"><text:span text:style-name="T42">„Laikinasis administratorius, įspėjęs<text:s/></text:span><text:span text:style-name="T43">raštu prieš 7 kalendorines dienas, turi nutraukti darbo sutartį su banko valdybos nariais, banko administracijos vadovu, taip pat turi teisę nutraukti darbo sutartį su padalinių vadovais, kurie pagal savo pareigines instrukcijas turi teisę priimti sprendim</text:span><text:span text:style-name="T44">us imti ir duoti paskolas, vykdyti kitokias finansines operacijas. Visiems šiems atleistiesiems nemokama išeitinė pašalpa ir kompensacija, išskyrus piniginę kompensaciją už nepanaudotas atostogas. Laikinasis administratorius taip pat turi teisę sumažinti d</text:span><text:span text:style-name="T45">arbo užmokestį darbuotojams be jų sutikimo iki Statistikos departamento prie Lietuvos Respublikos Vyriausybės paskutinio paskelbto</text:span><text:span text:style-name="T46"><text:s/></text:span><text:span text:style-name="T47">biudžetinių įstaigų, organizacijų darbuotojų vidutinio mėnesinio darbo užmokesčio dydžio, keisti kitas darbo sutarties sąlyga</text:span><text:span text:style-name="T48">s (lengvatas, darbo režimą, darbo vietą, perkelti į kitą mažiau apmokamą darbą, jeigu tai nekenkia darbuotojo sveikatai). Prireikus laikinasis administratorius skelbia prastovą visiems banko darbuotojams arba jų daliai ir už kiekvieną prastovos valandą mok</text:span><text:span text:style-name="T49">amas Vyriausybės patvirtintas minimalus valandinis atlygis.“</text:span></text:p>
      <text:p text:style-name="Normal"/>
      <text:p text:style-name="P50"><text:span text:style-name="T51">2</text:span><text:span text:style-name="T52"><text:s/>straipsnis.<text:s/></text:span><text:span text:style-name="T53">47 straipsnio 4 dalies pakeitimas</text:span></text:p>
      <text:p text:style-name="P54"><text:span text:style-name="T55">47 straipsnio 4 dalyje po žodžio „iki“ įrašyti žodžius „Statistikos departamento prie Lietuvos Respublikos Vyriausybės paskutinio pask</text:span><text:span text:style-name="T56">elbto“, išbraukti žodžius „kurį kas mėnesį skelbia Statistikos departamentas prie Lietuvos Respublikos Vyriausybės“ ir šią dalį išdėstyti taip:</text:span></text:p>
      <text:p text:style-name="P57"><text:span text:style-name="T58">„Banko administratorius, įspėjęs raštu prieš 7 kalendorines dienas, turi teisę nutraukti darbo sutartį su banko<text:s/></text:span><text:span text:style-name="T59">valdybos nariais, banko administracijos vadovu ir padalinių vadovais. Visiems šiems atleistiesiems nemokama išeitinė pašalpa ir kompensacija, išskyrus piniginę kompensaciją už nepanaudotas atostogas. Banko administratorius taip pat turi teisę sumažinti dar</text:span><text:span text:style-name="T60">bo užmokestį darbuotojams be jų sutikimo iki Statistikos departamento prie Lietuvos Respublikos Vyriausybės paskutinio paskelbto</text:span><text:span text:style-name="T61"><text:s/></text:span><text:span text:style-name="T62">biudžetinių įstaigų, organizacijų darbuotojų vidutinio mėnesinio darbo užmokesčio dydžio, keisti kitas darbo sutarties sąlygas<text:s/></text:span><text:span text:style-name="T63">(lengvatas, darbo režimą, darbo vietą, perkelti į kitą mažiau apmokamą darbą, jeigu tai nekenkia darbuotojo sveikatai). Prireikus banko administratorius skelbia prastovą visiems banko darbuotojams arba jų daliai ir už kiekvieną prastovos valandą mokamas Vy</text:span><text:span text:style-name="T64">riausybės patvirtintas minimalus valandinis atlygis.“</text:span></text:p>
      <text:p text:style-name="Normal"/>
      <text:p text:style-name="Normal"/>
      <text:p text:style-name="P65"><text:span text:style-name="T66">Skelbiu šį Lietuvos Respublikos Seimo priimtą įstatymą.<text:s/></text:span></text:p>
      <text:p text:style-name="Normal"/>
      <text:p text:style-name="P67">RESPUBLIKOS PREZIDENTAS<text:tab/>VALDAS ADAMKUS</text:p>
      <text:p text:style-name="P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6T18:33:00Z</meta:creation-date>
    <dc:date>2015-09-06T18:33:00Z</dc:date>
    <meta:template xlink:href="Normal.dotm" xlink:type="simple"/>
    <meta:editing-cycles>2</meta:editing-cycles>
    <meta:editing-duration>PT0S</meta:editing-duration>
    <meta:document-statistic meta:page-count="1" meta:paragraph-count="86" meta:word-count="479" meta:character-count="3389" meta:row-count="249" meta:non-whitespace-character-count="2996"/>
  </office:meta>
</office:document-meta>
</file>