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41 STRAIPSNIO PAKEITIMO</text:p>
      <text:p text:style-name="P16">Į S T A T Y M A S</text:p>
      <text:p text:style-name="P17"/>
      <text:p text:style-name="P18">2001 m. vasario 20 d. Nr. IX-181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1996, Nr.<text:s/></text:span><text:a xlink:href="https://www.e-tar.lt/portal/lt/legalAct/TAR.BA6529FC9F3E" office:target-frame-name="_blank" xlink:show="new"><text:span text:style-name="T25">62-1467</text:span></text:a><text:span text:style-name="T26">; 2000, Nr.<text:s/></text:span><text:a xlink:href="https://www.e-tar.lt/portal/lt/legalAct/TAR.4ABCF67D0AD9" office:target-frame-name="_blank" xlink:show="new"><text:span text:style-name="T27">59-1760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41 straipsnio 1 ir 2 dalių pake</text:span><text:span text:style-name="T35">itimas</text:span><text:span text:style-name="T36"><text:s/></text:span></text:p>
      <text:p text:style-name="P37"><text:span text:style-name="T38">1</text:span><text:span text:style-name="T39">. 41 straipsnio 1 dalyje vietoj žodžių „vienas vidutinis mėnesinis darbo užmokestis (VMDU)“ įrašyti žodžius „lygus paskutinio paskelbto šalies ūkio vidutinio mėnesinio darbo užmokesčio (toliau – VMDU) 1 dydžiui“, vietoj žodžio „vienas“ įrašyti</text:span><text:span text:style-name="T40"><text:s/>skaičių „1“ ir šią dalį išdėstyti taip:</text:span></text:p>
      <text:p text:style-name="P41"><text:span text:style-name="T42">„</text:span><text:span text:style-name="T43">1</text:span><text:span text:style-name="T44">. Rinkimų užstatas vienam kandidatui į Seimo narius įregistruoti vienmandatėje rinkimų apygardoje yra lygus paskutinio paskelbto šalies ūkio vidutinio mėnesinio darbo užmokesčio (toliau – VMDU) 1 dydžiui.</text:span><text:span text:style-name="T45"><text:s/></text:span><text:span text:style-name="T46">Įregis</text:span><text:span text:style-name="T47">truojant vieną naują kandidatą vienmandatėje rinkimų apygardoje vietoj kandidato, kurio pareiškiniai dokumentai buvo atšaukti arba jis juos atšaukė pats, užstato dydis – 1 VMDU.“</text:span></text:p>
      <text:p text:style-name="P48"><text:span text:style-name="T49">2</text:span><text:span text:style-name="T50">. 41 straipsnio 2 dalyje vietoj žodžių „dvidešimt VMDU“ įrašyti skai</text:span><text:span text:style-name="T51">čių ir žodžius „VMDU 20</text:span><text:span text:style-name="T52"><text:s/></text:span><text:span text:style-name="T53">dydžių“, vietoj žodžio „vienas“ įrašyti skaičių „1“ ir šią dalį išdėstyti taip:</text:span></text:p>
      <text:p text:style-name="P54"><text:span text:style-name="T55">„</text:span><text:span text:style-name="T56">2</text:span><text:span text:style-name="T57">. Rinkimų užstatas vienam kandidatų į Seimo narius sąrašui įregistruoti daugiamandatėje rinkimų apygardoje yra VMDU 20 dydžių. Pakeičiant vieno kand</text:span><text:span text:style-name="T58">idato vietą sąraše, įrašant į sąrašą<text:s/></text:span><text:soft-page-break/><text:span text:style-name="T59">naują kandidatą, užstato dydis – 1 VMDU, sujungiant kandidatų sąrašus – po 0,3 VMDU už kiekvieną sujungiamą sąrašą.“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Normal"/>
      <text:p text:style-name="P64">RESPUBLIKOS PREZIDENTAS<text:tab/>VALDAS<text:s/>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31T21:32:00Z</meta:creation-date>
    <dc:date>2022-08-31T21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774" meta:row-count="47" meta:non-whitespace-character-count="1555"/>
  </office:meta>
</office:document-meta>
</file>